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8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17.3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6.2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10年05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7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1</text:p>
          </table:table-cell>
          <table:table-cell table:style-name="ce11" office:value-type="string" calcext:value-type="string" table:number-columns-spanned="2" table:number-rows-spanned="1">
            <text:p>79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6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6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7" office:value-type="string" calcext:value-type="string" table:number-columns-spanned="3" table:number-rows-spanned="1">
            <text:p>  化學原材料、肥料、氮化</text:p>
            <text:p>  合物、塑橡膠原料及人造</text:p>
            <text:p>  纖維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1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11"/>
        </table:table-row>
        <table:table-row table:style-name="ro8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1011"/>
        </table:table-row>
        <table:table-row table:style-name="ro9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10年6月3日編製</text:p>
          </table:table-cell>
          <table:covered-table-cell table:number-columns-repeated="3" table:style-name="ce2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0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慧齡</meta:initial-creator>
    <meta:creation-date>2021-06-03T16:33:15</meta:creation-date>
    <dc:creator>Windows 使用者</dc:creator>
    <dc:date>2021-06-03T16:33:17</dc:date>
    <meta:print-date>2021-06-03T16:32:55</meta:print-date>
    <meta:document-statistic meta:table-count="1" meta:cell-count="187" meta:object-count="0"/>
    <meta:generator>LibreOffice/5.1.2.2$Windows_x86 LibreOffice_project/d3bf12ecb743fc0d20e0be0c58ca359301eb705f</meta:generator>
  </office:meta>
</office:document-meta>
</file>