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08年08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3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3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calcext:value-type="string" table:number-columns-spanned="3" table:number-rows-spanned="1">
            <text:p>  化學原材料、肥料、氮化</text:p>
            <text:p>  合物、塑橡膠原料及人造</text:p>
            <text:p>  纖維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08年9月2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19-09-02T09:14:36</meta:creation-date>
    <dc:creator>Windows 使用者</dc:creator>
    <dc:date>2019-09-02T09:14:37</dc: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