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0年08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0年9月1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1-09-01T09:00:29</meta:creation-date>
    <dc:creator>Windows 使用者</dc:creator>
    <dc:date>2021-09-01T09:00:30</dc:date>
    <meta:print-date>2021-09-01T09:00:06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