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11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12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麗雲</meta:initial-creator>
    <meta:creation-date>2021-12-01T15:54:55</meta:creation-date>
    <dc:creator>Windows 使用者</dc:creator>
    <dc:date>2021-12-01T15:55:01</dc:date>
    <meta:print-date>2021-12-01T15:53:43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