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08年03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4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4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3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3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3" table:number-rows-spanned="1">
            <text:p>  化學原材料、肥料、氮化</text:p>
            <text:p>  合物、塑橡膠原料及人造</text:p>
            <text:p>  纖維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08年4月1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19-04-01T10:17:27</meta:creation-date>
    <dc:creator>Windows 使用者</dc:creator>
    <dc:date>2019-04-01T10:17:28</dc:date>
    <meta:print-date>2019-04-01T10:10:22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