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9年08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9年9月2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0-09-02T14:49:11</meta:creation-date>
    <dc:creator>Windows 使用者</dc:creator>
    <dc:date>2020-09-02T14:49:12</dc:date>
    <meta:print-date>2020-09-02T14:48:30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