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page" style:column-width="33.1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9mm" fo:min-width="85.72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72mm" fo:min-width="84.25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33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6" table:number-columns-repeated="6"/>
          <table:table-cell table:style-name="ce38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建設處</text:p>
          </table:table-cell>
          <table:covered-table-cell table:style-name="ce42"/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6" table:number-columns-repeated="8"/>
          <table:table-cell table:style-name="ce38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建設處</text:p>
          </table:table-cell>
          <table:covered-table-cell table:style-name="ce42"/>
          <table:table-cell table:style-name="ce58" office:value-type="string" calcext:value-type="string" table:number-columns-spanned="19" table:number-rows-spanned="30">
            <text:p>金門縣稻米生產概況編製說明</text:p>
            <text:p/>
            <text:p>一、統計範圍及對象：凡在本縣轄區內公私有耕地種植稻作之面積及其產量。</text:p>
            <text:p/>
            <text:p>二、統計標準時間：以每年4月1日至次年1月底前收成者之事實為準。</text:p>
            <text:p>    </text:p>
            <text:p>三、分類標準：</text:p>
            <text:p>（一）縱項目按水稻及陸稻、種植面積、收穫面積、產量及每公頃平均產量分；水稻再按稉稻 (蓬萊)、硬秈稻 (在來)、軟秈稻 (秈稻)、稉糯稻 (圓糯)及秈糯稻(長糯)等分。</text:p>
            <text:p>（二）橫項目按行政區別分。</text:p>
            <text:p/>
            <text:p>四、統計科目定義(或說明)：</text:p>
            <text:p>（一）種植面積：田間種植稻株且實施管理之面積，不含田埂。</text:p>
            <text:p>（二）收穫面積：稻作種植面積中扣除當期作因災害等原因致全無收穫之面積。</text:p>
            <text:p>（三）產量：於稻穀成熟時由本署各區分署派員會同各鄉（鎮、市、區）公所人員，按抽取之樣本田地號，前往坪割實測收穫量，計算各縣（市）稻穀、糙米每公頃平均收穫量，並按修正後之稻作種植、收穫面積，推算稻穀、糙米之推定實收量。</text:p>
            <text:p/>
            <text:p>五、資料蒐集方法及編製程序：依據行政院農業委員會農糧署「農糧情調查作業資訊系統」資料彙編。</text:p>
            <text:p/>
            <text:p>六、編送對象：本表編製一式二份，一份送本府主計處，一份自存。</text:p>
            <text:p/>
            <text:p/>
          </table:table-cell>
          <table:covered-table-cell table:number-columns-repeated="18" table:style-name="ce59"/>
          <table:table-cell table:style-name="ce26" table:number-columns-repeated="981"/>
        </table:table-row>
        <table:table-row table:style-name="ro1"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8" office:value-type="string" calcext:value-type="string">
            <text:p>次年<text:span text:style-name="T6">6</text:span><text:span text:style-name="T7">月底前填報</text:span></text:p>
          </table:table-cell>
          <table:table-cell table:style-name="ce27" table:number-columns-repeated="6"/>
          <table:table-cell table:style-name="ce38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8" office:value-type="string" calcext:value-type="string">
            <text:p>次年<text:span text:style-name="T6">6</text:span><text:span text:style-name="T7">月底前填報</text:span></text:p>
          </table:table-cell>
          <table:table-cell table:style-name="ce27" table:number-columns-repeated="8"/>
          <table:table-cell table:style-name="ce38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covered-table-cell table:number-columns-repeated="19" table:style-name="ce59"/>
          <table:table-cell table:style-name="ce26" table:number-columns-repeated="981"/>
        </table:table-row>
        <table:table-row table:style-name="ro2">
          <table:table-cell table:style-name="ce2" office:value-type="string" calcext:value-type="string" table:number-columns-spanned="11" table:number-rows-spanned="1">
            <text:p>金門縣稻米生產概況<text:span text:style-name="T5"> </text:span></text:p>
          </table:table-cell>
          <table:covered-table-cell table:number-columns-repeated="7" table:style-name="ce19"/>
          <table:covered-table-cell table:style-name="ce19">
            <draw:custom-shape table:end-cell-address="sheet1.L5" table:end-x="0.04mm" table:end-y="7.16mm" draw:z-index="0" draw:name="Text Box 1" draw:style-name="gr1" draw:text-style-name="P2" svg:width="86.73mm" svg:height="19.88mm" svg:x="27.66mm" svg:y="5.27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table-cell table:style-name="ce2" office:value-type="string" calcext:value-type="string" table:number-columns-spanned="13" table:number-rows-spanned="1">
            <text:p>金門縣稻米生產概況<text:span text:style-name="T5"> (</text:span><text:span text:style-name="T10">續）</text:span></text:p>
          </table:table-cell>
          <table:covered-table-cell table:number-columns-repeated="9" table:style-name="ce19"/>
          <table:covered-table-cell table:style-name="ce19">
            <draw:custom-shape table:end-cell-address="sheet1.X5" table:end-x="32.18mm" table:end-y="6.88mm" draw:z-index="1" draw:name="Text Box 1" draw:style-name="gr2" draw:text-style-name="P2" svg:width="85.26mm" svg:height="19.6mm" svg:x="13.21mm" svg:y="5.27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covered-table-cell table:number-columns-repeated="19" table:style-name="ce59"/>
          <table:table-cell table:style-name="ce46" table:number-columns-repeated="981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20"/>
          <table:table-cell table:style-name="ce3" table:number-columns-spanned="13" table:number-rows-spanned="1"/>
          <table:covered-table-cell table:number-columns-repeated="12" table:style-name="ce20"/>
          <table:covered-table-cell table:number-columns-repeated="19" table:style-name="ce59"/>
          <table:table-cell table:style-name="ce26" table:number-columns-repeated="981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<text:span text:style-name="T6">  106  </text:span><text:span text:style-name="T7">年</text:span></text:p>
          </table:table-cell>
          <table:covered-table-cell table:number-columns-repeated="10" table:style-name="ce21"/>
          <table:table-cell table:style-name="ce45" office:value-type="string" calcext:value-type="string" table:number-columns-spanned="13" table:number-rows-spanned="1">
            <text:p>中華民國<text:span text:style-name="T2">    </text:span><text:span text:style-name="T3">年</text:span></text:p>
          </table:table-cell>
          <table:covered-table-cell table:number-columns-repeated="12" table:style-name="ce47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4" table:number-rows-spanned="1">
            <text:p>總計</text:p>
          </table:table-cell>
          <table:covered-table-cell table:number-columns-repeated="2" table:style-name="ce28"/>
          <table:covered-table-cell table:style-name="ce34"/>
          <table:table-cell table:style-name="ce1" office:value-type="string" calcext:value-type="string" table:number-columns-spanned="6" table:number-rows-spanned="1">
            <text:p>水稻</text:p>
          </table:table-cell>
          <table:covered-table-cell table:number-columns-repeated="4" table:style-name="ce28"/>
          <table:covered-table-cell table:style-name="ce34"/>
          <table:table-cell table:style-name="ce5" office:value-type="string" calcext:value-type="string" table:number-columns-spanned="1" table:number-rows-spanned="3">
            <text:p>縣市別</text:p>
          </table:table-cell>
          <table:table-cell table:style-name="ce1" office:value-type="string" calcext:value-type="string" table:number-columns-spanned="8" table:number-rows-spanned="1">
            <text:p>水稻</text:p>
          </table:table-cell>
          <table:covered-table-cell table:number-columns-repeated="6" table:style-name="ce28"/>
          <table:covered-table-cell table:style-name="ce34"/>
          <table:table-cell table:style-name="ce53" office:value-type="string" calcext:value-type="string" table:number-columns-spanned="4" table:number-rows-spanned="1">
            <text:p>陸稻</text:p>
          </table:table-cell>
          <table:covered-table-cell table:number-columns-repeated="3" table:style-name="ce2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covered-table-cell table:style-name="ce6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3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3" table:style-name="ce22"/>
          <table:table-cell table:style-name="ce1" office:value-type="string" calcext:value-type="string" table:number-columns-spanned="2" table:number-rows-spanned="1">
            <text:p>稉稻<text:span text:style-name="T2">(</text:span><text:span text:style-name="T3">蓬萊</text:span><text:span text:style-name="T4">)</text:span></text:p>
          </table:table-cell>
          <table:covered-table-cell table:style-name="ce34"/>
          <table:covered-table-cell table:style-name="ce6"/>
          <table:table-cell table:style-name="ce48" office:value-type="string" calcext:value-type="string" table:number-columns-spanned="2" table:number-rows-spanned="1">
            <text:p>硬秈稻<text:span text:style-name="T2">(</text:span><text:span text:style-name="T3">在來</text:span><text:span text:style-name="T4">)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軟秈稻<text:span text:style-name="T2">(</text:span><text:span text:style-name="T3">秈稻</text:span><text:span text:style-name="T4">)</text:span></text:p>
          </table:table-cell>
          <table:covered-table-cell table:style-name="ce50"/>
          <table:table-cell table:style-name="ce35" office:value-type="string" calcext:value-type="string" table:number-columns-spanned="2" table:number-rows-spanned="1">
            <text:p>稉糯稻<text:span text:style-name="T2">(</text:span><text:span text:style-name="T3">圓糯</text:span><text:span text:style-name="T4">)</text:span>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秈糯稻<text:span text:style-name="T2">(</text:span><text:span text:style-name="T3">長糯</text:span><text:span text:style-name="T4">)</text:span></text:p>
          </table:table-cell>
          <table:covered-table-cell table:style-name="ce50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56" office:value-type="string" calcext:value-type="string" table:number-columns-spanned="1" table:number-rows-spanned="2">
            <text:p>每公頃</text:p>
            <text:p>平均產量</text:p>
          </table:table-cell>
          <table:covered-table-cell table:number-columns-repeated="19" table:style-name="ce59"/>
          <table:table-cell table:style-name="ce26" table:number-columns-repeated="981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36"/>
          <table:table-cell table:style-name="ce1" office:value-type="string" calcext:value-type="string">
            <text:p>種植面積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35" office:value-type="string" calcext:value-type="string">
            <text:p>每公頃</text:p>
            <text:p>平均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style-name="ce7"/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number-columns-repeated="3" table:style-name="ce22"/>
          <table:covered-table-cell table:style-name="ce57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23" office:value-type="float" office:value="0" calcext:value-type="float">
            <text:p><text:s/>─ </text:p>
          </table:table-cell>
          <table:table-cell table:number-columns-repeated="5" table:style-name="ce29" office:value-type="float" office:value="0" calcext:value-type="float">
            <text:p><text:s/>─ </text:p>
          </table:table-cell>
          <table:table-cell table:style-name="ce29" table:number-columns-repeated="4"/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number-columns-repeated="8" table:style-name="ce29" office:value-type="float" office:value="0" calcext:value-type="float">
            <text:p><text:s/>─ </text:p>
          </table:table-cell>
          <table:table-cell table:number-columns-repeated="4" table:style-name="ce54" office:value-type="float" office:value="0" calcext:value-type="float">
            <text:p>0 </text:p>
          </table:table-cell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2"/>
          <table:table-cell table:style-name="ce49" table:number-columns-repeated="2"/>
          <table:table-cell table:style-name="ce30" table:number-columns-repeated="2"/>
          <table:table-cell table:style-name="ce49" table:number-columns-repeated="6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style-name="ce60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6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4"/>
          <table:table-cell table:style-name="ce49" table:number-columns-repeated="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2"/>
          <table:table-cell table:style-name="ce49" table:number-columns-repeated="8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2"/>
          <table:table-cell table:style-name="ce30" table:number-columns-repeated="6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10"/>
          <table:table-cell table:style-name="ce24"/>
          <table:table-cell table:style-name="ce30" table:number-columns-repeated="9"/>
          <table:table-cell table:style-name="ce10"/>
          <table:table-cell table:style-name="ce30" table:number-columns-repeated="2"/>
          <table:table-cell table:style-name="ce49" table:number-columns-repeated="2"/>
          <table:table-cell table:style-name="ce30" table:number-columns-repeated="4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10"/>
          <table:table-cell table:style-name="ce24"/>
          <table:table-cell table:style-name="ce30" table:number-columns-repeated="9"/>
          <table:table-cell table:style-name="ce10"/>
          <table:table-cell table:style-name="ce49" table:number-columns-repeated="4"/>
          <table:table-cell table:style-name="ce30" table:number-columns-repeated="4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30" table:number-columns-repeated="8"/>
          <table:table-cell table:style-name="ce49" table:number-columns-repeated="4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style-name="ce26"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number-columns-repeated="981"/>
        </table:table-row>
        <table:table-row table:style-name="ro4">
          <table:table-cell table:style-name="ce9"/>
          <table:table-cell table:style-name="ce24"/>
          <table:table-cell table:style-name="ce30" table:number-columns-repeated="9"/>
          <table:table-cell table:style-name="ce9"/>
          <table:table-cell table:style-name="ce49" table:number-columns-repeated="12"/>
          <table:covered-table-cell table:number-columns-repeated="19" table:style-name="ce59"/>
          <table:table-cell table:number-columns-repeated="981"/>
        </table:table-row>
        <table:table-row table:style-name="ro4">
          <table:table-cell table:style-name="ce11"/>
          <table:table-cell table:style-name="ce25"/>
          <table:table-cell table:style-name="ce31" table:number-columns-repeated="9"/>
          <table:table-cell table:style-name="ce11"/>
          <table:table-cell table:style-name="ce31" table:number-columns-repeated="2"/>
          <table:table-cell table:style-name="ce51" table:number-columns-repeated="2"/>
          <table:table-cell table:style-name="ce31" table:number-columns-repeated="4"/>
          <table:table-cell table:style-name="ce51" table:number-columns-repeated="4"/>
          <table:covered-table-cell table:number-columns-repeated="19" table:style-name="ce59"/>
          <table:table-cell table:number-columns-repeated="981"/>
        </table:table-row>
        <table:table-row table:style-name="ro6">
          <table:table-cell table:style-name="ce12" table:number-columns-repeated="2"/>
          <table:table-cell table:style-name="ce32" table:number-columns-repeated="4"/>
          <table:table-cell table:style-name="ce12" table:number-columns-repeated="4"/>
          <table:table-cell table:style-name="ce44" office:value-type="string" calcext:value-type="string">
            <text:p>中華民國<text:span text:style-name="T6">    </text:span><text:span text:style-name="T7">年</text:span><text:span text:style-name="T9">   </text:span><text:span text:style-name="T7">月</text:span><text:span text:style-name="T9">   </text:span><text:span text:style-name="T7">日編製</text:span></text:p>
          </table:table-cell>
          <table:table-cell table:style-name="ce46" table:number-columns-repeated="4"/>
          <table:table-cell table:number-columns-repeated="7"/>
          <table:table-cell table:style-name="ce55" table:number-columns-repeated="2"/>
          <table:table-cell table:number-columns-repeated="1000"/>
        </table:table-row>
        <table:table-row table:style-name="ro6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3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39" office:value-type="string" calcext:value-type="string">
            <text:p>機關首長<text:span text:style-name="T8">   </text:span></text:p>
          </table:table-cell>
          <table:table-cell table:style-name="ce12" table:number-columns-repeated="2"/>
          <table:table-cell table:number-columns-repeated="1013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5"/>
          <table:table-cell table:number-columns-repeated="1013"/>
        </table:table-row>
        <table:table-row table:style-name="ro6">
          <table:table-cell table:style-name="ce15" office:value-type="string" office:string-value="資料來源：依據行政院農業委員會農糧署「農糧情調查作業資訊系統」資料彙編。" calcext:value-type="string">
            <text:p><text:s/>資料來源：依據行政院農業委員會農糧署「農糧情調查作業資訊系統」資料彙編。 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sheet1.$A$1" table:cell-range-address="$sheet1.$A$5:.$K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─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─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─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─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─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－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7.99mm" fo:margin-right="17mm" style:first-page-number="continue" style:scale-to="6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svg:height="0mm" fo:margin-left="1.01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糧食處</meta:initial-creator>
    <meta:creation-date>2000-03-13T14:54:14</meta:creation-date>
    <dc:creator>Windows 使用者</dc:creator>
    <dc:date>2018-08-02T10:15:02</dc:date>
    <meta:print-date>2018-07-24T14:46:18</meta:print-date>
    <meta:document-statistic meta:table-count="1" meta:cell-count="81" meta:object-count="2"/>
    <meta:generator>LibreOffice/5.1.2.2$Windows_x86 LibreOffice_project/d3bf12ecb743fc0d20e0be0c58ca359301eb705f</meta:generator>
  </office:meta>
</office:document-meta>
</file>