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0"/>
          <table:covered-table-cell table:style-name="ce34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3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7 年 第 2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3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7"/>
          <table:covered-table-cell table:style-name="ce28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7"/>
          <table:covered-table-cell table:style-name="ce28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8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5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1"/>
          <table:covered-table-cell table:style-name="ce3"/>
          <table:covered-table-cell table:style-name="ce35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/>
          <table:table-cell office:value-type="string" calcext:value-type="string">
            <text:p>金門縣 </text:p>
          </table:table-cell>
          <table:table-cell table:style-name="ce13" table:number-columns-repeated="2"/>
          <table:table-cell table:style-name="ce13" office:value-type="string" calcext:value-type="string">
            <text:p><text:s text:c="2"/></text:p>
          </table:table-cell>
          <table:table-cell table:style-name="ce13"/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00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6" table:number-columns-repeated="5"/>
          <table:table-cell table:style-name="ce29"/>
          <table:table-cell table:style-name="ce26" table:number-columns-repeated="3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2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07年09月04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8-09-04T10:58:54</meta:creation-date>
    <dc:creator>user</dc:creator>
    <dc:date>2018-09-04T10:58:54</dc: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