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4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08 年 第 3 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4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8"/>
          <table:covered-table-cell table:style-name="ce29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8"/>
          <table:covered-table-cell table:style-name="ce29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6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2"/>
          <table:covered-table-cell table:style-name="ce3"/>
          <table:covered-table-cell table:style-name="ce36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3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08年10月03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user</dc:creator>
    <dc:date>2019-10-03T16:51:25</dc:date>
    <meta:print-date>2019-07-05T10:30:00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