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8.3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2">
          <table:table-cell table:number-columns-repeated="19"/>
          <table:table-cell table:style-name="ce33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 table:number-columns-repeated="11"/>
          <table:table-cell office:value-type="string" calcext:value-type="string">
            <text:p>中華民國 106 年 第 4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3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7"/>
          <table:covered-table-cell table:style-name="ce28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7"/>
          <table:covered-table-cell table:style-name="ce28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8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5"/>
          <table:table-cell table:number-columns-repeated="1001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1"/>
          <table:covered-table-cell table:style-name="ce3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3">
          <table:table-cell/>
          <table:table-cell office:value-type="string" calcext:value-type="string">
            <text:p>金門縣 </text:p>
          </table:table-cell>
          <table:table-cell table:style-name="ce13" table:number-columns-repeated="2"/>
          <table:table-cell table:style-name="ce13" office:value-type="string" calcext:value-type="string">
            <text:p><text:s text:c="2"/></text:p>
          </table:table-cell>
          <table:table-cell table:style-name="ce13"/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00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 table:number-columns-repeated="2"/>
          <table:table-cell table:number-columns-repeated="1001"/>
        </table:table-row>
        <table:table-row table:style-name="ro4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5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2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3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編製日期：中華民國107年1月3日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user</meta:initial-creator>
    <meta:creation-date>2017-07-07T11:25:10</meta:creation-date>
    <dc:creator>km352847</dc:creator>
    <dc:date>2018-01-03T10:58:02</dc:date>
    <meta:print-date>2018-01-03T10:57:48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