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7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第一季_20_">
      <style:table-properties table:display="true" style:writing-mode="lr-tb"/>
    </style:style>
    <style:style style:name="ta2" style:family="table" style:master-page-name="PageStyle_5f_第二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9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8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5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5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一季 " table:style-name="ta1" table:print-ranges="'第一季 '.A1:'第一季 '.T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visibility="collapse" table:default-cell-style-name="ce3"/>
        <table:table-column table:style-name="co6" table:number-columns-repeated="2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2" table:number-columns-repeated="237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3" table:number-columns-spanned="4" table:number-rows-spanned="1"/>
          <table:covered-table-cell table:number-columns-repeated="3" table:style-name="ce36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16" office:value-type="string" calcext:value-type="string">
            <text:p>每季終了後<text:span text:style-name="T7">6</text:span><text:span text:style-name="T8">日內編報</text:span></text:p>
          </table:table-cell>
          <table:table-cell table:style-name="ce18" table:number-columns-repeated="12"/>
          <table:table-cell table:style-name="ce1" office:value-type="string" calcext:value-type="string">
            <text:p>表號</text:p>
          </table:table-cell>
          <table:table-cell table:style-name="ce31" office:value-type="string" calcext:value-type="string" table:number-columns-spanned="4" table:number-rows-spanned="1">
            <text:p>2233-02-01(02)-2</text:p>
          </table:table-cell>
          <table:covered-table-cell table:style-name="ce37"/>
          <table:covered-table-cell table:style-name="ce39"/>
          <table:covered-table-cell table:style-name="ce4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　金門縣政府海岸林<text:span text:style-name="T5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32" office:value-type="string" calcext:value-type="string" table:number-columns-spanned="4" table:number-rows-spanned="1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1">
          <table:table-cell table:number-columns-repeated="15"/>
          <table:table-cell table:style-name="ce30" office:value-type="string" calcext:value-type="string">
            <text:p>單位</text:p>
          </table:table-cell>
          <table:table-cell table:style-name="ce32" office:value-type="string" calcext:value-type="string" table:number-columns-spanned="4" table:number-rows-spanned="1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2">
          <table:table-cell table:number-columns-repeated="9"/>
          <table:table-cell table:style-name="ce22" office:value-type="string" calcext:value-type="string">
            <text:p>                  <text:span text:style-name="T10">中華民國</text:span><text:span text:style-name="T9">108</text:span><text:span text:style-name="T8">年第</text:span><text:span text:style-name="T9">1</text:span><text:span text:style-name="T8">季</text:span><text:span text:style-name="T9"> </text:span><text:span text:style-name="T8">（</text:span><text:span text:style-name="T9">1</text:span><text:span text:style-name="T8">月至</text:span><text:span text:style-name="T9">3</text:span><text:span text:style-name="T8">月）</text:span></text:p>
          </table:table-cell>
          <table:table-cell/>
          <table:table-cell table:style-name="ce25" office:value-type="string" calcext:value-type="string">
            <text:p>(      <text:span text:style-name="T10">月至</text:span><text:span text:style-name="T9">      </text:span><text:span text:style-name="T8">月</text:span><text:span text:style-name="T9"> )</text:span></text:p>
          </table:table-cell>
          <table:table-cell table:number-columns-repeated="4"/>
          <table:table-cell table:style-name="ce33" office:value-type="string" calcext:value-type="string" table:number-columns-spanned="4" table:number-rows-spanned="1">
            <text:p>數量<text:span text:style-name="T11">:</text:span><text:span text:style-name="T12">株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年</text:span></text:p>
            <text:p><text:span text:style-name="T6">度</text:span></text:p>
          </table:table-cell>
          <table:table-cell table:style-name="ce12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號</text:span></text:p>
            <text:p><text:span text:style-name="T6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3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6"/>
          <table:covered-table-cell table:number-columns-repeated="4" table:style-name="ce34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4" office:value-type="string" calcext:value-type="string" table:number-columns-spanned="3" table:number-rows-spanned="1">
            <text:p>樹種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7"/>
          <table:table-cell table:style-name="ce24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8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24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/>
          <table:table-cell table:style-name="ce6" office:value-type="string" calcext:value-type="string">
            <text:p>金門</text:p>
          </table:table-cell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新植</text:p>
          </table:table-cell>
          <table:table-cell table:style-name="ce6"/>
          <table:table-cell table:style-name="ce19" table:formula="of:=10+5" office:value-type="float" office:value="15" calcext:value-type="float">
            <office:annotation draw:style-name="gr1" draw:text-style-name="P2" svg:width="35.9mm" svg:height="20.98mm" svg:x="140.08mm" svg:y="60.6mm" draw:caption-point-x="-3.85mm" draw:caption-point-y="2.82mm">
              <dc:date>2019-07-15T00:00:00</dc:date>
              <text:p text:style-name="P1"><text:span text:style-name="T1">雷區</text:span><text:span text:style-name="T1">10+</text:span><text:span text:style-name="T1">離島</text:span><text:span text:style-name="T1">(</text:span><text:span text:style-name="T1">公有</text:span><text:span text:style-name="T1">)5</text:span></text:p>
            </office:annotation>
            <text:p>15 </text:p>
          </table:table-cell>
          <table:table-cell table:style-name="ce19" table:formula="of:=[.I10]*1500" office:value-type="float" office:value="22500" calcext:value-type="float">
            <office:annotation draw:style-name="gr1" draw:text-style-name="P2" svg:width="35.9mm" svg:height="20.98mm" svg:x="165.48mm" svg:y="60.6mm" draw:caption-point-x="-3.84mm" draw:caption-point-y="2.82mm">
              <dc:date>2019-07-15T00:00:00</dc:date>
              <text:p text:style-name="P1"><text:span text:style-name="T2">km352847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22,500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2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29" office:value-type="float" office:value="5880" calcext:value-type="float">
            <text:p>5,880 </text:p>
          </table:table-cell>
          <table:table-cell table:style-name="ce6" table:formula="of:=[.N10]" office:value-type="float" office:value="3" calcext:value-type="float">
            <text:p>3</text:p>
          </table:table-cell>
          <table:table-cell table:style-name="ce6" table:number-columns-repeated="2"/>
          <table:table-cell table:style-name="ce29" table:formula="of:=[.P10]" office:value-type="float" office:value="5880" calcext:value-type="float">
            <text:p>5,880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補植</text:p>
          </table:table-cell>
          <table:table-cell table:style-name="ce6"/>
          <table:table-cell table:style-name="ce20"/>
          <table:table-cell table:style-name="ce19" office:value-type="float" office:value="20000" calcext:value-type="float">
            <text:p>20,000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4"/>
          <table:table-cell table:style-name="ce29" office:value-type="float" office:value="11550" calcext:value-type="float">
            <text:p>11,550 </text:p>
          </table:table-cell>
          <table:table-cell table:style-name="ce6" table:number-columns-repeated="3"/>
          <table:table-cell table:style-name="ce29" table:formula="of:=[.P11]" office:value-type="float" office:value="11550" calcext:value-type="float">
            <text:p>11,550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撫育</text:p>
          </table:table-cell>
          <table:table-cell table:style-name="ce6"/>
          <table:table-cell table:style-name="ce20" office:value-type="float" office:value="172.02" calcext:value-type="float">
            <text:p>172.02 </text:p>
          </table:table-cell>
          <table:table-cell table:style-name="ce19" table:formula="of:=(1500*0.8)*[.I12]" office:value-type="float" office:value="206424" calcext:value-type="float">
            <text:p>206,424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2"/>
          <table:table-cell table:style-name="ce6" office:value-type="float" office:value="44" calcext:value-type="float">
            <text:p>44</text:p>
          </table:table-cell>
          <table:table-cell table:style-name="ce6"/>
          <table:table-cell table:style-name="ce19" office:value-type="float" office:value="52000" calcext:value-type="float">
            <office:annotation draw:style-name="gr2" draw:text-style-name="P2" svg:width="35.91mm" svg:height="20.89mm" svg:x="264.66mm" svg:y="72.33mm" draw:caption-point-x="-3.85mm" draw:caption-point-y="2.73mm">
              <dc:date>2019-07-15T00:00:00</dc:date>
              <text:p text:style-name="P1"><text:span text:style-name="T2">km332621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52,000 </text:p>
          </table:table-cell>
          <table:table-cell table:style-name="ce6" table:formula="of:=[.N12]" office:value-type="float" office:value="44" calcext:value-type="float">
            <text:p>44</text:p>
          </table:table-cell>
          <table:table-cell table:style-name="ce6" table:number-columns-repeated="2"/>
          <table:table-cell table:style-name="ce29" table:formula="of:=[.P12]" office:value-type="float" office:value="52000" calcext:value-type="float">
            <text:p>52,000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移植</text:p>
          </table:table-cell>
          <table:table-cell table:style-name="ce6"/>
          <table:table-cell table:style-name="ce19" table:number-columns-repeated="2"/>
          <table:table-cell table:style-name="ce6" office:value-type="string" calcext:value-type="string">
            <text:p>其他闊</text:p>
          </table:table-cell>
          <table:table-cell table:style-name="ce6" table:number-columns-repeated="4"/>
          <table:table-cell table:style-name="ce29" office:value-type="float" office:value="18500" calcext:value-type="float">
            <office:annotation draw:style-name="gr2" draw:text-style-name="P2" svg:width="35.91mm" svg:height="20.89mm" svg:x="264.66mm" svg:y="78.15mm" draw:caption-point-x="-3.85mm" draw:caption-point-y="2.73mm">
              <dc:date>2019-07-15T00:00:00</dc:date>
              <text:p text:style-name="P1"><text:span text:style-name="T2">km352847:</text:span></text:p>
              <text:p text:style-name="P1"><text:span text:style-name="T4">尚義徵收</text:span><text:span text:style-name="T4">1604+</text:span><text:span text:style-name="T4">苗圃</text:span><text:span text:style-name="T4">4894</text:span></text:p>
              <text:p text:style-name="P1"><text:span text:style-name="T4"/></text:p>
            </office:annotation>
            <text:p>18,500 </text:p>
          </table:table-cell>
          <table:table-cell table:style-name="ce6" table:formula="of:=[.N13]" office:value-type="float" office:value="0" calcext:value-type="float">
            <text:p>0</text:p>
          </table:table-cell>
          <table:table-cell table:style-name="ce6" table:number-columns-repeated="2"/>
          <table:table-cell table:style-name="ce29" table:formula="of:=[.P13]" office:value-type="float" office:value="18500" calcext:value-type="float">
            <text:p>18,500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培育</text:p>
          </table:table-cell>
          <table:table-cell table:style-name="ce6"/>
          <table:table-cell table:style-name="ce19" office:value-type="float" office:value="60000" calcext:value-type="float">
            <text:p>60,000 </text:p>
          </table:table-cell>
          <table:table-cell table:style-name="ce19" office:value-type="float" office:value="200000" calcext:value-type="float">
            <text:p>200,000 </text:p>
          </table:table-cell>
          <table:table-cell table:style-name="ce6" office:value-type="string" calcext:value-type="string">
            <text:p>其他闊</text:p>
          </table:table-cell>
          <table:table-cell table:style-name="ce6" table:number-columns-repeated="2"/>
          <table:table-cell table:style-name="ce29" office:value-type="float" office:value="60000" calcext:value-type="float">
            <text:p>60,000 </text:p>
          </table:table-cell>
          <table:table-cell table:style-name="ce6"/>
          <table:table-cell table:style-name="ce29" office:value-type="float" office:value="91501" calcext:value-type="float">
            <text:p>91,501 </text:p>
          </table:table-cell>
          <table:table-cell table:style-name="ce29" office:value-type="float" office:value="60000" calcext:value-type="float">
            <text:p>60,000 </text:p>
          </table:table-cell>
          <table:table-cell table:style-name="ce6" table:number-columns-repeated="2"/>
          <table:table-cell table:style-name="ce29" table:formula="of:=[.P14]" office:value-type="float" office:value="91501" calcext:value-type="float">
            <text:p>91,501 </text:p>
          </table:table-cell>
          <table:table-cell table:style-name="ce6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8"/>
          <table:table-cell table:style-name="ce21"/>
          <table:table-cell table:style-name="ce7" table:number-columns-repeated="7"/>
          <table:table-cell table:style-name="ce21"/>
          <table:table-cell table:style-name="ce7" table:number-columns-repeated="3"/>
          <table:table-cell table:number-columns-repeated="1004"/>
        </table:table-row>
        <table:table-row table:style-name="ro1" table:number-rows-repeated="9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2">
            <text:p>附</text:p>
            <text:p>註</text:p>
          </table:table-cell>
          <table:covered-table-cell table:style-name="ce14"/>
          <table:table-cell table:style-name="ce17" table:number-columns-repeated="18"/>
          <table:table-cell table:number-columns-repeated="1004"/>
        </table:table-row>
        <table:table-row table:style-name="ro1">
          <table:covered-table-cell table:style-name="ce9"/>
          <table:covered-table-cell table:style-name="ce15"/>
          <table:table-cell table:style-name="ce18" table:number-columns-repeated="18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0" office:value-type="string" calcext:value-type="string">
            <text:p>機關長官</text:p>
          </table:table-cell>
          <table:table-cell table:number-columns-repeated="3"/>
          <table:table-cell table:style-name="ce30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5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5" table:number-columns-repeated="3"/>
          <table:table-cell table:number-columns-repeated="1005"/>
        </table:table-row>
        <table:table-row table:style-name="ro7">
          <table:table-cell table:style-name="ce10" office:value-type="string" calcext:value-type="string">
            <text:p>註：本表造林面積及數量不含相關造林計畫部分。</text:p>
          </table:table-cell>
          <table:table-cell table:style-name="ce10" table:number-columns-repeated="17"/>
          <table:table-cell table:style-name="ce40" table:number-columns-spanned="2" table:number-rows-spanned="1"/>
          <table:covered-table-cell table:style-name="ce43"/>
          <table:table-cell table:style-name="ce10" table:number-columns-repeated="1004"/>
        </table:table-row>
        <table:table-row table:style-name="ro1">
          <table:table-cell office:value-type="string" calcext:value-type="string">
            <text:p>資料來源<text:span text:style-name="T7"> :</text:span><text:span text:style-name="T8">本縣市</text:span><text:span text:style-name="T9">(</text:span><text:span text:style-name="T8">機關</text:span><text:span text:style-name="T9">)</text:span><text:span text:style-name="T8">依據鄉</text:span><text:span text:style-name="T9">(</text:span><text:span text:style-name="T8">鎮、市、區</text:span><text:span text:style-name="T9">)</text:span><text:span text:style-name="T8">公所或所屬單位查報資料彙編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3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7"> : 1.</text:span><text:span text:style-name="T8">本表「面積」欄</text:span><text:span text:style-name="T9">,</text:span><text:span text:style-name="T8">除育苗面積填列整數外</text:span><text:span text:style-name="T9">,</text:span><text:span text:style-name="T8">其餘面積請填列至小數點以下</text:span><text:span text:style-name="T9">2</text:span><text:span text:style-name="T8">位</text:span><text:span text:style-name="T9">,3</text:span><text:span text:style-name="T8">位以下四捨五入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3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7">   2.</text:span><text:span text:style-name="T8">本表編製</text:span><text:span text:style-name="T9">4</text:span><text:span text:style-name="T8">份</text:span><text:span text:style-name="T9">,</text:span><text:span text:style-name="T8">先送主</text:span><text:span text:style-name="T9">(</text:span><text:span text:style-name="T8">會</text:span><text:span text:style-name="T9">)</text:span><text:span text:style-name="T8">計單位會核後抽存</text:span><text:span text:style-name="T9">1</text:span><text:span text:style-name="T8">份</text:span><text:span text:style-name="T9">,1</text:span><text:span text:style-name="T8">份自存</text:span><text:span text:style-name="T9">,2</text:span><text:span text:style-name="T8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7"> :</text:span><text:span text:style-name="T8">中華民國</text:span><text:span text:style-name="T9">108</text:span><text:span text:style-name="T8">年</text:span><text:span text:style-name="T9">4</text:span><text:span text:style-name="T8">月</text:span><text:span text:style-name="T9">9</text:span><text:span text:style-name="T8">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第一季 '.$A$1" table:cell-range-address="$'第一季 '.$A$1:.$T$35" table:range-usable-as="print-range"/>
        </table:named-expressions>
      </table:table>
      <table:table table:name="第二季" table:style-name="ta2" table:print-ranges="第二季.A1:第二季.T3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default-cell-style-name="ce43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visibility="collapse" table:default-cell-style-name="ce3"/>
        <table:table-column table:style-name="co6" table:number-columns-repeated="2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2" table:number-columns-repeated="237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3" table:number-columns-spanned="4" table:number-rows-spanned="1"/>
          <table:covered-table-cell table:number-columns-repeated="3" table:style-name="ce36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16" office:value-type="string" calcext:value-type="string">
            <text:p>每季終了後<text:span text:style-name="T7">6</text:span><text:span text:style-name="T8">日內編報</text:span></text:p>
          </table:table-cell>
          <table:table-cell table:style-name="ce18" table:number-columns-repeated="7"/>
          <table:table-cell table:style-name="ce46"/>
          <table:table-cell table:style-name="ce18" table:number-columns-repeated="4"/>
          <table:table-cell table:style-name="ce1" office:value-type="string" calcext:value-type="string">
            <text:p>表號</text:p>
          </table:table-cell>
          <table:table-cell table:style-name="ce31" office:value-type="string" calcext:value-type="string" table:number-columns-spanned="4" table:number-rows-spanned="1">
            <text:p>2233-02-01(02)-2</text:p>
          </table:table-cell>
          <table:covered-table-cell table:style-name="ce37"/>
          <table:covered-table-cell table:style-name="ce39"/>
          <table:covered-table-cell table:style-name="ce4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　金門縣政府海岸林<text:span text:style-name="T5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32" office:value-type="string" calcext:value-type="string" table:number-columns-spanned="4" table:number-rows-spanned="1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1">
          <table:table-cell table:number-columns-repeated="15"/>
          <table:table-cell table:style-name="ce30" office:value-type="string" calcext:value-type="string">
            <text:p>單位</text:p>
          </table:table-cell>
          <table:table-cell table:style-name="ce32" office:value-type="string" calcext:value-type="string" table:number-columns-spanned="4" table:number-rows-spanned="1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covered-table-cell table:number-columns-repeated="3" table:style-name="ce38"/>
          <table:table-cell table:number-columns-repeated="1004"/>
        </table:table-row>
        <table:table-row table:style-name="ro2">
          <table:table-cell table:number-columns-repeated="9"/>
          <table:table-cell table:style-name="ce22" office:value-type="string" calcext:value-type="string">
            <text:p>                  <text:span text:style-name="T10">中華民國</text:span><text:span text:style-name="T9">108</text:span><text:span text:style-name="T8">年第</text:span><text:span text:style-name="T9">2</text:span><text:span text:style-name="T8">季</text:span><text:span text:style-name="T9"> </text:span><text:span text:style-name="T8">（</text:span><text:span text:style-name="T9">4</text:span><text:span text:style-name="T8">月至</text:span><text:span text:style-name="T9">6</text:span><text:span text:style-name="T8">月）</text:span></text:p>
          </table:table-cell>
          <table:table-cell/>
          <table:table-cell table:style-name="ce25" office:value-type="string" calcext:value-type="string">
            <text:p>(      <text:span text:style-name="T10">月至</text:span><text:span text:style-name="T9">      </text:span><text:span text:style-name="T8">月</text:span><text:span text:style-name="T9"> )</text:span></text:p>
          </table:table-cell>
          <table:table-cell table:number-columns-repeated="4"/>
          <table:table-cell table:style-name="ce33" office:value-type="string" calcext:value-type="string" table:number-columns-spanned="4" table:number-rows-spanned="1">
            <text:p>數量<text:span text:style-name="T11">:</text:span><text:span text:style-name="T12">株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年</text:span></text:p>
            <text:p><text:span text:style-name="T6">度</text:span></text:p>
          </table:table-cell>
          <table:table-cell table:style-name="ce12" office:value-type="string" calcext:value-type="string" table:number-columns-spanned="1" table:number-rows-spanned="3">
            <text:p>計</text:p>
            <text:p><text:span text:style-name="T6">畫</text:span></text:p>
            <text:p><text:span text:style-name="T6">案</text:span></text:p>
            <text:p><text:span text:style-name="T6">號</text:span></text:p>
            <text:p><text:span text:style-name="T6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23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6"/>
          <table:covered-table-cell table:number-columns-repeated="4" table:style-name="ce34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24" office:value-type="string" calcext:value-type="string" table:number-columns-spanned="3" table:number-rows-spanned="1">
            <text:p>樹種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7"/>
          <table:table-cell table:style-name="ce24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8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24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金門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新植</text:p>
          </table:table-cell>
          <table:table-cell/>
          <table:table-cell table:style-name="ce44" office:value-type="float" office:value="10" calcext:value-type="float">
            <office:annotation draw:style-name="gr3" draw:text-style-name="P2" svg:width="35.9mm" svg:height="20.95mm" svg:x="139.58mm" svg:y="61.15mm" draw:caption-point-x="-3.35mm" draw:caption-point-y="2.27mm">
              <dc:date>2019-07-15T00:00:00</dc:date>
              <text:p text:style-name="P1"><text:span text:style-name="T1">雷區</text:span><text:span text:style-name="T1">10</text:span></text:p>
            </office:annotation>
            <text:p>10 </text:p>
          </table:table-cell>
          <table:table-cell table:style-name="ce44" table:formula="of:=[.I10]*1500" office:value-type="float" office:value="15000" calcext:value-type="float">
            <office:annotation draw:style-name="gr4" draw:text-style-name="P2" svg:width="35.91mm" svg:height="20.95mm" svg:x="164.98mm" svg:y="61.15mm" draw:caption-point-x="-3.34mm" draw:caption-point-y="2.27mm">
              <dc:date>2019-07-15T00:00:00</dc:date>
              <text:p text:style-name="P1"><text:span text:style-name="T2">km352847:</text:span></text:p>
              <text:p text:style-name="P1"><text:span text:style-name="T3">1500</text:span><text:span text:style-name="T4">株</text:span><text:span text:style-name="T3">/</text:span><text:span text:style-name="T4">公頃</text:span></text:p>
            </office:annotation>
            <text:p>15,00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formula="of:=9.2-[$'第一季 '.N10]" office:value-type="float" office:value="6.2" calcext:value-type="float">
            <text:p>6.2</text:p>
          </table:table-cell>
          <table:table-cell/>
          <table:table-cell table:style-name="ce51" table:formula="of:=10730-[$'第一季 '.P10]" office:value-type="float" office:value="4850" calcext:value-type="float">
            <text:p>4,850 </text:p>
          </table:table-cell>
          <table:table-cell table:formula="of:=[$'第一季 '.Q10]+[$第二季.N10]" office:value-type="float" office:value="9.2" calcext:value-type="float">
            <text:p>9.2</text:p>
          </table:table-cell>
          <table:table-cell table:number-columns-repeated="2"/>
          <table:table-cell table:style-name="ce51" table:formula="of:=[$'第一季 '.T10]+[$第二季.P10]" office:value-type="float" office:value="10730" calcext:value-type="float">
            <text:p>10,730 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補植</text:p>
          </table:table-cell>
          <table:table-cell/>
          <table:table-cell table:style-name="ce45"/>
          <table:table-cell table:style-name="ce44" office:value-type="float" office:value="20000" calcext:value-type="float">
            <text:p>20,000 </text:p>
          </table:table-cell>
          <table:table-cell office:value-type="string" calcext:value-type="string">
            <text:p>其他闊</text:p>
          </table:table-cell>
          <table:table-cell table:number-columns-repeated="4"/>
          <table:table-cell table:style-name="ce51" table:formula="of:=20790-[$'第一季 '.P11]" office:value-type="float" office:value="9240" calcext:value-type="float">
            <text:p>9,240 </text:p>
          </table:table-cell>
          <table:table-cell table:number-columns-repeated="3"/>
          <table:table-cell table:style-name="ce51" table:formula="of:=[$'第一季 '.T11]+[$第二季.P11]" office:value-type="float" office:value="20790" calcext:value-type="float">
            <text:p>20,790 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撫育</text:p>
          </table:table-cell>
          <table:table-cell/>
          <table:table-cell table:style-name="ce45" office:value-type="float" office:value="172.02" calcext:value-type="float">
            <text:p>172.02 </text:p>
          </table:table-cell>
          <table:table-cell table:style-name="ce44" table:formula="of:=(1500*0.8)*[.I12]" office:value-type="float" office:value="206424" calcext:value-type="float">
            <office:annotation draw:style-name="gr5" draw:text-style-name="P2" svg:width="35.9mm" svg:height="20.89mm" svg:x="165.48mm" svg:y="72.33mm" draw:caption-point-x="-3.84mm" draw:caption-point-y="2.73mm">
              <dc:date>2019-07-15T00:00:00</dc:date>
              <text:p text:style-name="P1"><text:span text:style-name="T2">user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206,424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/>
          <table:table-cell table:style-name="ce44" table:formula="of:=[.N12]*1200" office:value-type="float" office:value="51600" calcext:value-type="float">
            <office:annotation draw:style-name="gr2" draw:text-style-name="P2" svg:width="35.91mm" svg:height="20.89mm" svg:x="264.66mm" svg:y="72.33mm" draw:caption-point-x="-3.85mm" draw:caption-point-y="2.73mm">
              <dc:date>2019-07-15T00:00:00</dc:date>
              <text:p text:style-name="P1"><text:span text:style-name="T2">km332621:</text:span></text:p>
              <text:p text:style-name="P1"><text:span text:style-name="T3">1200</text:span><text:span text:style-name="T4">株</text:span><text:span text:style-name="T3">/</text:span><text:span text:style-name="T4">公頃</text:span></text:p>
            </office:annotation>
            <text:p>51,600 </text:p>
          </table:table-cell>
          <table:table-cell table:formula="of:=[$'第一季 '.Q12]+[$第二季.N12]" office:value-type="float" office:value="87" calcext:value-type="float">
            <text:p>87</text:p>
          </table:table-cell>
          <table:table-cell table:number-columns-repeated="2"/>
          <table:table-cell table:style-name="ce51" table:formula="of:=[.P12]+[$'第一季 '.P12]" office:value-type="float" office:value="103600" calcext:value-type="float">
            <text:p>103,600 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移植</text:p>
          </table:table-cell>
          <table:table-cell table:style-name="ce6"/>
          <table:table-cell table:style-name="ce19" table:number-columns-repeated="2"/>
          <table:table-cell table:style-name="ce47" office:value-type="string" calcext:value-type="string">
            <text:p>其他闊</text:p>
          </table:table-cell>
          <table:table-cell table:style-name="ce6" table:number-columns-repeated="4"/>
          <table:table-cell table:style-name="ce29" table:formula="of:=92901-[$'第一季 '.P13]" office:value-type="float" office:value="74401" calcext:value-type="float">
            <office:annotation draw:style-name="gr2" draw:text-style-name="P2" svg:width="35.91mm" svg:height="20.89mm" svg:x="264.66mm" svg:y="78.15mm" draw:caption-point-x="-3.85mm" draw:caption-point-y="2.73mm">
              <dc:date>2019-07-15T00:00:00</dc:date>
              <text:p text:style-name="P1"><text:span text:style-name="T2">km352847:</text:span></text:p>
              <text:p text:style-name="P1"><text:span text:style-name="T4">尚義徵收</text:span><text:span text:style-name="T4">1604+</text:span><text:span text:style-name="T4">苗圃</text:span><text:span text:style-name="T4">4894</text:span></text:p>
              <text:p text:style-name="P1"><text:span text:style-name="T4"/></text:p>
            </office:annotation>
            <text:p>74,401 </text:p>
          </table:table-cell>
          <table:table-cell table:style-name="ce6" table:number-columns-repeated="3"/>
          <table:table-cell table:style-name="ce29" table:formula="of:=[$'第一季 '.T13]+[$第二季.P13]" office:value-type="float" office:value="92901" calcext:value-type="float">
            <text:p>92,901 </text:p>
          </table:table-cell>
          <table:table-cell table:style-name="ce6" table:number-columns-repeated="1004"/>
        </table:table-row>
        <table:table-row table:style-name="ro1"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table:style-name="ce6" office:value-type="string" calcext:value-type="string">
            <text:p>培育</text:p>
          </table:table-cell>
          <table:table-cell table:style-name="ce6"/>
          <table:table-cell table:style-name="ce19" office:value-type="float" office:value="60000" calcext:value-type="float">
            <text:p>60,000 </text:p>
          </table:table-cell>
          <table:table-cell table:style-name="ce19" office:value-type="float" office:value="200000" calcext:value-type="float">
            <text:p>200,000 </text:p>
          </table:table-cell>
          <table:table-cell table:style-name="ce47" office:value-type="string" calcext:value-type="string">
            <text:p>其他闊</text:p>
          </table:table-cell>
          <table:table-cell table:style-name="ce6" table:number-columns-repeated="2"/>
          <table:table-cell table:style-name="ce29"/>
          <table:table-cell table:style-name="ce6"/>
          <table:table-cell table:style-name="ce29" table:formula="of:=128160-[$'第一季 '.P14]" office:value-type="float" office:value="36659" calcext:value-type="float">
            <text:p>36,659 </text:p>
          </table:table-cell>
          <table:table-cell table:style-name="ce6" table:formula="of:=[$'第一季 '.Q14]+[$第二季.N14]" office:value-type="float" office:value="60000" calcext:value-type="float">
            <text:p>60000</text:p>
          </table:table-cell>
          <table:table-cell table:style-name="ce6" table:number-columns-repeated="2"/>
          <table:table-cell table:style-name="ce29" table:formula="of:=[$'第一季 '.T14]+[$第二季.P14]" office:value-type="float" office:value="128160" calcext:value-type="float">
            <text:p>128,160 </text:p>
          </table:table-cell>
          <table:table-cell table:style-name="ce6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8"/>
          <table:table-cell table:style-name="ce21"/>
          <table:table-cell table:style-name="ce7"/>
          <table:table-cell table:style-name="ce48"/>
          <table:table-cell table:style-name="ce7" table:number-columns-repeated="5"/>
          <table:table-cell table:style-name="ce21"/>
          <table:table-cell table:style-name="ce7" table:number-columns-repeated="3"/>
          <table:table-cell table:number-columns-repeated="1004"/>
        </table:table-row>
        <table:table-row table:style-name="ro1" table:number-rows-repeated="9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2">
            <text:p>附</text:p>
            <text:p>註</text:p>
          </table:table-cell>
          <table:covered-table-cell table:style-name="ce14"/>
          <table:table-cell table:style-name="ce17" table:number-columns-repeated="8"/>
          <table:table-cell table:style-name="ce49"/>
          <table:table-cell table:style-name="ce17" table:number-columns-repeated="9"/>
          <table:table-cell table:number-columns-repeated="1004"/>
        </table:table-row>
        <table:table-row table:style-name="ro1">
          <table:covered-table-cell table:style-name="ce9"/>
          <table:covered-table-cell table:style-name="ce15"/>
          <table:table-cell table:style-name="ce18" table:number-columns-repeated="8"/>
          <table:table-cell table:style-name="ce46"/>
          <table:table-cell table:style-name="ce18" table:number-columns-repeated="9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0" office:value-type="string" calcext:value-type="string">
            <text:p>機關長官</text:p>
          </table:table-cell>
          <table:table-cell table:number-columns-repeated="3"/>
          <table:table-cell table:style-name="ce30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5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5" table:number-columns-repeated="3"/>
          <table:table-cell table:number-columns-repeated="1005"/>
        </table:table-row>
        <table:table-row table:style-name="ro7">
          <table:table-cell table:style-name="ce10" office:value-type="string" calcext:value-type="string">
            <text:p>註：本表造林面積及數量不含相關造林計畫部分。</text:p>
          </table:table-cell>
          <table:table-cell table:style-name="ce10" table:number-columns-repeated="9"/>
          <table:table-cell table:style-name="ce50"/>
          <table:table-cell table:style-name="ce10" table:number-columns-repeated="7"/>
          <table:table-cell table:style-name="ce40" table:number-columns-spanned="2" table:number-rows-spanned="1"/>
          <table:covered-table-cell table:style-name="ce43"/>
          <table:table-cell table:style-name="ce10" table:number-columns-repeated="1004"/>
        </table:table-row>
        <table:table-row table:style-name="ro1">
          <table:table-cell office:value-type="string" calcext:value-type="string">
            <text:p>資料來源<text:span text:style-name="T7"> :</text:span><text:span text:style-name="T8">本縣市</text:span><text:span text:style-name="T9">(</text:span><text:span text:style-name="T8">機關</text:span><text:span text:style-name="T9">)</text:span><text:span text:style-name="T8">依據鄉</text:span><text:span text:style-name="T9">(</text:span><text:span text:style-name="T8">鎮、市、區</text:span><text:span text:style-name="T9">)</text:span><text:span text:style-name="T8">公所或所屬單位查報資料彙編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3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7"> : 1.</text:span><text:span text:style-name="T8">本表「面積」欄</text:span><text:span text:style-name="T9">,</text:span><text:span text:style-name="T8">除育苗面積填列整數外</text:span><text:span text:style-name="T9">,</text:span><text:span text:style-name="T8">其餘面積請填列至小數點以下</text:span><text:span text:style-name="T9">2</text:span><text:span text:style-name="T8">位</text:span><text:span text:style-name="T9">,3</text:span><text:span text:style-name="T8">位以下四捨五入。</text:span></text:p>
          </table:table-cell>
          <table:table-cell table:number-columns-repeated="17"/>
          <table:table-cell table:style-name="ce40" table:number-columns-spanned="2" table:number-rows-spanned="1"/>
          <table:covered-table-cell table:style-name="ce43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7">   2.</text:span><text:span text:style-name="T8">本表編製</text:span><text:span text:style-name="T9">4</text:span><text:span text:style-name="T8">份</text:span><text:span text:style-name="T9">,</text:span><text:span text:style-name="T8">先送主</text:span><text:span text:style-name="T9">(</text:span><text:span text:style-name="T8">會</text:span><text:span text:style-name="T9">)</text:span><text:span text:style-name="T8">計單位會核後抽存</text:span><text:span text:style-name="T9">1</text:span><text:span text:style-name="T8">份</text:span><text:span text:style-name="T9">,1</text:span><text:span text:style-name="T8">份自存</text:span><text:span text:style-name="T9">,2</text:span><text:span text:style-name="T8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7"> :</text:span><text:span text:style-name="T8">中華民國</text:span><text:span text:style-name="T9">107</text:span><text:span text:style-name="T8">年</text:span><text:span text:style-name="T9">7</text:span><text:span text:style-name="T8">月</text:span><text:span text:style-name="T9">5</text:span><text:span text:style-name="T8">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第一季 '.$A$1" table:cell-range-address="$第二季.$A$1:.$T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季_20_" style:display-name="PageStyle_第一季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季" style:display-name="PageStyle_第二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法院</meta:initial-creator>
    <meta:creation-date>1999-12-23T13:38:03</meta:creation-date>
    <dc:creator>user</dc:creator>
    <dc:date>2019-07-11T14:24:04</dc:date>
    <meta:print-date>2019-07-05T16:05:06</meta:print-date>
    <meta:document-statistic meta:table-count="2" meta:cell-count="180" meta:object-count="0"/>
    <meta:generator>LibreOffice/5.1.2.2$Windows_x86 LibreOffice_project/d3bf12ecb743fc0d20e0be0c58ca359301eb705f</meta:generator>
  </office:meta>
</office:document-meta>
</file>