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18.6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5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10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style-name="ce19" office:value-type="float" office:value="10" calcext:value-type="float">
            <office:annotation draw:style-name="gr1" draw:text-style-name="P2" svg:width="35.9mm" svg:height="20.98mm" svg:x="140.08mm" svg:y="60.4mm" draw:caption-point-x="-3.85mm" draw:caption-point-y="2.54mm">
              <dc:date>2021-12-2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1" draw:text-style-name="P2" svg:width="35.9mm" svg:height="20.98mm" svg:x="165.48mm" svg:y="60.4mm" draw:caption-point-x="-3.84mm" draw:caption-point-y="2.54mm">
              <dc:date>2021-12-2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6.2" calcext:value-type="float">
            <text:p>6.2</text:p>
          </table:table-cell>
          <table:table-cell table:style-name="ce6"/>
          <table:table-cell table:style-name="ce29" office:value-type="float" office:value="7271" calcext:value-type="float">
            <text:p>7,271 </text:p>
          </table:table-cell>
          <table:table-cell table:style-name="ce6" table:formula="of:=[.N10]" office:value-type="float" office:value="6.2" calcext:value-type="float">
            <text:p>6.2</text:p>
          </table:table-cell>
          <table:table-cell table:style-name="ce6" table:number-columns-repeated="2"/>
          <table:table-cell table:style-name="ce43" table:formula="of:=[.P10]" office:value-type="float" office:value="7271" calcext:value-type="float">
            <text:p>7,271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15000" calcext:value-type="float"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11.78" calcext:value-type="float">
            <text:p>11.78</text:p>
          </table:table-cell>
          <table:table-cell table:style-name="ce6"/>
          <table:table-cell table:style-name="ce29" office:value-type="float" office:value="10800" calcext:value-type="float">
            <text:p>10,800 </text:p>
          </table:table-cell>
          <table:table-cell table:style-name="ce6" table:number-columns-repeated="3"/>
          <table:table-cell table:style-name="ce43" table:formula="of:=[.P11]" office:value-type="float" office:value="10800" calcext:value-type="float">
            <text:p>10,80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190.18" calcext:value-type="float">
            <text:p>190.18 </text:p>
          </table:table-cell>
          <table:table-cell table:style-name="ce19" table:formula="of:=(1500*0.8)*[.I12]" office:value-type="float" office:value="228216" calcext:value-type="float">
            <office:annotation draw:style-name="gr2" draw:text-style-name="P2" svg:width="35.9mm" svg:height="20.92mm" svg:x="165.48mm" svg:y="72.1mm" draw:caption-point-x="-3.84mm" draw:caption-point-y="2.48mm">
              <dc:date>2021-12-2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28,216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table:formula="of:=[.N10]+[.N11]" office:value-type="float" office:value="17.98" calcext:value-type="float">
            <text:p>17.98</text:p>
          </table:table-cell>
          <table:table-cell table:style-name="ce6"/>
          <table:table-cell table:style-name="ce19" table:formula="of:=[.N12]*1500" office:value-type="float" office:value="26970" calcext:value-type="float">
            <office:annotation draw:style-name="gr3" draw:text-style-name="P2" svg:width="35.91mm" svg:height="20.92mm" svg:x="264.66mm" svg:y="72.1mm" draw:caption-point-x="-3.85mm" draw:caption-point-y="2.48mm">
              <dc:date>2021-12-23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26,970 </text:p>
          </table:table-cell>
          <table:table-cell table:style-name="ce6" table:formula="of:=[.N12]" office:value-type="float" office:value="17.98" calcext:value-type="float">
            <text:p>17.98</text:p>
          </table:table-cell>
          <table:table-cell table:style-name="ce6" table:number-columns-repeated="2"/>
          <table:table-cell table:style-name="ce43" table:formula="of:=[.P12]" office:value-type="float" office:value="26970" calcext:value-type="float">
            <text:p>26,97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移植</text:p>
          </table:table-cell>
          <table:table-cell/>
          <table:table-cell table:style-name="ce19" table:number-columns-repeated="2"/>
          <table:table-cell office:value-type="string" calcext:value-type="string">
            <text:p>其他闊</text:p>
          </table:table-cell>
          <table:table-cell table:number-columns-repeated="4"/>
          <table:table-cell table:style-name="ce29" office:value-type="float" office:value="10389" calcext:value-type="float">
            <text:p>10,389 </text:p>
          </table:table-cell>
          <table:table-cell table:formula="of:=[.N13]" office:value-type="float" office:value="0" calcext:value-type="float">
            <text:p>0</text:p>
          </table:table-cell>
          <table:table-cell table:number-columns-repeated="2"/>
          <table:table-cell table:style-name="ce29" table:formula="of:=[.P13]" office:value-type="float" office:value="10389" calcext:value-type="float">
            <text:p>10,389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培育</text:p>
          </table:table-cell>
          <table:table-cell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120000" calcext:value-type="float">
            <text:p>120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9" office:value-type="float" office:value="60000" calcext:value-type="float">
            <text:p>60,000 </text:p>
          </table:table-cell>
          <table:table-cell/>
          <table:table-cell table:style-name="ce29" office:value-type="float" office:value="54818" calcext:value-type="float">
            <text:p>54,818 </text:p>
          </table:table-cell>
          <table:table-cell table:style-name="ce29" office:value-type="float" office:value="60000" calcext:value-type="float">
            <text:p>60,000 </text:p>
          </table:table-cell>
          <table:table-cell table:number-columns-repeated="2"/>
          <table:table-cell table:style-name="ce29" table:formula="of:=[.P14]" office:value-type="float" office:value="54818" calcext:value-type="float">
            <text:p>54,818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 table:number-columns-repeated="7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3</text:span><text:span text:style-name="T8">月</text:span><text:span text:style-name="T9">25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table table:name="第二季" table:style-name="ta2" table:print-ranges="第二季.A1:第二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10</text:span><text:span text:style-name="T8">年第</text:span><text:span text:style-name="T9">2</text:span><text:span text:style-name="T8">季</text:span><text:span text:style-name="T9"> </text:span><text:span text:style-name="T8">（</text:span><text:span text:style-name="T9">4</text:span><text:span text:style-name="T8">月至</text:span><text:span text:style-name="T9">6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4" draw:text-style-name="P2" svg:width="35.65mm" svg:height="21.25mm" svg:x="140.08mm" svg:y="60.6mm" draw:caption-point-x="-3.85mm" draw:caption-point-y="2.82mm">
              <dc:date>2021-12-2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5" draw:text-style-name="P2" svg:width="35.9mm" svg:height="21.25mm" svg:x="165.48mm" svg:y="60.6mm" draw:caption-point-x="-3.84mm" draw:caption-point-y="2.82mm">
              <dc:date>2021-12-2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2.55" calcext:value-type="float">
            <text:p>2.55</text:p>
          </table:table-cell>
          <table:table-cell/>
          <table:table-cell table:style-name="ce29" office:value-type="float" office:value="2898" calcext:value-type="float">
            <text:p>2,898 </text:p>
          </table:table-cell>
          <table:table-cell table:formula="of:=[$'第一季 '.Q10]+[$第二季.N10]" office:value-type="float" office:value="8.75" calcext:value-type="float">
            <text:p>8.75</text:p>
          </table:table-cell>
          <table:table-cell table:number-columns-repeated="2"/>
          <table:table-cell table:style-name="ce29" office:value-type="float" office:value="10169" calcext:value-type="float">
            <text:p>10,169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4.48" calcext:value-type="float">
            <text:p>4.48</text:p>
          </table:table-cell>
          <table:table-cell/>
          <table:table-cell table:style-name="ce29" office:value-type="float" office:value="5541" calcext:value-type="float">
            <text:p>5,541 </text:p>
          </table:table-cell>
          <table:table-cell office:value-type="float" office:value="16.26" calcext:value-type="float">
            <text:p>16.26</text:p>
          </table:table-cell>
          <table:table-cell table:number-columns-repeated="2"/>
          <table:table-cell table:style-name="ce29" office:value-type="float" office:value="16341" calcext:value-type="float">
            <text:p>16,341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90.18" calcext:value-type="float">
            <text:p>190.18 </text:p>
          </table:table-cell>
          <table:table-cell table:style-name="ce19" table:formula="of:=(1500*0.8)*[.I12]" office:value-type="float" office:value="228216" calcext:value-type="float">
            <office:annotation draw:style-name="gr6" draw:text-style-name="P2" svg:width="35.9mm" svg:height="21.17mm" svg:x="165.48mm" svg:y="72.33mm" draw:caption-point-x="-3.84mm" draw:caption-point-y="2.73mm">
              <dc:date>2021-12-2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28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6" office:value-type="float" office:value="7.03" calcext:value-type="float">
            <text:p>7.03</text:p>
          </table:table-cell>
          <table:table-cell table:style-name="ce6"/>
          <table:table-cell table:style-name="ce19" table:formula="of:=[.N12]*1500" office:value-type="float" office:value="10545" calcext:value-type="float">
            <office:annotation draw:style-name="gr7" draw:text-style-name="P2" svg:width="35.65mm" svg:height="21.17mm" svg:x="264.66mm" svg:y="72.33mm" draw:caption-point-x="-3.85mm" draw:caption-point-y="2.73mm">
              <dc:date>2021-12-23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0,545 </text:p>
          </table:table-cell>
          <table:table-cell table:style-name="ce6" office:value-type="float" office:value="25.01" calcext:value-type="float">
            <text:p>25.01</text:p>
          </table:table-cell>
          <table:table-cell table:number-columns-repeated="2"/>
          <table:table-cell table:style-name="ce29" table:formula="of:=[.P12]+[$'第一季 '.P12]" office:value-type="float" office:value="37515" calcext:value-type="float">
            <text:p>37,515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19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10545" calcext:value-type="float">
            <text:p>10,545 </text:p>
          </table:table-cell>
          <table:table-cell table:style-name="ce6" table:number-columns-repeated="3"/>
          <table:table-cell table:style-name="ce43" table:formula="of:=[$'第一季 '.T13]+[$第二季.P13]" office:value-type="float" office:value="20934" calcext:value-type="float">
            <text:p>20,934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120000" calcext:value-type="float">
            <text:p>12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54079" calcext:value-type="float">
            <text:p>54,079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table:formula="of:=[$'第一季 '.T14]+[$第二季.P14]" office:value-type="float" office:value="108897" calcext:value-type="float">
            <text:p>108,897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7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二季.$A$1:.$T$35" table:range-usable-as="print-range"/>
        </table:named-expressions>
      </table:table>
      <table:table table:name="第三季" table:style-name="ta3" table:print-ranges="第三季.A1:第三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10</text:span><text:span text:style-name="T8">年第</text:span><text:span text:style-name="T9">3</text:span><text:span text:style-name="T8">季（</text:span><text:span text:style-name="T9">7</text:span><text:span text:style-name="T8">月至</text:span><text:span text:style-name="T9">9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8" draw:text-style-name="P2" svg:width="35.9mm" svg:height="20.95mm" svg:x="139.58mm" svg:y="61.15mm" draw:caption-point-x="-3.35mm" draw:caption-point-y="2.27mm">
              <dc:date>2021-12-2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9" draw:text-style-name="P2" svg:width="35.91mm" svg:height="20.95mm" svg:x="164.98mm" svg:y="61.15mm" draw:caption-point-x="-3.34mm" draw:caption-point-y="2.27mm">
              <dc:date>2021-12-2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9" office:value-type="float" office:value="0" calcext:value-type="float">
            <text:p>0 </text:p>
          </table:table-cell>
          <table:table-cell table:formula="of:=[$'第一季 '.Q10]+[$第二季.N10]" office:value-type="float" office:value="8.75" calcext:value-type="float">
            <text:p>8.75</text:p>
          </table:table-cell>
          <table:table-cell table:number-columns-repeated="2"/>
          <table:table-cell table:style-name="ce29" office:value-type="float" office:value="10169" calcext:value-type="float">
            <text:p>10,169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9" office:value-type="float" office:value="0" calcext:value-type="float">
            <text:p>0 </text:p>
          </table:table-cell>
          <table:table-cell office:value-type="float" office:value="16.26" calcext:value-type="float">
            <text:p>16.26</text:p>
          </table:table-cell>
          <table:table-cell table:number-columns-repeated="2"/>
          <table:table-cell table:style-name="ce29" office:value-type="float" office:value="16341" calcext:value-type="float">
            <text:p>16,341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08.18" calcext:value-type="float">
            <text:p>108.18 </text:p>
          </table:table-cell>
          <table:table-cell table:style-name="ce19" table:formula="of:=(1500*0.8)*[.I12]" office:value-type="float" office:value="129816" calcext:value-type="float">
            <office:annotation draw:style-name="gr10" draw:text-style-name="P2" svg:width="35.9mm" svg:height="20.89mm" svg:x="165.48mm" svg:y="72.33mm" draw:caption-point-x="-3.84mm" draw:caption-point-y="2.73mm">
              <dc:date>2021-12-2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129,8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23.21" calcext:value-type="float">
            <text:p>23.21</text:p>
          </table:table-cell>
          <table:table-cell/>
          <table:table-cell table:style-name="ce19" table:formula="of:=[.N12]*1500" office:value-type="float" office:value="34815" calcext:value-type="float">
            <office:annotation draw:style-name="gr11" draw:text-style-name="P2" svg:width="35.91mm" svg:height="20.89mm" svg:x="264.66mm" svg:y="72.33mm" draw:caption-point-x="-3.85mm" draw:caption-point-y="2.73mm">
              <dc:date>2021-12-23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34,815 </text:p>
          </table:table-cell>
          <table:table-cell table:formula="of:=[$'第一季 '.N12]+[$第二季.N12]+[.N12]" office:value-type="float" office:value="48.22" calcext:value-type="float">
            <text:p>48.22</text:p>
          </table:table-cell>
          <table:table-cell table:number-columns-repeated="2"/>
          <table:table-cell table:style-name="ce29" office:value-type="float" office:value="72330" calcext:value-type="float">
            <text:p>72,33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50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16618" calcext:value-type="float">
            <office:annotation draw:style-name="gr11" draw:text-style-name="P2" svg:width="35.91mm" svg:height="20.89mm" svg:x="264.66mm" svg:y="78.15mm" draw:caption-point-x="-3.85mm" draw:caption-point-y="2.73mm">
              <dc:date>2021-12-23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16,618 </text:p>
          </table:table-cell>
          <table:table-cell table:style-name="ce6" table:number-columns-repeated="3"/>
          <table:table-cell table:style-name="ce43" office:value-type="float" office:value="37552" calcext:value-type="float">
            <text:p>37,552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50" office:value-type="float" office:value="60000" calcext:value-type="float">
            <text:p>60,000 </text:p>
          </table:table-cell>
          <table:table-cell table:style-name="ce50" office:value-type="float" office:value="200000" calcext:value-type="float">
            <text:p>20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8460" calcext:value-type="float">
            <text:p>8,460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office:value-type="float" office:value="117357" calcext:value-type="float">
            <text:p>117,357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10</text:span><text:span text:style-name="T8">月5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三季.$A$1:.$T$35" table:range-usable-as="print-range"/>
        </table:named-expressions>
      </table:table>
      <table:table table:name="第四季 " table:style-name="ta4" table:print-ranges="'第四季 '.A1:'第四季 '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4季</text:span><text:span text:style-name="T9"> </text:span><text:span text:style-name="T8">（</text:span><text:span text:style-name="T9">10</text:span><text:span text:style-name="T8">月至12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8" draw:text-style-name="P2" svg:width="35.9mm" svg:height="20.95mm" svg:x="139.58mm" svg:y="61.15mm" draw:caption-point-x="-3.35mm" draw:caption-point-y="2.27mm">
              <dc:date>2021-12-2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9" draw:text-style-name="P2" svg:width="35.91mm" svg:height="20.95mm" svg:x="164.98mm" svg:y="61.15mm" draw:caption-point-x="-3.34mm" draw:caption-point-y="2.27mm">
              <dc:date>2021-12-2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/>
          <table:table-cell table:formula="of:=[$第三季.Q10]+[$'第四季 '.N10]" office:value-type="float" office:value="8.75" calcext:value-type="float">
            <text:p>8.75</text:p>
          </table:table-cell>
          <table:table-cell table:number-columns-repeated="2"/>
          <table:table-cell table:style-name="ce29" table:formula="of:=[$第三季.T10]+[$'第四季 '.P10]" office:value-type="float" office:value="10169" calcext:value-type="float">
            <text:p>10,169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 table:formula="of:=220" office:value-type="float" office:value="220" calcext:value-type="float">
            <text:p>220 </text:p>
          </table:table-cell>
          <table:table-cell table:formula="of:=[$第三季.Q11]+[$'第四季 '.N11]" office:value-type="float" office:value="16.26" calcext:value-type="float">
            <text:p>16.26</text:p>
          </table:table-cell>
          <table:table-cell table:number-columns-repeated="2"/>
          <table:table-cell table:style-name="ce29" table:formula="of:=[$第三季.T11]+[$'第四季 '.P11]" office:value-type="float" office:value="16561" calcext:value-type="float">
            <text:p>16,561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6" draw:text-style-name="P2" svg:width="35.9mm" svg:height="21.17mm" svg:x="165.48mm" svg:y="72.33mm" draw:caption-point-x="-3.84mm" draw:caption-point-y="2.73mm">
              <dc:date>2021-12-2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formula="of:=23.98+7.8" office:value-type="float" office:value="31.78" calcext:value-type="float">
            <text:p>31.78</text:p>
          </table:table-cell>
          <table:table-cell/>
          <table:table-cell table:style-name="ce19" table:formula="of:=[.N12]*1200" office:value-type="float" office:value="38136" calcext:value-type="float">
            <office:annotation draw:style-name="gr7" draw:text-style-name="P2" svg:width="35.65mm" svg:height="21.17mm" svg:x="264.66mm" svg:y="72.33mm" draw:caption-point-x="-3.85mm" draw:caption-point-y="2.73mm">
              <dc:date>2021-12-23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38,136 </text:p>
          </table:table-cell>
          <table:table-cell table:formula="of:=[$第三季.Q12]+[$'第四季 '.N12]" office:value-type="float" office:value="80" calcext:value-type="float">
            <text:p>80</text:p>
          </table:table-cell>
          <table:table-cell table:number-columns-repeated="2"/>
          <table:table-cell table:style-name="ce29" table:formula="of:=[$第三季.T12]+[$'第四季 '.P12]" office:value-type="float" office:value="110466" calcext:value-type="float">
            <text:p>110,466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50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24769" calcext:value-type="float">
            <text:p>24,769 </text:p>
          </table:table-cell>
          <table:table-cell/>
          <table:table-cell table:style-name="ce6" table:number-columns-repeated="2"/>
          <table:table-cell table:style-name="ce29" table:formula="of:=[$第三季.T13]+[$'第四季 '.P13]" office:value-type="float" office:value="62321" calcext:value-type="float">
            <text:p>62,321 </text:p>
          </table:table-cell>
          <table:table-cell table:style-name="ce6" table:number-columns-repeated="2"/>
          <table:table-cell table:style-name="ce43"/>
          <table:table-cell table:style-name="ce6"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50" office:value-type="float" office:value="60000" calcext:value-type="float">
            <text:p>60,000 </text:p>
          </table:table-cell>
          <table:table-cell table:style-name="ce50" office:value-type="float" office:value="200000" calcext:value-type="float">
            <text:p>20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5476" calcext:value-type="float">
            <text:p>5,476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29" table:formula="of:=[$第三季.T14]+[$'第四季 '.P14]" office:value-type="float" office:value="122833" calcext:value-type="float">
            <text:p>122,833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1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四季 '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_20_" style:display-name="PageStyle_第四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曹立松</dc:creator>
    <dc:date>2021-10-05T15:59:25</dc:date>
    <meta:print-date>2021-10-05T15:41:58</meta:print-date>
    <meta:document-statistic meta:table-count="4" meta:cell-count="362" meta:object-count="0"/>
    <meta:generator>LibreOffice/5.1.2.2$Windows_x86 LibreOffice_project/d3bf12ecb743fc0d20e0be0c58ca359301eb705f</meta:generator>
  </office:meta>
</office:document-meta>
</file>