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27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49.462" calcext:value-type="float">
            <text:p>49.46</text:p>
          </table:table-cell>
          <table:table-cell table:style-name="ce22" table:formula="of:=IF(SUM([.E8];[.E25];[.E43];[.E47];[.E51])=0;&quot;-&quot;;SUM([.E8];[.E25];[.E43];[.E47];[.E51]))" office:value-type="float" office:value="1.404" calcext:value-type="float">
            <text:p>1.40</text:p>
          </table:table-cell>
          <table:table-cell table:style-name="ce22" table:formula="of:=IF(SUM([.F8];[.F25];[.F43];[.F47];[.F51])=0;&quot;-&quot;;SUM([.F8];[.F25];[.F43];[.F47];[.F51]))" office:value-type="float" office:value="0.53" calcext:value-type="float">
            <text:p>0.53</text:p>
          </table:table-cell>
          <table:table-cell table:style-name="ce22" table:formula="of:=IF(SUM([.G8];[.G25];[.G43];[.G47];[.G51])=0;&quot;-&quot;;SUM([.G8];[.G25];[.G43];[.G47];[.G51]))" office:value-type="float" office:value="1.132" calcext:value-type="float">
            <text:p>1.13</text:p>
          </table:table-cell>
          <table:table-cell table:style-name="ce22" table:formula="of:=IF(SUM([.H8];[.H25];[.H43];[.H47];[.H51])=0;&quot;-&quot;;SUM([.H8];[.H25];[.H43];[.H47];[.H51]))" office:value-type="float" office:value="7.254" calcext:value-type="float">
            <text:p>7.25</text:p>
          </table:table-cell>
          <table:table-cell table:style-name="ce22" table:formula="of:=IF(SUM([.I8];[.I25];[.I43];[.I47];[.I51])=0;&quot;-&quot;;SUM([.I8];[.I25];[.I43];[.I47];[.I51]))" office:value-type="float" office:value="0.046" calcext:value-type="float">
            <text:p>0.05</text:p>
          </table:table-cell>
          <table:table-cell table:style-name="ce22" table:formula="of:=IF(SUM([.J8];[.J25];[.J43];[.J47];[.J51])=0;&quot;-&quot;;SUM([.J8];[.J25];[.J43];[.J47];[.J51]))" office:value-type="float" office:value="1.033" calcext:value-type="float">
            <text:p>1.03</text:p>
          </table:table-cell>
          <table:table-cell table:style-name="ce22" table:formula="of:=IF(SUM([.K8];[.K25];[.K43];[.K47];[.K51])=0;&quot;-&quot;;SUM([.K8];[.K25];[.K43];[.K47];[.K51]))" office:value-type="float" office:value="0.05" calcext:value-type="float">
            <text:p>0.05</text:p>
          </table:table-cell>
          <table:table-cell table:style-name="ce22" table:formula="of:=IF(SUM([.L8];[.L25];[.L43];[.L47];[.L51])=0;&quot;-&quot;;SUM([.L8];[.L25];[.L43];[.L47];[.L51]))" office:value-type="float" office:value="0.23" calcext:value-type="float">
            <text:p>0.2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6.492" calcext:value-type="float">
            <text:p>36.49</text:p>
          </table:table-cell>
          <table:table-cell table:style-name="ce23" table:formula="of:=IF(SUM([.E26:.E42])=0;&quot;-&quot;;SUM([.E26:.E42]))" office:value-type="float" office:value="1.404" calcext:value-type="float">
            <text:p>1.40</text:p>
          </table:table-cell>
          <table:table-cell table:style-name="ce23" table:formula="of:=IF(SUM([.F26:.F42])=0;&quot;-&quot;;SUM([.F26:.F42]))" office:value-type="float" office:value="0.53" calcext:value-type="float">
            <text:p>0.53</text:p>
          </table:table-cell>
          <table:table-cell table:style-name="ce23" table:formula="of:=IF(SUM([.G26:.G42])=0;&quot;-&quot;;SUM([.G26:.G42]))" office:value-type="float" office:value="1.132" calcext:value-type="float">
            <text:p>1.13</text:p>
          </table:table-cell>
          <table:table-cell table:style-name="ce23" table:formula="of:=IF(SUM([.H26:.H42])=0;&quot;-&quot;;SUM([.H26:.H42]))" office:value-type="float" office:value="7.254" calcext:value-type="float">
            <text:p>7.25</text:p>
          </table:table-cell>
          <table:table-cell table:style-name="ce23" table:formula="of:=IF(SUM([.I26:.I42])=0;&quot;-&quot;;SUM([.I26:.I42]))" office:value-type="float" office:value="0.046" calcext:value-type="float">
            <text:p>0.05</text:p>
          </table:table-cell>
          <table:table-cell table:style-name="ce23" table:formula="of:=IF(SUM([.J26:.J42])=0;&quot;-&quot;;SUM([.J26:.J42]))" office:value-type="float" office:value="1.033" calcext:value-type="float">
            <text:p>1.03</text:p>
          </table:table-cell>
          <table:table-cell table:style-name="ce23" table:formula="of:=IF(SUM([.K26:.K42])=0;&quot;-&quot;;SUM([.K26:.K42]))" office:value-type="float" office:value="0.05" calcext:value-type="float">
            <text:p>0.05</text:p>
          </table:table-cell>
          <table:table-cell table:style-name="ce23" table:formula="of:=IF(SUM([.L26:.L42])=0;&quot;-&quot;;SUM([.L26:.L42]))" office:value-type="float" office:value="0.23" calcext:value-type="float">
            <text:p>0.2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7.051" calcext:value-type="float">
            <text:p>27.05</text:p>
          </table:table-cell>
          <table:table-cell table:style-name="ce24" office:value-type="float" office:value="0.526" calcext:value-type="float">
            <text:p>0.53</text:p>
          </table:table-cell>
          <table:table-cell table:style-name="ce24" office:value-type="float" office:value="0.53" calcext:value-type="float">
            <text:p>0.53</text:p>
          </table:table-cell>
          <table:table-cell table:style-name="ce24" office:value-type="float" office:value="0.262" calcext:value-type="float">
            <text:p>0.26</text:p>
          </table:table-cell>
          <table:table-cell table:style-name="ce24" office:value-type="float" office:value="1.385" calcext:value-type="float">
            <text:p>1.39</text:p>
          </table:table-cell>
          <table:table-cell table:style-name="ce24" office:value-type="float" office:value="0.046" calcext:value-type="float">
            <text:p>0.05</text:p>
          </table:table-cell>
          <table:table-cell table:style-name="ce24" office:value-type="float" office:value="0.62" calcext:value-type="float">
            <text:p>0.62</text:p>
          </table:table-cell>
          <table:table-cell table:style-name="ce24" office:value-type="float" office:value="0.05" calcext:value-type="float">
            <text:p>0.05</text:p>
          </table:table-cell>
          <table:table-cell table:style-name="ce24" office:value-type="float" office:value="0.23" calcext:value-type="float">
            <text:p>0.2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8.211" calcext:value-type="float">
            <text:p>8.21</text:p>
          </table:table-cell>
          <table:table-cell table:style-name="ce24" office:value-type="float" office:value="0.878" calcext:value-type="float">
            <text:p>0.88</text:p>
          </table:table-cell>
          <table:table-cell table:style-name="ce24" office:value-type="string" calcext:value-type="string">
            <text:p>-</text:p>
          </table:table-cell>
          <table:table-cell table:style-name="ce24" office:value-type="float" office:value="0.87" calcext:value-type="float">
            <text:p>0.87</text:p>
          </table:table-cell>
          <table:table-cell table:style-name="ce24" office:value-type="float" office:value="5.869" calcext:value-type="float">
            <text:p>5.87</text:p>
          </table:table-cell>
          <table:table-cell table:style-name="ce24" office:value-type="string" calcext:value-type="string">
            <text:p>-</text:p>
          </table:table-cell>
          <table:table-cell table:style-name="ce24" office:value-type="float" office:value="0.413" calcext:value-type="float">
            <text:p>0.41</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3" calcext:value-type="float">
            <text:p>1.2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7" calcext:value-type="float">
            <text:p>12.97</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97" calcext:value-type="float">
            <text:p>12.97</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吉打副葉鰺</text:p>
          </table:table-cell>
          <table:table-cell table:style-name="ce20" office:value-type="string" calcext:value-type="string">
            <text:p>其他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其他鯡</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遠海梭子蟹</text:p>
          </table:table-cell>
          <table:table-cell table:style-name="ce20" office:value-type="string" calcext:value-type="string">
            <text:p>其他蟳蟹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5</text:p>
          </table:table-cell>
          <table:table-cell table:style-name="ce28" office:value-type="string" calcext:value-type="string">
            <text:p>37099</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51099</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202</text:p>
          </table:table-cell>
          <table:table-cell table:style-name="ce28" office:value-type="string" calcext:value-type="string">
            <text:p>642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61" calcext:value-type="float">
            <text:p>1.61</text:p>
          </table:table-cell>
          <table:table-cell table:style-name="ce22" table:formula="of:=IF(SUM([.D8];[.D25];[.D43];[.D47];[.D51])=0;&quot;-&quot;;SUM([.D8];[.D25];[.D43];[.D47];[.D51]))" office:value-type="float" office:value="0.171" calcext:value-type="float">
            <text:p>0.17</text:p>
          </table:table-cell>
          <table:table-cell table:style-name="ce22" table:formula="of:=IF(SUM([.E8];[.E25];[.E43];[.E47];[.E51])=0;&quot;-&quot;;SUM([.E8];[.E25];[.E43];[.E47];[.E51]))" office:value-type="float" office:value="17.678" calcext:value-type="float">
            <text:p>17.68</text:p>
          </table:table-cell>
          <table:table-cell table:style-name="ce22" table:formula="of:=IF(SUM([.F8];[.F25];[.F43];[.F47];[.F51])=0;&quot;-&quot;;SUM([.F8];[.F25];[.F43];[.F47];[.F51]))" office:value-type="float" office:value="2.44" calcext:value-type="float">
            <text:p>2.44</text:p>
          </table:table-cell>
          <table:table-cell table:style-name="ce22" table:formula="of:=IF(SUM([.G8];[.G25];[.G43];[.G47];[.G51])=0;&quot;-&quot;;SUM([.G8];[.G25];[.G43];[.G47];[.G51]))" office:value-type="float" office:value="0.014" calcext:value-type="float">
            <text:p>0.01</text:p>
          </table:table-cell>
          <table:table-cell table:style-name="ce22" table:formula="of:=IF(SUM([.H8];[.H25];[.H43];[.H47];[.H51])=0;&quot;-&quot;;SUM([.H8];[.H25];[.H43];[.H47];[.H51]))" office:value-type="float" office:value="0.645" calcext:value-type="float">
            <text:p>0.65</text:p>
          </table:table-cell>
          <table:table-cell table:style-name="ce22" table:formula="of:=IF(SUM([.I8];[.I25];[.I43];[.I47];[.I51])=0;&quot;-&quot;;SUM([.I8];[.I25];[.I43];[.I47];[.I51]))" office:value-type="float" office:value="0.639" calcext:value-type="float">
            <text:p>0.64</text:p>
          </table:table-cell>
          <table:table-cell table:style-name="ce22" table:formula="of:=IF(SUM([.J8];[.J25];[.J43];[.J47];[.J51])=0;&quot;-&quot;;SUM([.J8];[.J25];[.J43];[.J47];[.J51]))" office:value-type="float" office:value="0.126" calcext:value-type="float">
            <text:p>0.13</text:p>
          </table:table-cell>
          <table:table-cell table:style-name="ce22" table:formula="of:=IF(SUM([.K8];[.K25];[.K43];[.K47];[.K51])=0;&quot;-&quot;;SUM([.K8];[.K25];[.K43];[.K47];[.K51]))" office:value-type="float" office:value="0.18" calcext:value-type="float">
            <text:p>0.18</text:p>
          </table:table-cell>
          <table:table-cell table:style-name="ce22" table:formula="of:=IF(SUM([.L8];[.L25];[.L43];[.L47];[.L51])=0;&quot;-&quot;;SUM([.L8];[.L25];[.L43];[.L47];[.L51]))" office:value-type="float" office:value="0.08" calcext:value-type="float">
            <text:p>0.08</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61" calcext:value-type="float">
            <text:p>1.61</text:p>
          </table:table-cell>
          <table:table-cell table:style-name="ce23" table:formula="of:=IF(SUM([.D26:.D42])=0;&quot;-&quot;;SUM([.D26:.D42]))" office:value-type="float" office:value="0.171" calcext:value-type="float">
            <text:p>0.17</text:p>
          </table:table-cell>
          <table:table-cell table:style-name="ce23" table:formula="of:=IF(SUM([.E26:.E42])=0;&quot;-&quot;;SUM([.E26:.E42]))" office:value-type="float" office:value="17.678" calcext:value-type="float">
            <text:p>17.68</text:p>
          </table:table-cell>
          <table:table-cell table:style-name="ce23" table:formula="of:=IF(SUM([.F26:.F42])=0;&quot;-&quot;;SUM([.F26:.F42]))" office:value-type="float" office:value="2.44" calcext:value-type="float">
            <text:p>2.44</text:p>
          </table:table-cell>
          <table:table-cell table:style-name="ce23" table:formula="of:=IF(SUM([.G26:.G42])=0;&quot;-&quot;;SUM([.G26:.G42]))" office:value-type="float" office:value="0.014" calcext:value-type="float">
            <text:p>0.01</text:p>
          </table:table-cell>
          <table:table-cell table:style-name="ce23" table:formula="of:=IF(SUM([.H26:.H42])=0;&quot;-&quot;;SUM([.H26:.H42]))" office:value-type="float" office:value="0.645" calcext:value-type="float">
            <text:p>0.65</text:p>
          </table:table-cell>
          <table:table-cell table:style-name="ce23" table:formula="of:=IF(SUM([.I26:.I42])=0;&quot;-&quot;;SUM([.I26:.I42]))" office:value-type="float" office:value="0.639" calcext:value-type="float">
            <text:p>0.64</text:p>
          </table:table-cell>
          <table:table-cell table:style-name="ce23" table:formula="of:=IF(SUM([.J26:.J42])=0;&quot;-&quot;;SUM([.J26:.J42]))" office:value-type="float" office:value="0.126" calcext:value-type="float">
            <text:p>0.13</text:p>
          </table:table-cell>
          <table:table-cell table:style-name="ce23" table:formula="of:=IF(SUM([.K26:.K42])=0;&quot;-&quot;;SUM([.K26:.K42]))" office:value-type="float" office:value="0.18" calcext:value-type="float">
            <text:p>0.18</text:p>
          </table:table-cell>
          <table:table-cell table:style-name="ce23" table:formula="of:=IF(SUM([.L26:.L42])=0;&quot;-&quot;;SUM([.L26:.L42]))" office:value-type="float" office:value="0.08" calcext:value-type="float">
            <text:p>0.08</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61" calcext:value-type="float">
            <text:p>1.61</text:p>
          </table:table-cell>
          <table:table-cell table:style-name="ce24" office:value-type="float" office:value="0.171" calcext:value-type="float">
            <text:p>0.17</text:p>
          </table:table-cell>
          <table:table-cell table:style-name="ce24" office:value-type="float" office:value="17.497" calcext:value-type="float">
            <text:p>17.50</text:p>
          </table:table-cell>
          <table:table-cell table:style-name="ce24" office:value-type="float" office:value="2.44" calcext:value-type="float">
            <text:p>2.44</text:p>
          </table:table-cell>
          <table:table-cell table:style-name="ce24" office:value-type="float" office:value="0.014" calcext:value-type="float">
            <text:p>0.01</text:p>
          </table:table-cell>
          <table:table-cell table:style-name="ce24" office:value-type="float" office:value="0.645" calcext:value-type="float">
            <text:p>0.65</text:p>
          </table:table-cell>
          <table:table-cell table:style-name="ce24" office:value-type="float" office:value="0.639" calcext:value-type="float">
            <text:p>0.64</text:p>
          </table:table-cell>
          <table:table-cell table:style-name="ce24" office:value-type="float" office:value="0.126" calcext:value-type="float">
            <text:p>0.13</text:p>
          </table:table-cell>
          <table:table-cell table:style-name="ce24" office:value-type="float" office:value="0.18" calcext:value-type="float">
            <text:p>0.18</text:p>
          </table:table-cell>
          <table:table-cell table:style-name="ce24" office:value-type="float" office:value="0.08" calcext:value-type="float">
            <text:p>0.08</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office:value-type="float" office:value="0.181" calcext:value-type="float">
            <text:p>0.18</text:p>
          </table:table-cell>
          <table:table-cell table:number-columns-repeated="7"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9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2.97" calcext:value-type="float">
            <text:p>12.97</text:p>
          </table:table-cell>
          <table:table-cell table:style-name="ce22" table:formula="of:=IF(SUM([.D8];[.D25];[.D43];[.D47];[.D51])=0;&quot;-&quot;;SUM([.D8];[.D25];[.D43];[.D47];[.D51]))" office:value-type="float" office:value="1.23" calcext:value-type="float">
            <text:p>1.2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23" calcext:value-type="float">
            <text:p>1.2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1.23" calcext:value-type="float">
            <text:p>1.23</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2.97" calcext:value-type="float">
            <text:p>12.97</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2.97" calcext:value-type="float">
            <text:p>12.97</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352" meta:object-count="3"/>
    <meta:generator>LibreOffice/5.1.2.2$Windows_x86 LibreOffice_project/d3bf12ecb743fc0d20e0be0c58ca359301eb705f</meta:generator>
  </office:meta>
</office:document-meta>
</file>