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2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76c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布氏鯧鰺</text:p>
          </table:table-cell>
          <table:table-cell table:style-name="ce20" office:value-type="string" calcext:value-type="string">
            <text:p>烏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36007</text:p>
          </table:table-cell>
          <table:table-cell table:style-name="ce28" office:value-type="string" calcext:value-type="string">
            <text:p>3600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02.107" calcext:value-type="float">
            <text:p>102.11</text:p>
          </table:table-cell>
          <table:table-cell table:style-name="ce22" table:formula="of:=IF(SUM([.E8];[.E25];[.E43];[.E47];[.E51])=0;&quot;-&quot;;SUM([.E8];[.E25];[.E43];[.E47];[.E51]))" office:value-type="float" office:value="0.274" calcext:value-type="float">
            <text:p>0.27</text:p>
          </table:table-cell>
          <table:table-cell table:style-name="ce22" table:formula="of:=IF(SUM([.F8];[.F25];[.F43];[.F47];[.F51])=0;&quot;-&quot;;SUM([.F8];[.F25];[.F43];[.F47];[.F51]))" office:value-type="float" office:value="0.348" calcext:value-type="float">
            <text:p>0.35</text:p>
          </table:table-cell>
          <table:table-cell table:style-name="ce22" table:formula="of:=IF(SUM([.G8];[.G25];[.G43];[.G47];[.G51])=0;&quot;-&quot;;SUM([.G8];[.G25];[.G43];[.G47];[.G51]))" office:value-type="float" office:value="0.164" calcext:value-type="float">
            <text:p>0.16</text:p>
          </table:table-cell>
          <table:table-cell table:style-name="ce22" table:formula="of:=IF(SUM([.H8];[.H25];[.H43];[.H47];[.H51])=0;&quot;-&quot;;SUM([.H8];[.H25];[.H43];[.H47];[.H51]))" office:value-type="float" office:value="61.346" calcext:value-type="float">
            <text:p>61.35</text:p>
          </table:table-cell>
          <table:table-cell table:style-name="ce22" table:formula="of:=IF(SUM([.I8];[.I25];[.I43];[.I47];[.I51])=0;&quot;-&quot;;SUM([.I8];[.I25];[.I43];[.I47];[.I51]))" office:value-type="float" office:value="2.112" calcext:value-type="float">
            <text:p>2.11</text:p>
          </table:table-cell>
          <table:table-cell table:style-name="ce22" table:formula="of:=IF(SUM([.J8];[.J25];[.J43];[.J47];[.J51])=0;&quot;-&quot;;SUM([.J8];[.J25];[.J43];[.J47];[.J51]))" office:value-type="float" office:value="0.102" calcext:value-type="float">
            <text:p>0.10</text:p>
          </table:table-cell>
          <table:table-cell table:style-name="ce22" table:formula="of:=IF(SUM([.K8];[.K25];[.K43];[.K47];[.K51])=0;&quot;-&quot;;SUM([.K8];[.K25];[.K43];[.K47];[.K51]))" office:value-type="float" office:value="0.124" calcext:value-type="float">
            <text:p>0.12</text:p>
          </table:table-cell>
          <table:table-cell table:style-name="ce22" table:formula="of:=IF(SUM([.L8];[.L25];[.L43];[.L47];[.L51])=0;&quot;-&quot;;SUM([.L8];[.L25];[.L43];[.L47];[.L51]))" office:value-type="float" office:value="0.132" calcext:value-type="float">
            <text:p>0.1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91.207" calcext:value-type="float">
            <text:p>91.21</text:p>
          </table:table-cell>
          <table:table-cell table:style-name="ce23" table:formula="of:=IF(SUM([.E26:.E42])=0;&quot;-&quot;;SUM([.E26:.E42]))" office:value-type="float" office:value="0.274" calcext:value-type="float">
            <text:p>0.27</text:p>
          </table:table-cell>
          <table:table-cell table:style-name="ce23" table:formula="of:=IF(SUM([.F26:.F42])=0;&quot;-&quot;;SUM([.F26:.F42]))" office:value-type="float" office:value="0.348" calcext:value-type="float">
            <text:p>0.35</text:p>
          </table:table-cell>
          <table:table-cell table:style-name="ce23" table:formula="of:=IF(SUM([.G26:.G42])=0;&quot;-&quot;;SUM([.G26:.G42]))" office:value-type="float" office:value="0.164" calcext:value-type="float">
            <text:p>0.16</text:p>
          </table:table-cell>
          <table:table-cell table:style-name="ce23" table:formula="of:=IF(SUM([.H26:.H42])=0;&quot;-&quot;;SUM([.H26:.H42]))" office:value-type="float" office:value="61.346" calcext:value-type="float">
            <text:p>61.35</text:p>
          </table:table-cell>
          <table:table-cell table:style-name="ce23" table:formula="of:=IF(SUM([.I26:.I42])=0;&quot;-&quot;;SUM([.I26:.I42]))" office:value-type="float" office:value="2.112" calcext:value-type="float">
            <text:p>2.11</text:p>
          </table:table-cell>
          <table:table-cell table:style-name="ce23" table:formula="of:=IF(SUM([.J26:.J42])=0;&quot;-&quot;;SUM([.J26:.J42]))" office:value-type="float" office:value="0.102" calcext:value-type="float">
            <text:p>0.10</text:p>
          </table:table-cell>
          <table:table-cell table:style-name="ce23" table:formula="of:=IF(SUM([.K26:.K42])=0;&quot;-&quot;;SUM([.K26:.K42]))" office:value-type="float" office:value="0.124" calcext:value-type="float">
            <text:p>0.12</text:p>
          </table:table-cell>
          <table:table-cell table:style-name="ce23" table:formula="of:=IF(SUM([.L26:.L42])=0;&quot;-&quot;;SUM([.L26:.L42]))" office:value-type="float" office:value="0.132" calcext:value-type="float">
            <text:p>0.1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30.317" calcext:value-type="float">
            <text:p>30.32</text:p>
          </table:table-cell>
          <table:table-cell table:style-name="ce24" office:value-type="float" office:value="0.274" calcext:value-type="float">
            <text:p>0.27</text:p>
          </table:table-cell>
          <table:table-cell table:style-name="ce24" office:value-type="float" office:value="0.348" calcext:value-type="float">
            <text:p>0.35</text:p>
          </table:table-cell>
          <table:table-cell table:style-name="ce24" office:value-type="float" office:value="0.164" calcext:value-type="float">
            <text:p>0.16</text:p>
          </table:table-cell>
          <table:table-cell table:style-name="ce24" office:value-type="float" office:value="1.456" calcext:value-type="float">
            <text:p>1.46</text:p>
          </table:table-cell>
          <table:table-cell table:style-name="ce24" office:value-type="float" office:value="2.112" calcext:value-type="float">
            <text:p>2.11</text:p>
          </table:table-cell>
          <table:table-cell table:style-name="ce24" office:value-type="float" office:value="0.102" calcext:value-type="float">
            <text:p>0.10</text:p>
          </table:table-cell>
          <table:table-cell table:style-name="ce24" office:value-type="float" office:value="0.124" calcext:value-type="float">
            <text:p>0.12</text:p>
          </table:table-cell>
          <table:table-cell table:style-name="ce24" office:value-type="float" office:value="0.132" calcext:value-type="float">
            <text:p>0.1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59.89" calcext:value-type="float">
            <text:p>59.89</text:p>
          </table:table-cell>
          <table:table-cell table:number-columns-repeated="3" table:style-name="ce24" office:value-type="string" calcext:value-type="string">
            <text:p>-</text:p>
          </table:table-cell>
          <table:table-cell table:style-name="ce24" office:value-type="float" office:value="59.89" calcext:value-type="float">
            <text:p>59.89</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 calcext:value-type="float">
            <text:p>1.0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0.8" calcext:value-type="float">
            <text:p>10.8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0.8" calcext:value-type="float">
            <text:p>10.8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1" calcext:value-type="float">
            <text:p>0.1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1" calcext:value-type="float">
            <text:p>0.1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10</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542" calcext:value-type="float">
            <text:p>1.54</text:p>
          </table:table-cell>
          <table:table-cell table:style-name="ce22" table:formula="of:=IF(SUM([.D8];[.D25];[.D43];[.D47];[.D51])=0;&quot;-&quot;;SUM([.D8];[.D25];[.D43];[.D47];[.D51]))" office:value-type="float" office:value="3.041" calcext:value-type="float">
            <text:p>3.04</text:p>
          </table:table-cell>
          <table:table-cell table:style-name="ce22" table:formula="of:=IF(SUM([.E8];[.E25];[.E43];[.E47];[.E51])=0;&quot;-&quot;;SUM([.E8];[.E25];[.E43];[.E47];[.E51]))" office:value-type="float" office:value="0.123" calcext:value-type="float">
            <text:p>0.12</text:p>
          </table:table-cell>
          <table:table-cell table:style-name="ce22" table:formula="of:=IF(SUM([.F8];[.F25];[.F43];[.F47];[.F51])=0;&quot;-&quot;;SUM([.F8];[.F25];[.F43];[.F47];[.F51]))" office:value-type="float" office:value="3.026" calcext:value-type="float">
            <text:p>3.03</text:p>
          </table:table-cell>
          <table:table-cell table:style-name="ce22" table:formula="of:=IF(SUM([.G8];[.G25];[.G43];[.G47];[.G51])=0;&quot;-&quot;;SUM([.G8];[.G25];[.G43];[.G47];[.G51]))" office:value-type="float" office:value="1.029" calcext:value-type="float">
            <text:p>1.03</text:p>
          </table:table-cell>
          <table:table-cell table:style-name="ce22" table:formula="of:=IF(SUM([.H8];[.H25];[.H43];[.H47];[.H51])=0;&quot;-&quot;;SUM([.H8];[.H25];[.H43];[.H47];[.H51]))" office:value-type="float" office:value="0.785" calcext:value-type="float">
            <text:p>0.79</text:p>
          </table:table-cell>
          <table:table-cell table:style-name="ce22" table:formula="of:=IF(SUM([.I8];[.I25];[.I43];[.I47];[.I51])=0;&quot;-&quot;;SUM([.I8];[.I25];[.I43];[.I47];[.I51]))" office:value-type="float" office:value="3.049" calcext:value-type="float">
            <text:p>3.05</text:p>
          </table:table-cell>
          <table:table-cell table:style-name="ce22" table:formula="of:=IF(SUM([.J8];[.J25];[.J43];[.J47];[.J51])=0;&quot;-&quot;;SUM([.J8];[.J25];[.J43];[.J47];[.J51]))" office:value-type="float" office:value="0.016" calcext:value-type="float">
            <text:p>0.02</text:p>
          </table:table-cell>
          <table:table-cell table:style-name="ce22" table:formula="of:=IF(SUM([.K8];[.K25];[.K43];[.K47];[.K51])=0;&quot;-&quot;;SUM([.K8];[.K25];[.K43];[.K47];[.K51]))" office:value-type="float" office:value="9.02" calcext:value-type="float">
            <text:p>9.02</text:p>
          </table:table-cell>
          <table:table-cell table:style-name="ce22" table:formula="of:=IF(SUM([.L8];[.L25];[.L43];[.L47];[.L51])=0;&quot;-&quot;;SUM([.L8];[.L25];[.L43];[.L47];[.L51]))" office:value-type="float" office:value="4.074" calcext:value-type="float">
            <text:p>4.0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542" calcext:value-type="float">
            <text:p>1.54</text:p>
          </table:table-cell>
          <table:table-cell table:style-name="ce23" table:formula="of:=IF(SUM([.D26:.D42])=0;&quot;-&quot;;SUM([.D26:.D42]))" office:value-type="float" office:value="3.041" calcext:value-type="float">
            <text:p>3.04</text:p>
          </table:table-cell>
          <table:table-cell table:style-name="ce23" table:formula="of:=IF(SUM([.E26:.E42])=0;&quot;-&quot;;SUM([.E26:.E42]))" office:value-type="float" office:value="0.123" calcext:value-type="float">
            <text:p>0.12</text:p>
          </table:table-cell>
          <table:table-cell table:style-name="ce23" table:formula="of:=IF(SUM([.F26:.F42])=0;&quot;-&quot;;SUM([.F26:.F42]))" office:value-type="float" office:value="3.026" calcext:value-type="float">
            <text:p>3.03</text:p>
          </table:table-cell>
          <table:table-cell table:style-name="ce23" table:formula="of:=IF(SUM([.G26:.G42])=0;&quot;-&quot;;SUM([.G26:.G42]))" office:value-type="float" office:value="1.029" calcext:value-type="float">
            <text:p>1.03</text:p>
          </table:table-cell>
          <table:table-cell table:style-name="ce23" table:formula="of:=IF(SUM([.H26:.H42])=0;&quot;-&quot;;SUM([.H26:.H42]))" office:value-type="float" office:value="0.785" calcext:value-type="float">
            <text:p>0.79</text:p>
          </table:table-cell>
          <table:table-cell table:style-name="ce23" table:formula="of:=IF(SUM([.I26:.I42])=0;&quot;-&quot;;SUM([.I26:.I42]))" office:value-type="float" office:value="3.049" calcext:value-type="float">
            <text:p>3.05</text:p>
          </table:table-cell>
          <table:table-cell table:style-name="ce23" table:formula="of:=IF(SUM([.J26:.J42])=0;&quot;-&quot;;SUM([.J26:.J42]))" office:value-type="float" office:value="0.016" calcext:value-type="float">
            <text:p>0.02</text:p>
          </table:table-cell>
          <table:table-cell table:style-name="ce23" table:formula="of:=IF(SUM([.K26:.K42])=0;&quot;-&quot;;SUM([.K26:.K42]))" office:value-type="float" office:value="8.92" calcext:value-type="float">
            <text:p>8.92</text:p>
          </table:table-cell>
          <table:table-cell table:style-name="ce23" table:formula="of:=IF(SUM([.L26:.L42])=0;&quot;-&quot;;SUM([.L26:.L42]))" office:value-type="float" office:value="4.074" calcext:value-type="float">
            <text:p>4.0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542" calcext:value-type="float">
            <text:p>1.54</text:p>
          </table:table-cell>
          <table:table-cell table:style-name="ce24" office:value-type="float" office:value="3.041" calcext:value-type="float">
            <text:p>3.04</text:p>
          </table:table-cell>
          <table:table-cell table:style-name="ce24" office:value-type="float" office:value="0.123" calcext:value-type="float">
            <text:p>0.12</text:p>
          </table:table-cell>
          <table:table-cell table:style-name="ce24" office:value-type="float" office:value="3.026" calcext:value-type="float">
            <text:p>3.03</text:p>
          </table:table-cell>
          <table:table-cell table:style-name="ce24" office:value-type="float" office:value="1.029" calcext:value-type="float">
            <text:p>1.03</text:p>
          </table:table-cell>
          <table:table-cell table:style-name="ce24" office:value-type="float" office:value="0.785" calcext:value-type="float">
            <text:p>0.79</text:p>
          </table:table-cell>
          <table:table-cell table:style-name="ce24" office:value-type="float" office:value="3.049" calcext:value-type="float">
            <text:p>3.05</text:p>
          </table:table-cell>
          <table:table-cell table:style-name="ce24" office:value-type="float" office:value="0.016" calcext:value-type="float">
            <text:p>0.02</text:p>
          </table:table-cell>
          <table:table-cell table:style-name="ce24" office:value-type="float" office:value="8.92" calcext:value-type="float">
            <text:p>8.92</text:p>
          </table:table-cell>
          <table:table-cell table:style-name="ce24" office:value-type="float" office:value="4.074" calcext:value-type="float">
            <text:p>4.0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float" office:value="0.1" calcext:value-type="float">
            <text:p>0.10</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8" table:style-name="ce24" office:value-type="string" calcext:value-type="string">
            <text:p>-</text:p>
          </table:table-cell>
          <table:table-cell table:style-name="ce24" office:value-type="float" office:value="0.1" calcext:value-type="float">
            <text:p>0.10</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0.8" calcext:value-type="float">
            <text:p>10.80</text:p>
          </table:table-cell>
          <table:table-cell table:style-name="ce22" table:formula="of:=IF(SUM([.D8];[.D25];[.D43];[.D47];[.D51])=0;&quot;-&quot;;SUM([.D8];[.D25];[.D43];[.D47];[.D51]))" office:value-type="float" office:value="1" calcext:value-type="float">
            <text:p>1.00</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 calcext:value-type="float">
            <text:p>1.00</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1" calcext:value-type="float">
            <text:p>1.00</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0.8" calcext:value-type="float">
            <text:p>10.80</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0.8" calcext:value-type="float">
            <text:p>10.80</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199cm" fo:margin-bottom="0.1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沿近海養殖漁業生產量值" style:display-name="PageStyle_沿近海養殖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1_29_" style:display-name="PageStyle_沿近海養殖漁業生產量值(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2完_29_" style:display-name="PageStyle_沿近海養殖漁業生產量值(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ry</meta:initial-creator>
    <meta:creation-date>2013-05-09T17:40:13</meta:creation-date>
    <dc:creator>Jerry</dc:creator>
    <dc:date>2014-07-31T15:45:40</dc:date>
    <meta:print-date>2014-03-17T20:28:27</meta:print-date>
    <meta:document-statistic meta:table-count="3" meta:cell-count="1352" meta:object-count="3"/>
    <meta:generator>LibreOffice/7.3.5.2$Windows_x86 LibreOffice_project/184fe81b8c8c30d8b5082578aee2fed2ea847c01</meta:generator>
  </office:meta>
</office:document-meta>
</file>