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05mm"/>
    </style:style>
    <style:style style:name="co2" style:family="table-column">
      <style:table-column-properties fo:break-before="auto" style:column-width="22.4mm"/>
    </style:style>
    <style:style style:name="co3" style:family="table-column">
      <style:table-column-properties fo:break-before="auto" style:column-width="16.97mm"/>
    </style:style>
    <style:style style:name="co4" style:family="table-column">
      <style:table-column-properties fo:break-before="auto" style:column-width="17.83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3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87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7年7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小黃魚</text:p>
          </table:table-cell>
          <table:table-cell table:style-name="ce20" office:value-type="string" calcext:value-type="string">
            <text:p>鮸魚</text:p>
          </table:table-cell>
          <table:table-cell table:style-name="ce20" office:value-type="string" calcext:value-type="string">
            <text:p>真鰺</text:p>
          </table:table-cell>
          <table:table-cell table:style-name="ce20" office:value-type="string" calcext:value-type="string">
            <text:p>布氏鯧鰺</text:p>
          </table:table-cell>
          <table:table-cell table:style-name="ce20" office:value-type="string" calcext:value-type="string">
            <text:p>其他鰺</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5002</text:p>
          </table:table-cell>
          <table:table-cell table:style-name="ce28" office:value-type="string" calcext:value-type="string">
            <text:p>15005</text:p>
          </table:table-cell>
          <table:table-cell table:style-name="ce28" office:value-type="string" calcext:value-type="string">
            <text:p>36001</text:p>
          </table:table-cell>
          <table:table-cell table:style-name="ce28" office:value-type="string" calcext:value-type="string">
            <text:p>36007</text:p>
          </table:table-cell>
          <table:table-cell table:style-name="ce28" office:value-type="string" calcext:value-type="string">
            <text:p>36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9.626" calcext:value-type="float">
            <text:p>9.63</text:p>
          </table:table-cell>
          <table:table-cell table:style-name="ce22" table:formula="of:=IF(SUM([.E8];[.E25];[.E43];[.E47];[.E51])=0;&quot;-&quot;;SUM([.E8];[.E25];[.E43];[.E47];[.E51]))" office:value-type="float" office:value="0.64" calcext:value-type="float">
            <text:p>0.64</text:p>
          </table:table-cell>
          <table:table-cell table:style-name="ce22" table:formula="of:=IF(SUM([.F8];[.F25];[.F43];[.F47];[.F51])=0;&quot;-&quot;;SUM([.F8];[.F25];[.F43];[.F47];[.F51]))" office:value-type="float" office:value="0.04" calcext:value-type="float">
            <text:p>0.04</text:p>
          </table:table-cell>
          <table:table-cell table:style-name="ce22" table:formula="of:=IF(SUM([.G8];[.G25];[.G43];[.G47];[.G51])=0;&quot;-&quot;;SUM([.G8];[.G25];[.G43];[.G47];[.G51]))" office:value-type="float" office:value="0.03" calcext:value-type="float">
            <text:p>0.03</text:p>
          </table:table-cell>
          <table:table-cell table:style-name="ce22" table:formula="of:=IF(SUM([.H8];[.H25];[.H43];[.H47];[.H51])=0;&quot;-&quot;;SUM([.H8];[.H25];[.H43];[.H47];[.H51]))" office:value-type="float" office:value="0.58" calcext:value-type="float">
            <text:p>0.58</text:p>
          </table:table-cell>
          <table:table-cell table:style-name="ce22" table:formula="of:=IF(SUM([.I8];[.I25];[.I43];[.I47];[.I51])=0;&quot;-&quot;;SUM([.I8];[.I25];[.I43];[.I47];[.I51]))" office:value-type="float" office:value="0.16" calcext:value-type="float">
            <text:p>0.16</text:p>
          </table:table-cell>
          <table:table-cell table:style-name="ce22" table:formula="of:=IF(SUM([.J8];[.J25];[.J43];[.J47];[.J51])=0;&quot;-&quot;;SUM([.J8];[.J25];[.J43];[.J47];[.J51]))" office:value-type="float" office:value="0.41" calcext:value-type="float">
            <text:p>0.41</text:p>
          </table:table-cell>
          <table:table-cell table:style-name="ce22" table:formula="of:=IF(SUM([.K8];[.K25];[.K43];[.K47];[.K51])=0;&quot;-&quot;;SUM([.K8];[.K25];[.K43];[.K47];[.K51]))" office:value-type="float" office:value="0.1" calcext:value-type="float">
            <text:p>0.10</text:p>
          </table:table-cell>
          <table:table-cell table:style-name="ce22" table:formula="of:=IF(SUM([.L8];[.L25];[.L43];[.L47];[.L51])=0;&quot;-&quot;;SUM([.L8];[.L25];[.L43];[.L47];[.L51]))" office:value-type="float" office:value="0.2" calcext:value-type="float">
            <text:p>0.20</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2.417" calcext:value-type="float">
            <text:p>2.42</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float" office:value="0.405" calcext:value-type="float">
            <text:p>0.41</text:p>
          </table:table-cell>
          <table:table-cell table:style-name="ce23" table:formula="of:=IF(SUM([.I9:.I24])=0;&quot;-&quot;;SUM([.I9:.I24]))" office:value-type="float" office:value="0.16" calcext:value-type="float">
            <text:p>0.16</text:p>
          </table:table-cell>
          <table:table-cell table:style-name="ce23" table:formula="of:=IF(SUM([.J9:.J24])=0;&quot;-&quot;;SUM([.J9:.J24]))" office:value-type="float" office:value="0.41" calcext:value-type="float">
            <text:p>0.41</text:p>
          </table:table-cell>
          <table:table-cell table:style-name="ce23" table:formula="of:=IF(SUM([.K9:.K24])=0;&quot;-&quot;;SUM([.K9:.K24]))" office:value-type="string" office:string-value="-" calcext:value-type="string">
            <text:p>-</text:p>
          </table:table-cell>
          <table:table-cell table:style-name="ce23" table:formula="of:=IF(SUM([.L9:.L24])=0;&quot;-&quot;;SUM([.L9:.L24]))" office:value-type="float" office:value="0.2" calcext:value-type="float">
            <text:p>0.20</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完)'.C9:.L9])=0;&quot;-&quot;;SUM([.E9:.L9])+SUM([$'沿近海養殖漁業生產量值(續1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完)'.C10:.L10])=0;&quot;-&quot;;SUM([.E10:.L10])+SUM([$'沿近海養殖漁業生產量值(續1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完)'.C11:.L11])=0;&quot;-&quot;;SUM([.E11:.L11])+SUM([$'沿近海養殖漁業生產量值(續1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完)'.C12:.L12])=0;&quot;-&quot;;SUM([.E12:.L12])+SUM([$'沿近海養殖漁業生產量值(續1完)'.C12:.L12]))" office:value-type="float" office:value="0.18" calcext:value-type="float">
            <text:p>0.18</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完)'.C13:.L13])=0;&quot;-&quot;;SUM([.E13:.L13])+SUM([$'沿近海養殖漁業生產量值(續1完)'.C13:.L13]))" office:value-type="float" office:value="2.237" calcext:value-type="float">
            <text:p>2.24</text:p>
          </table:table-cell>
          <table:table-cell table:number-columns-repeated="3" table:style-name="ce24" office:value-type="string" calcext:value-type="string">
            <text:p>-</text:p>
          </table:table-cell>
          <table:table-cell table:style-name="ce24" office:value-type="float" office:value="0.405" calcext:value-type="float">
            <text:p>0.41</text:p>
          </table:table-cell>
          <table:table-cell table:style-name="ce24" office:value-type="float" office:value="0.16" calcext:value-type="float">
            <text:p>0.16</text:p>
          </table:table-cell>
          <table:table-cell table:style-name="ce24" office:value-type="float" office:value="0.41" calcext:value-type="float">
            <text:p>0.41</text:p>
          </table:table-cell>
          <table:table-cell table:style-name="ce24" office:value-type="string" calcext:value-type="string">
            <text:p>-</text:p>
          </table:table-cell>
          <table:table-cell table:style-name="ce24" office:value-type="float" office:value="0.2" calcext:value-type="float">
            <text:p>0.20</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完)'.C14:.L14])=0;&quot;-&quot;;SUM([.E14:.L14])+SUM([$'沿近海養殖漁業生產量值(續1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完)'.C15:.L15])=0;&quot;-&quot;;SUM([.E15:.L15])+SUM([$'沿近海養殖漁業生產量值(續1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完)'.C16:.L16])=0;&quot;-&quot;;SUM([.E16:.L16])+SUM([$'沿近海養殖漁業生產量值(續1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完)'.C17:.L17])=0;&quot;-&quot;;SUM([.E17:.L17])+SUM([$'沿近海養殖漁業生產量值(續1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完)'.C18:.L18])=0;&quot;-&quot;;SUM([.E18:.L18])+SUM([$'沿近海養殖漁業生產量值(續1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完)'.C19:.L19])=0;&quot;-&quot;;SUM([.E19:.L19])+SUM([$'沿近海養殖漁業生產量值(續1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完)'.C20:.L20])=0;&quot;-&quot;;SUM([.E20:.L20])+SUM([$'沿近海養殖漁業生產量值(續1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完)'.C21:.L21])=0;&quot;-&quot;;SUM([.E21:.L21])+SUM([$'沿近海養殖漁業生產量值(續1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完)'.C22:.L22])=0;&quot;-&quot;;SUM([.E22:.L22])+SUM([$'沿近海養殖漁業生產量值(續1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完)'.C23:.L23])=0;&quot;-&quot;;SUM([.E23:.L23])+SUM([$'沿近海養殖漁業生產量值(續1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完)'.C24:.L24])=0;&quot;-&quot;;SUM([.E24:.L24])+SUM([$'沿近海養殖漁業生產量值(續1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2.619" calcext:value-type="float">
            <text:p>2.62</text:p>
          </table:table-cell>
          <table:table-cell table:style-name="ce23" table:formula="of:=IF(SUM([.E26:.E42])=0;&quot;-&quot;;SUM([.E26:.E42]))" office:value-type="float" office:value="0.64" calcext:value-type="float">
            <text:p>0.64</text:p>
          </table:table-cell>
          <table:table-cell table:style-name="ce23" table:formula="of:=IF(SUM([.F26:.F42])=0;&quot;-&quot;;SUM([.F26:.F42]))" office:value-type="float" office:value="0.04" calcext:value-type="float">
            <text:p>0.04</text:p>
          </table:table-cell>
          <table:table-cell table:style-name="ce23" table:formula="of:=IF(SUM([.G26:.G42])=0;&quot;-&quot;;SUM([.G26:.G42]))" office:value-type="float" office:value="0.03" calcext:value-type="float">
            <text:p>0.03</text:p>
          </table:table-cell>
          <table:table-cell table:style-name="ce23" table:formula="of:=IF(SUM([.H26:.H42])=0;&quot;-&quot;;SUM([.H26:.H42]))" office:value-type="float" office:value="0.175" calcext:value-type="float">
            <text:p>0.18</text:p>
          </table:table-cell>
          <table:table-cell table:style-name="ce23" table:formula="of:=IF(SUM([.I26:.I42])=0;&quot;-&quot;;SUM([.I26:.I42]))" office:value-type="string" office:string-value="-" calcext:value-type="string">
            <text:p>-</text:p>
          </table:table-cell>
          <table:table-cell table:style-name="ce23" table:formula="of:=IF(SUM([.J26:.J42])=0;&quot;-&quot;;SUM([.J26:.J42]))" office:value-type="string" office:string-value="-" calcext:value-type="string">
            <text:p>-</text:p>
          </table:table-cell>
          <table:table-cell table:style-name="ce23" table:formula="of:=IF(SUM([.K26:.K42])=0;&quot;-&quot;;SUM([.K26:.K42]))" office:value-type="float" office:value="0.1" calcext:value-type="float">
            <text:p>0.10</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完)'.C26:.L26])=0;&quot;-&quot;;SUM([.E26:.L26])+SUM([$'沿近海養殖漁業生產量值(續1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完)'.C27:.L27])=0;&quot;-&quot;;SUM([.E27:.L27])+SUM([$'沿近海養殖漁業生產量值(續1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完)'.C28:.L28])=0;&quot;-&quot;;SUM([.E28:.L28])+SUM([$'沿近海養殖漁業生產量值(續1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完)'.C29:.L29])=0;&quot;-&quot;;SUM([.E29:.L29])+SUM([$'沿近海養殖漁業生產量值(續1完)'.C29:.L29]))" office:value-type="float" office:value="2.609" calcext:value-type="float">
            <text:p>2.61</text:p>
          </table:table-cell>
          <table:table-cell table:style-name="ce24" office:value-type="float" office:value="0.64" calcext:value-type="float">
            <text:p>0.64</text:p>
          </table:table-cell>
          <table:table-cell table:number-columns-repeated="2" table:style-name="ce24" office:value-type="float" office:value="0.03" calcext:value-type="float">
            <text:p>0.03</text:p>
          </table:table-cell>
          <table:table-cell table:style-name="ce24" office:value-type="float" office:value="0.175" calcext:value-type="float">
            <text:p>0.18</text:p>
          </table:table-cell>
          <table:table-cell table:number-columns-repeated="2" table:style-name="ce24" office:value-type="string" calcext:value-type="string">
            <text:p>-</text:p>
          </table:table-cell>
          <table:table-cell table:style-name="ce24" office:value-type="float" office:value="0.1" calcext:value-type="float">
            <text:p>0.10</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完)'.C30:.L30])=0;&quot;-&quot;;SUM([.E30:.L30])+SUM([$'沿近海養殖漁業生產量值(續1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完)'.C31:.L31])=0;&quot;-&quot;;SUM([.E31:.L31])+SUM([$'沿近海養殖漁業生產量值(續1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完)'.C32:.L32])=0;&quot;-&quot;;SUM([.E32:.L32])+SUM([$'沿近海養殖漁業生產量值(續1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完)'.C33:.L33])=0;&quot;-&quot;;SUM([.E33:.L33])+SUM([$'沿近海養殖漁業生產量值(續1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完)'.C34:.L34])=0;&quot;-&quot;;SUM([.E34:.L34])+SUM([$'沿近海養殖漁業生產量值(續1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完)'.C35:.L35])=0;&quot;-&quot;;SUM([.E35:.L35])+SUM([$'沿近海養殖漁業生產量值(續1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完)'.C36:.L36])=0;&quot;-&quot;;SUM([.E36:.L36])+SUM([$'沿近海養殖漁業生產量值(續1完)'.C36:.L36]))" office:value-type="float" office:value="0.01" calcext:value-type="float">
            <text:p>0.01</text:p>
          </table:table-cell>
          <table:table-cell table:style-name="ce24" office:value-type="string" calcext:value-type="string">
            <text:p>-</text:p>
          </table:table-cell>
          <table:table-cell table:style-name="ce24" office:value-type="float" office:value="0.01" calcext:value-type="float">
            <text:p>0.01</text:p>
          </table:table-cell>
          <table:table-cell table:number-columns-repeated="6"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完)'.C37:.L37])=0;&quot;-&quot;;SUM([.E37:.L37])+SUM([$'沿近海養殖漁業生產量值(續1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完)'.C38:.L38])=0;&quot;-&quot;;SUM([.E38:.L38])+SUM([$'沿近海養殖漁業生產量值(續1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完)'.C39:.L39])=0;&quot;-&quot;;SUM([.E39:.L39])+SUM([$'沿近海養殖漁業生產量值(續1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完)'.C40:.L40])=0;&quot;-&quot;;SUM([.E40:.L40])+SUM([$'沿近海養殖漁業生產量值(續1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完)'.C41:.L41])=0;&quot;-&quot;;SUM([.E41:.L41])+SUM([$'沿近海養殖漁業生產量值(續1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完)'.C42:.L42])=0;&quot;-&quot;;SUM([.E42:.L42])+SUM([$'沿近海養殖漁業生產量值(續1完)'.C42:.L42]))"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完)'.C44:.L44])=0;&quot;-&quot;;SUM([.E44:.L44])+SUM([$'沿近海養殖漁業生產量值(續1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完)'.C45:.L45])=0;&quot;-&quot;;SUM([.E45:.L45])+SUM([$'沿近海養殖漁業生產量值(續1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完)'.C46:.L46])=0;&quot;-&quot;;SUM([.E46:.L46])+SUM([$'沿近海養殖漁業生產量值(續1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3.69" calcext:value-type="float">
            <text:p>3.69</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完)'.C48:.L48])=0;&quot;-&quot;;SUM([.E48:.L48])+SUM([$'沿近海養殖漁業生產量值(續1完)'.C48:.L48]))" office:value-type="float" office:value="3.69" calcext:value-type="float">
            <text:p>3.69</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完)'.C49:.L49])=0;&quot;-&quot;;SUM([.E49:.L49])+SUM([$'沿近海養殖漁業生產量值(續1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完)'.C50:.L50])=0;&quot;-&quot;;SUM([.E50:.L50])+SUM([$'沿近海養殖漁業生產量值(續1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9" calcext:value-type="float">
            <text:p>0.90</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完)'.C52:.L52])=0;&quot;-&quot;;SUM([.E52:.L52])+SUM([$'沿近海養殖漁業生產量值(續1完)'.C52:.L52]))" office:value-type="float" office:value="0.9" calcext:value-type="float">
            <text:p>0.9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完)'.C53:.L53])=0;&quot;-&quot;;SUM([.E53:.L53])+SUM([$'沿近海養殖漁業生產量值(續1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完)'.C54:.L54])=0;&quot;-&quot;;SUM([.E54:.L54])+SUM([$'沿近海養殖漁業生產量值(續1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完)'.C55:.L55])=0;&quot;-&quot;;SUM([.E55:.L55])+SUM([$'沿近海養殖漁業生產量值(續1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完)'.C56:.L56])=0;&quot;-&quot;;SUM([.E56:.L56])+SUM([$'沿近海養殖漁業生產量值(續1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完)"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7年7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完)'.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銀鯧</text:p>
          </table:table-cell>
          <table:table-cell table:style-name="ce20" office:value-type="string" calcext:value-type="string">
            <text:p>海鰶屬</text:p>
          </table:table-cell>
          <table:table-cell table:style-name="ce20" office:value-type="string" calcext:value-type="string">
            <text:p>康氏馬加鰆</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草對蝦</text:p>
          </table:table-cell>
          <table:table-cell table:style-name="ce20" office:value-type="string" calcext:value-type="string">
            <text:p>多毛對蝦</text:p>
          </table:table-cell>
          <table:table-cell table:style-name="ce20" office:value-type="string" calcext:value-type="string">
            <text:p>凡納對蝦</text:p>
          </table:table-cell>
          <table:table-cell table:style-name="ce20" office:value-type="string" calcext:value-type="string">
            <text:p>牡蠣</text:p>
          </table:table-cell>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8001</text:p>
          </table:table-cell>
          <table:table-cell table:style-name="ce28" office:value-type="string" calcext:value-type="string">
            <text:p>51004</text:p>
          </table:table-cell>
          <table:table-cell table:style-name="ce28" office:value-type="string" calcext:value-type="string">
            <text:p>53201</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4001</text:p>
          </table:table-cell>
          <table:table-cell table:style-name="ce28" office:value-type="string" calcext:value-type="string">
            <text:p>64003</text:p>
          </table:table-cell>
          <table:table-cell table:style-name="ce28" office:value-type="string" calcext:value-type="string">
            <text:p>64010</text:p>
          </table:table-cell>
          <table:table-cell table:style-name="ce28" office:value-type="string" calcext:value-type="string">
            <text:p>65001</text:p>
          </table:table-cell>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197" calcext:value-type="float">
            <text:p>1.20</text:p>
          </table:table-cell>
          <table:table-cell table:style-name="ce22" table:formula="of:=IF(SUM([.D8];[.D25];[.D43];[.D47];[.D51])=0;&quot;-&quot;;SUM([.D8];[.D25];[.D43];[.D47];[.D51]))" office:value-type="float" office:value="0.19" calcext:value-type="float">
            <text:p>0.19</text:p>
          </table:table-cell>
          <table:table-cell table:style-name="ce22" table:formula="of:=IF(SUM([.E8];[.E25];[.E43];[.E47];[.E51])=0;&quot;-&quot;;SUM([.E8];[.E25];[.E43];[.E47];[.E51]))" office:value-type="float" office:value="0.349" calcext:value-type="float">
            <text:p>0.35</text:p>
          </table:table-cell>
          <table:table-cell table:style-name="ce22" table:formula="of:=IF(SUM([.F8];[.F25];[.F43];[.F47];[.F51])=0;&quot;-&quot;;SUM([.F8];[.F25];[.F43];[.F47];[.F51]))" office:value-type="float" office:value="0.31" calcext:value-type="float">
            <text:p>0.31</text:p>
          </table:table-cell>
          <table:table-cell table:style-name="ce22" table:formula="of:=IF(SUM([.G8];[.G25];[.G43];[.G47];[.G51])=0;&quot;-&quot;;SUM([.G8];[.G25];[.G43];[.G47];[.G51]))" office:value-type="float" office:value="0.65" calcext:value-type="float">
            <text:p>0.65</text:p>
          </table:table-cell>
          <table:table-cell table:style-name="ce22" table:formula="of:=IF(SUM([.H8];[.H25];[.H43];[.H47];[.H51])=0;&quot;-&quot;;SUM([.H8];[.H25];[.H43];[.H47];[.H51]))" office:value-type="float" office:value="0.5" calcext:value-type="float">
            <text:p>0.50</text:p>
          </table:table-cell>
          <table:table-cell table:style-name="ce22" table:formula="of:=IF(SUM([.I8];[.I25];[.I43];[.I47];[.I51])=0;&quot;-&quot;;SUM([.I8];[.I25];[.I43];[.I47];[.I51]))" office:value-type="float" office:value="0.18" calcext:value-type="float">
            <text:p>0.18</text:p>
          </table:table-cell>
          <table:table-cell table:style-name="ce22" table:formula="of:=IF(SUM([.J8];[.J25];[.J43];[.J47];[.J51])=0;&quot;-&quot;;SUM([.J8];[.J25];[.J43];[.J47];[.J51]))" office:value-type="float" office:value="0.4" calcext:value-type="float">
            <text:p>0.40</text:p>
          </table:table-cell>
          <table:table-cell table:style-name="ce22" table:formula="of:=IF(SUM([.K8];[.K25];[.K43];[.K47];[.K51])=0;&quot;-&quot;;SUM([.K8];[.K25];[.K43];[.K47];[.K51]))" office:value-type="float" office:value="3.69" calcext:value-type="float">
            <text:p>3.69</text:p>
          </table:table-cell>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float" office:value="0.912" calcext:value-type="float">
            <text:p>0.91</text:p>
          </table:table-cell>
          <table:table-cell table:style-name="ce23" table:formula="of:=IF(SUM([.D9:.D24])=0;&quot;-&quot;;SUM([.D9:.D24]))" office:value-type="float" office:value="0.15" calcext:value-type="float">
            <text:p>0.15</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float" office:value="0.18" calcext:value-type="float">
            <text:p>0.18</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6" table:style-name="ce24" office:value-type="string" calcext:value-type="string">
            <text:p>-</text:p>
          </table:table-cell>
          <table:table-cell table:style-name="ce24" office:value-type="float" office:value="0.18" calcext:value-type="float">
            <text:p>0.18</text:p>
          </table:table-cell>
          <table:table-cell table:number-columns-repeated="2"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float" office:value="0.912" calcext:value-type="float">
            <text:p>0.91</text:p>
          </table:table-cell>
          <table:table-cell table:style-name="ce24" office:value-type="float" office:value="0.15" calcext:value-type="float">
            <text:p>0.15</text:p>
          </table:table-cell>
          <table:table-cell table:number-columns-repeated="7"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285" calcext:value-type="float">
            <text:p>0.29</text:p>
          </table:table-cell>
          <table:table-cell table:style-name="ce23" table:formula="of:=IF(SUM([.D26:.D42])=0;&quot;-&quot;;SUM([.D26:.D42]))" office:value-type="float" office:value="0.04" calcext:value-type="float">
            <text:p>0.04</text:p>
          </table:table-cell>
          <table:table-cell table:style-name="ce23" table:formula="of:=IF(SUM([.E26:.E42])=0;&quot;-&quot;;SUM([.E26:.E42]))" office:value-type="float" office:value="0.349" calcext:value-type="float">
            <text:p>0.35</text:p>
          </table:table-cell>
          <table:table-cell table:style-name="ce23" table:formula="of:=IF(SUM([.F26:.F42])=0;&quot;-&quot;;SUM([.F26:.F42]))" office:value-type="float" office:value="0.31" calcext:value-type="float">
            <text:p>0.31</text:p>
          </table:table-cell>
          <table:table-cell table:style-name="ce23" table:formula="of:=IF(SUM([.G26:.G42])=0;&quot;-&quot;;SUM([.G26:.G42]))" office:value-type="float" office:value="0.65" calcext:value-type="float">
            <text:p>0.65</text:p>
          </table:table-cell>
          <table:table-cell table:style-name="ce23" table:formula="of:=IF(SUM([.H26:.H42])=0;&quot;-&quot;;SUM([.H26:.H42]))" office:value-type="string" office:string-value="-" calcext:value-type="string">
            <text:p>-</text:p>
          </table:table-cell>
          <table:table-cell table:style-name="ce23" table:formula="of:=IF(SUM([.I26:.I42])=0;&quot;-&quot;;SUM([.I26:.I42]))" office:value-type="string" office:string-value="-" calcext:value-type="string">
            <text:p>-</text:p>
          </table:table-cell>
          <table:table-cell table:style-name="ce23" table:formula="of:=IF(SUM([.J26:.J42])=0;&quot;-&quot;;SUM([.J26:.J42]))" office:value-type="string" office:string-value="-" calcext:value-type="string">
            <text:p>-</text:p>
          </table:table-cell>
          <table:table-cell table:style-name="ce23" table:formula="of:=IF(SUM([.K26:.K42])=0;&quot;-&quot;;SUM([.K26:.K42]))"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285" calcext:value-type="float">
            <text:p>0.29</text:p>
          </table:table-cell>
          <table:table-cell table:style-name="ce24" office:value-type="float" office:value="0.04" calcext:value-type="float">
            <text:p>0.04</text:p>
          </table:table-cell>
          <table:table-cell table:style-name="ce24" office:value-type="float" office:value="0.349" calcext:value-type="float">
            <text:p>0.35</text:p>
          </table:table-cell>
          <table:table-cell table:style-name="ce24" office:value-type="float" office:value="0.31" calcext:value-type="float">
            <text:p>0.31</text:p>
          </table:table-cell>
          <table:table-cell table:style-name="ce24" office:value-type="float" office:value="0.65" calcext:value-type="float">
            <text:p>0.65</text:p>
          </table:table-cell>
          <table:table-cell table:number-columns-repeated="4"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float" office:value="3.69" calcext:value-type="float">
            <text:p>3.69</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8" table:style-name="ce24" office:value-type="string" calcext:value-type="string">
            <text:p>-</text:p>
          </table:table-cell>
          <table:table-cell table:style-name="ce24" office:value-type="float" office:value="3.69" calcext:value-type="float">
            <text:p>3.69</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float" office:value="0.5" calcext:value-type="float">
            <text:p>0.50</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float" office:value="0.4" calcext:value-type="float">
            <text:p>0.40</text:p>
          </table:table-cell>
          <table:table-cell table:style-name="ce23" table:formula="of:=IF(SUM([.K52];[.K53];[.K54];[.K56])=0;&quot;-&quot;;SUM([.K52];[.K53];[.K54];[.K56]))"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5" table:style-name="ce24" office:value-type="string" calcext:value-type="string">
            <text:p>-</text:p>
          </table:table-cell>
          <table:table-cell table:style-name="ce24" office:value-type="float" office:value="0.5" calcext:value-type="float">
            <text:p>0.50</text:p>
          </table:table-cell>
          <table:table-cell table:style-name="ce24" office:value-type="string" calcext:value-type="string">
            <text:p>-</text:p>
          </table:table-cell>
          <table:table-cell table:style-name="ce24" office:value-type="float" office:value="0.4" calcext:value-type="float">
            <text:p>0.40</text:p>
          </table:table-cell>
          <table:table-cell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完_29_" style:display-name="PageStyle_沿近海養殖漁業生產量值(續1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潘麗英</dc:creator>
    <dc:date>2018-10-31T13:32:13</dc:date>
    <meta:print-date>2018-10-26T15:23:45</meta:print-date>
    <meta:document-statistic meta:table-count="2" meta:cell-count="1128" meta:object-count="2"/>
    <meta:generator>LibreOffice/5.1.2.2$Windows_x86 LibreOffice_project/d3bf12ecb743fc0d20e0be0c58ca359301eb705f</meta:generator>
  </office:meta>
</office:document-meta>
</file>