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2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5.028cm"/>
        </style:tab-stops>
      </style:paragraph-properties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53cm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 style:list-style-name="WW8Num1">
      <style:paragraph-properties fo:line-height="0.847cm"/>
    </style:style>
    <style:style style:name="P6" style:family="paragraph" style:parent-style-name="Standard">
      <style:paragraph-properties fo:margin-top="0.018cm" fo:margin-bottom="0cm" loext:contextual-spacing="false" fo:line-height="0.247cm" style:text-autospace="none"/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P7" style:family="paragraph" style:parent-style-name="Standard" style:master-page-name="Standard">
      <style:paragraph-properties fo:margin-top="0.018cm" fo:margin-bottom="0cm" loext:contextual-spacing="false" fo:line-height="0.176cm" style:page-number="auto" style:text-autospace="none"/>
      <style:text-properties fo:font-size="5pt" style:letter-kerning="true" style:font-size-asian="5pt" style:font-size-complex="5pt"/>
    </style:style>
    <style:style style:name="P8" style:family="paragraph" style:parent-style-name="Standard">
      <style:paragraph-properties fo:margin-left="0cm" fo:margin-right="-0.194cm" fo:text-indent="0cm" style:auto-text-indent="false" style:text-autospace="none"/>
    </style:style>
    <style:style style:name="P9" style:family="paragraph" style:parent-style-name="Standard">
      <style:paragraph-properties fo:margin-left="0cm" fo:margin-right="-0.035cm" fo:line-height="0.67cm" fo:text-indent="0cm" style:auto-text-indent="false" fo:break-before="column" style:text-autospace="none"/>
    </style:style>
    <style:style style:name="P10" style:family="paragraph" style:parent-style-name="Standard">
      <style:paragraph-properties fo:margin-left="0cm" fo:margin-right="-0.035cm" fo:line-height="0.6cm" fo:text-indent="0cm" style:auto-text-indent="false" style:text-autospace="none"/>
    </style:style>
    <style:style style:name="P11" style:family="paragraph" style:parent-style-name="Standard">
      <style:paragraph-properties fo:margin-left="2.75cm" fo:margin-right="-1.023cm" fo:margin-top="0.028cm" fo:margin-bottom="0cm" loext:contextual-spacing="false" fo:line-height="0.635cm" fo:text-indent="-2.746cm" style:auto-text-indent="false" style:text-autospace="none"/>
    </style:style>
    <style:style style:name="P12" style:family="paragraph" style:parent-style-name="Standard">
      <style:paragraph-properties fo:margin-left="0.212cm" fo:margin-right="-0.035cm" fo:line-height="0.6cm" fo:text-indent="0cm" style:auto-text-indent="false" style:text-autospace="none"/>
    </style:style>
    <style:style style:name="P13" style:family="paragraph" style:parent-style-name="Standard">
      <style:paragraph-properties fo:margin-left="0.212cm" fo:margin-right="-0.035cm" fo:line-height="0.635cm" fo:text-indent="0cm" style:auto-text-indent="false" style:text-autospace="none"/>
    </style:style>
    <style:style style:name="P14" style:family="paragraph" style:parent-style-name="Standard">
      <style:paragraph-properties fo:margin-left="0.212cm" fo:margin-right="-0.035cm" fo:text-indent="0cm" style:auto-text-indent="false" style:text-autospace="none"/>
    </style:style>
    <style:style style:name="P15" style:family="paragraph" style:parent-style-name="Standard">
      <style:paragraph-properties fo:margin-left="0.212cm" fo:margin-right="-0.035cm" fo:line-height="0.494cm" fo:text-indent="0cm" style:auto-text-indent="false" style:text-autospace="none"/>
    </style:style>
    <style:style style:name="P16" style:family="paragraph" style:parent-style-name="Standard" style:master-page-name="轉換_20_1">
      <style:paragraph-properties fo:margin-left="0.212cm" fo:margin-right="-0.035cm" fo:line-height="0.67cm" fo:text-indent="0cm" style:auto-text-indent="false" style:page-number="auto" style:text-autospace="none"/>
    </style:style>
    <style:style style:name="P17" style:family="paragraph" style:parent-style-name="Standard">
      <style:paragraph-properties fo:margin-left="0.728cm" fo:margin-right="-0.035cm" fo:line-height="0.635cm" fo:text-indent="0cm" style:auto-text-indent="false" style:text-autospace="none"/>
    </style:style>
    <style:style style:name="P18" style:family="paragraph" style:parent-style-name="Standard">
      <style:paragraph-properties fo:margin-left="0.728cm" fo:margin-right="-0.035cm" fo:line-height="0.617cm" fo:text-indent="0cm" style:auto-text-indent="false" style:text-autospace="none"/>
    </style:style>
    <style:style style:name="P19" style:family="paragraph" style:parent-style-name="Standard">
      <style:paragraph-properties fo:margin-left="2.434cm" fo:margin-right="-0.035cm" fo:line-height="0.635cm" fo:text-indent="0cm" style:auto-text-indent="false" style:text-autospace="none"/>
    </style:style>
    <style:style style:name="P20" style:family="paragraph" style:parent-style-name="Standard">
      <style:paragraph-properties fo:margin-left="2.455cm" fo:margin-right="-0.035cm" fo:line-height="0.635cm" fo:text-indent="0cm" style:auto-text-indent="false" style:text-autospace="none">
        <style:tab-stops>
          <style:tab-stop style:position="5.891cm"/>
          <style:tab-stop style:position="8.714cm"/>
        </style:tab-stops>
      </style:paragraph-properties>
    </style:style>
    <style:style style:name="P21" style:family="paragraph" style:parent-style-name="Standard">
      <style:paragraph-properties fo:margin-left="1.397cm" fo:margin-right="-0.035cm" fo:line-height="0.635cm" fo:text-indent="0cm" style:auto-text-indent="false" style:text-autospace="none"/>
    </style:style>
    <style:style style:name="P22" style:family="paragraph" style:parent-style-name="Standard">
      <style:paragraph-properties fo:margin-left="1.397cm" fo:margin-right="-0.035cm" fo:line-height="0.635cm" fo:text-indent="0cm" style:auto-text-indent="false" style:text-autospace="none">
        <style:tab-stops>
          <style:tab-stop style:position="4.339cm"/>
          <style:tab-stop style:position="7.549cm"/>
        </style:tab-stops>
      </style:paragraph-properties>
    </style:style>
    <style:style style:name="P23" style:family="paragraph" style:parent-style-name="Standard">
      <style:paragraph-properties fo:margin-top="0.011cm" fo:margin-bottom="0cm" loext:contextual-spacing="false" fo:line-height="0.282cm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1.482cm" fo:margin-right="0.78cm" fo:margin-top="0.028cm" fo:margin-bottom="0cm" loext:contextual-spacing="false" fo:line-height="0.635cm" fo:text-align="justify" style:justify-single-word="false" fo:text-indent="-0.635cm" style:auto-text-indent="false" style:text-autospace="none">
        <style:tab-stops>
          <style:tab-stop style:position="7.973cm"/>
        </style:tab-stops>
      </style:paragraph-properties>
    </style:style>
    <style:style style:name="P25" style:family="paragraph" style:parent-style-name="Standard">
      <style:paragraph-properties fo:margin-left="0.707cm" fo:margin-right="-0.035cm" fo:line-height="0.6cm" fo:text-indent="0cm" style:auto-text-indent="false" style:text-autospace="none"/>
    </style:style>
    <style:style style:name="P26" style:family="paragraph" style:parent-style-name="Standard">
      <style:paragraph-properties fo:margin-left="0.707cm" fo:margin-right="-0.035cm" fo:line-height="0.635cm" fo:text-indent="0cm" style:auto-text-indent="false" style:text-autospace="none"/>
    </style:style>
    <style:style style:name="P27" style:family="paragraph" style:parent-style-name="Standard" style:list-style-name="WW8Num1">
      <style:paragraph-properties fo:margin-left="2.36cm" fo:margin-right="0cm" fo:line-height="0.847cm" fo:text-indent="-1.51cm" style:auto-text-indent="false"/>
    </style:style>
    <style:style style:name="P28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2.187cm" fo:margin-right="-0.041cm" fo:line-height="0.6cm" fo:text-indent="-0.494cm" style:auto-text-indent="false" style:text-autospace="none"/>
    </style:style>
    <style:style style:name="P30" style:family="paragraph" style:parent-style-name="Standard">
      <style:paragraph-properties fo:margin-left="0cm" fo:margin-right="-0.041cm" fo:line-height="0.6cm" fo:text-indent="0cm" style:auto-text-indent="false" style:text-autospace="none"/>
    </style:style>
    <style:style style:name="P31" style:family="paragraph" style:parent-style-name="Standard">
      <style:paragraph-properties fo:margin-left="1.152cm" fo:margin-right="0.783cm" fo:margin-top="0.028cm" fo:margin-bottom="0cm" loext:contextual-spacing="false" fo:line-height="0.635cm" fo:text-align="justify" style:justify-single-word="false" fo:text-indent="-0.496cm" style:auto-text-indent="false" style:text-autospace="none"/>
    </style:style>
    <style:style style:name="P32" style:family="paragraph" style:parent-style-name="Standard">
      <style:paragraph-properties fo:margin-left="0.707cm" fo:margin-right="1.699cm" fo:margin-top="0.028cm" fo:margin-bottom="0cm" loext:contextual-spacing="false" fo:line-height="0.635cm" fo:text-indent="0cm" style:auto-text-indent="false" style:text-autospace="none"/>
    </style:style>
    <style:style style:name="P33" style:family="paragraph" style:parent-style-name="Standard">
      <style:paragraph-properties fo:margin-top="0.034cm" fo:margin-bottom="0cm" loext:contextual-spacing="false" fo:line-height="0.176cm" style:text-autospace="none"/>
      <style:text-properties fo:color="#000000" style:font-name="標楷體" fo:font-size="5pt" style:letter-kerning="true" style:font-name-asian="標楷體" style:font-size-asian="5pt" style:font-name-complex="標楷體" style:font-size-complex="5pt"/>
    </style:style>
    <style:style style:name="P34" style:family="paragraph" style:parent-style-name="Standard">
      <style:paragraph-properties fo:margin-left="1.198cm" fo:margin-right="0.429cm" fo:margin-top="0.028cm" fo:margin-bottom="0cm" loext:contextual-spacing="false" fo:line-height="0.635cm" fo:text-indent="-0.542cm" style:auto-text-indent="false" style:text-autospace="none"/>
    </style:style>
    <style:style style:name="P35" style:family="paragraph" style:parent-style-name="Standard">
      <style:paragraph-properties fo:margin-left="0.635cm" fo:margin-right="-0.035cm" fo:line-height="0.6cm" fo:text-indent="0cm" style:auto-text-indent="false" style:text-autospace="none"/>
    </style:style>
    <style:style style:name="P36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38" style:family="paragraph" style:parent-style-name="Standard">
      <style:paragraph-properties fo:margin-left="0.212cm" fo:margin-right="0.42cm" fo:margin-top="0.028cm" fo:margin-bottom="0cm" loext:contextual-spacing="false" fo:line-height="0.635cm" fo:text-indent="0.445cm" style:auto-text-indent="false" style:text-autospace="none"/>
    </style:style>
    <style:style style:name="P39" style:family="paragraph" style:parent-style-name="Standard">
      <style:paragraph-properties fo:margin-left="1.152cm" fo:margin-right="0.314cm" fo:line-height="0.635cm" fo:text-indent="-0.52cm" style:auto-text-indent="false" style:text-autospace="none"/>
    </style:style>
    <style:style style:name="P40" style:family="paragraph" style:parent-style-name="Standard">
      <style:paragraph-properties fo:margin-top="0.035cm" fo:margin-bottom="0cm" loext:contextual-spacing="false" fo:line-height="0.388cm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1.27cm" fo:margin-right="0.404cm" fo:line-height="0.635cm" fo:text-indent="-1.058cm" style:auto-text-indent="false" style:text-autospace="none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text-position="-7% 100%" style:font-name="標楷體" fo:font-size="14pt" fo:letter-spacing="-0.012cm" style:letter-kerning="true" style:font-name-asian="標楷體" style:font-size-asian="14pt" style:font-name-complex="標楷體" style:font-size-complex="14pt"/>
    </style:style>
    <style:style style:name="T11" style:family="text">
      <style:text-properties style:text-position="-7% 100%" style:font-name="標楷體" fo:font-size="14pt" fo:letter-spacing="-0.016cm" style:letter-kerning="true" style:font-name-asian="標楷體" style:font-size-asian="14pt" style:font-name-complex="標楷體" style:font-size-complex="14pt"/>
    </style:style>
    <style:style style:name="T12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text-position="-7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5" style:family="text">
      <style:text-properties style:text-position="-7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6" style:family="text">
      <style:text-properties style:text-position="-7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T17" style:family="text">
      <style:text-properties style:text-position="-7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8" style:family="text">
      <style:text-properties style:text-position="-7% 100%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9" style:family="text">
      <style:text-properties style:text-position="-7% 100%" style:font-name="標楷體" fo:font-size="14pt" fo:letter-spacing="0.009cm" style:letter-kerning="true" style:font-name-asian="標楷體" style:font-size-asian="14pt" style:font-name-complex="標楷體" style:font-size-complex="14pt"/>
    </style:style>
    <style:style style:name="T20" style:family="text">
      <style:text-properties style:text-position="-3% 100%" fo:font-size="14pt" fo:letter-spacing="-0.005cm" style:letter-kerning="true" style:font-name-asian="標楷體" style:font-size-asian="14pt" style:font-size-complex="14pt"/>
    </style:style>
    <style:style style:name="T21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text-position="-3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24" style:family="text">
      <style:text-properties style:text-position="-3% 100%" style:font-name="標楷體" fo:font-size="14pt" fo:letter-spacing="0.005cm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text-position="-7% 100%" style:font-name="標楷體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text-position="-7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fo:letter-spacing="-0.016cm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fo:letter-spacing="-0.076cm" style:letter-kerning="true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fo:letter-spacing="-0.079cm" style:letter-kerning="true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fo:letter-spacing="-0.03cm" style:letter-kerning="true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fo:letter-spacing="-0.046cm" style:letter-kerning="true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fo:letter-spacing="-0.051cm" style:letter-kerning="true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fo:letter-spacing="0.005cm" style:letter-kerning="true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fo:letter-spacing="0.005cm" style:letter-kerning="true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fo:letter-spacing="-0.021cm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fo:letter-spacing="-0.025cm" style:letter-kerning="true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fo:letter-spacing="-0.012cm" style:letter-kerning="true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fo:letter-spacing="0.009cm" style:letter-kerning="true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fo:letter-spacing="-0.245cm" style:letter-kerning="true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14pt" fo:letter-spacing="-0.249cm" style:letter-kerning="true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7pt" style:letter-kerning="true" style:font-name-asian="標楷體" style:font-size-asian="7pt" style:font-name-complex="標楷體" style:font-size-complex="7pt"/>
    </style:style>
    <style:style style:name="T50" style:family="text">
      <style:text-properties fo:color="#000000"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51" style:family="text">
      <style:text-properties fo:color="#000000" style:text-position="-3% 100%"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52" style:family="text">
      <style:text-properties fo:color="#000000" style:text-position="-3% 100%" style:font-name="標楷體" fo:font-size="14pt" fo:letter-spacing="-0.034cm" style:letter-kerning="true" style:font-name-asian="標楷體" style:font-size-asian="14pt" style:font-name-complex="標楷體" style:font-size-complex="14pt"/>
    </style:style>
    <style:style style:name="T53" style:family="text">
      <style:text-properties fo:color="#000000" style:text-position="-3% 100%" style:font-name="標楷體" fo:font-size="14pt" fo:letter-spacing="-0.002cm" style:letter-kerning="true" style:font-name-asian="標楷體" style:font-size-asian="14pt" style:font-name-complex="標楷體" style:font-size-complex="14pt"/>
    </style:style>
    <style:style style:name="Sect1" style:family="section">
      <style:section-properties style:writing-mode="lr-tb" style:editable="false">
        <style:columns fo:column-count="2">
          <style:column style:rel-width="3288*" fo:start-indent="0cm" fo:end-indent="0.291cm"/>
          <style:column style:rel-width="6211*" fo:start-indent="0.29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7"/>
        <text:p text:style-name="P1"/>
        <text:p text:style-name="P8"><text:span text:style-name="T4">資料種</text:span><text:span text:style-name="T6">類</text:span><text:span text:style-name="T4">：漁</text:span><text:span text:style-name="T6">業統</text:span><text:span text:style-name="T4">計</text:span></text:p>
        <text:p text:style-name="P9"><text:span text:style-name="T10">統</text:span><text:span text:style-name="T11">計</text:span><text:span text:style-name="T10">資</text:span><text:span text:style-name="T11">料</text:span><text:span text:style-name="T10">背</text:span><text:span text:style-name="T11">景</text:span><text:span text:style-name="T10">說</text:span><text:span text:style-name="T12">明</text:span></text:p>
      </text:section>
      <text:section text:style-name="Sect2" text:name="區段2">
        <text:p text:style-name="P11"><text:span text:style-name="T4">資料項</text:span><text:span text:style-name="T6">目</text:span><text:span text:style-name="T4">：金</text:span><text:span text:style-name="T6">門縣</text:span><text:span text:style-name="T4">近海、</text:span><text:span text:style-name="T6">沿</text:span><text:span text:style-name="T4">岸漁</text:span><text:span text:style-name="T6">業</text:span><text:span text:style-name="T4">、內</text:span><text:span text:style-name="T6">陸漁</text:span><text:span text:style-name="T4">撈</text:span><text:span text:style-name="T6">、</text:span><text:span text:style-name="T4">海面養</text:span><text:span text:style-name="T6">殖</text:span><text:span text:style-name="T4">、內陸養殖漁</text:span><text:span text:style-name="T6">業</text:span><text:span text:style-name="T4">生產量</text:span></text:p>
        <text:p text:style-name="P12"><text:span text:style-name="T21">一、發</text:span><text:span text:style-name="T23">布</text:span><text:span text:style-name="T21">及編</text:span><text:span text:style-name="T23">製機</text:span><text:span text:style-name="T21">關單位</text:span></text:p>
        <text:p text:style-name="P17"><text:span text:style-name="T10">＊</text:span><text:span text:style-name="T11">發布</text:span><text:span text:style-name="T10">機</text:span><text:span text:style-name="T11">關、</text:span><text:span text:style-name="T10">單</text:span><text:span text:style-name="T11">位：</text:span><text:span text:style-name="T10">金</text:span><text:span text:style-name="T11">門縣</text:span><text:span text:style-name="T10">政</text:span><text:span text:style-name="T11">府建</text:span><text:span text:style-name="T10">設</text:span><text:span text:style-name="T12">處</text:span></text:p>
        <text:p text:style-name="P17"><text:span text:style-name="T12">＊編製</text:span><text:span text:style-name="T14">單</text:span><text:span text:style-name="T12">位：</text:span><text:span text:style-name="T14">漁牧</text:span><text:span text:style-name="T12">科</text:span></text:p>
        <text:p text:style-name="P17"><text:span text:style-name="T12">＊聯絡</text:span><text:span text:style-name="T14">人</text:span><text:span text:style-name="T12">：潘麗英</text:span></text:p>
        <text:p text:style-name="P17"><text:span text:style-name="T12">＊聯絡</text:span><text:span text:style-name="T14">電</text:span><text:span text:style-name="T12">話：</text:span><text:span text:style-name="T15">082</text:span><text:span text:style-name="T17">-</text:span><text:span text:style-name="T15">3</text:span><text:span text:style-name="T15">18823</text:span><text:span text:style-name="T17">#62374</text:span></text:p>
        <text:p text:style-name="P17"><text:span text:style-name="T12">＊傳真：</text:span><text:span text:style-name="T15">082-</text:span><text:span text:style-name="T17">3</text:span><text:span text:style-name="T15">20</text:span><text:span text:style-name="T17">4</text:span><text:span text:style-name="T15">3</text:span><text:span text:style-name="T12">3</text:span></text:p>
        <text:p text:style-name="P17"><text:span text:style-name="T12">＊電子</text:span><text:span text:style-name="T14">信</text:span><text:span text:style-name="T12">箱：ying0226</text:span><text:span text:style-name="T15">@m</text:span><text:span text:style-name="T17">a</text:span><text:span text:style-name="T15">il</text:span><text:span text:style-name="T17">.</text:span><text:span text:style-name="T15">ki</text:span><text:span text:style-name="T17">n</text:span><text:span text:style-name="T15">me</text:span><text:span text:style-name="T17">n</text:span><text:span text:style-name="T15">.</text:span><text:span text:style-name="T17">g</text:span><text:span text:style-name="T15">ov</text:span><text:span text:style-name="T17">.</text:span><text:span text:style-name="T15">t</text:span><text:span text:style-name="T12">w</text:span></text:p>
        <text:p text:style-name="P13"><text:span text:style-name="T12">二、發</text:span><text:span text:style-name="T14">布</text:span><text:span text:style-name="T12">形式</text:span></text:p>
        <text:p text:style-name="P17"><text:span text:style-name="T19">＊</text:span><text:span text:style-name="T12">口頭：</text:span></text:p>
        <text:p text:style-name="P19"><text:span text:style-name="T12">（</text:span><text:span text:style-name="T12"> </text:span><text:span text:style-name="T12">）</text:span><text:span text:style-name="T14">記</text:span><text:span text:style-name="T12">者會或</text:span><text:span text:style-name="T14">說</text:span><text:span text:style-name="T12">明會</text:span></text:p>
        <text:p text:style-name="P17"><text:span text:style-name="T19">＊</text:span><text:span text:style-name="T12">書面：</text:span></text:p>
        <text:p text:style-name="P20"><text:span text:style-name="T21">（</text:span><text:span text:style-name="T21"> </text:span><text:span text:style-name="T21">）新</text:span><text:span text:style-name="T23">聞</text:span><text:span text:style-name="T21">稿</text:span><text:span text:style-name="T21"><text:tab/></text:span><text:span text:style-name="T24">（</text:span><text:span text:style-name="T20">V</text:span><text:span text:style-name="T21">）報表</text:span><text:span text:style-name="T21"><text:tab/></text:span><text:span text:style-name="T21">（</text:span><text:span text:style-name="T21"> </text:span><text:span text:style-name="T21">）書刊</text:span><text:span text:style-name="T23">，</text:span><text:span text:style-name="T21">刊名：</text:span></text:p>
        <text:p text:style-name="P18"><text:span text:style-name="T21">＊電子</text:span><text:span text:style-name="T23">媒</text:span><text:span text:style-name="T21">體：</text:span></text:p>
        <text:p text:style-name="P21"><text:span text:style-name="T12">（ ）線上</text:span><text:span text:style-name="T14">書</text:span><text:span text:style-name="T12">刊及</text:span><text:span text:style-name="T14">資</text:span><text:span text:style-name="T12">料庫，</text:span><text:span text:style-name="T14">網</text:span><text:span text:style-name="T12">址：</text:span></text:p>
        <text:p text:style-name="P22"><text:span text:style-name="T25">（</text:span><text:span text:style-name="T25"> </text:span><text:span text:style-name="T25">）磁片</text:span><text:span text:style-name="T25"><text:tab/></text:span><text:span text:style-name="T25">（</text:span><text:span text:style-name="T25"> </text:span><text:span text:style-name="T25">）光碟片</text:span><text:span text:style-name="T25"><text:tab/></text:span><text:span text:style-name="T25">（</text:span><text:span text:style-name="T25"> </text:span><text:span text:style-name="T25">）其他</text:span></text:p>
        <text:p text:style-name="P23"/>
        <text:p text:style-name="P14"><text:span text:style-name="T28">三、資</text:span><text:span text:style-name="T30">料</text:span><text:span text:style-name="T28">範圍</text:span><text:span text:style-name="T30">、週</text:span><text:span text:style-name="T28">期及時效</text:span></text:p>
        <text:p text:style-name="P24"><text:span text:style-name="T28">＊統計</text:span><text:span text:style-name="T30">地</text:span><text:span text:style-name="T28">區範</text:span><text:span text:style-name="T30">圍及</text:span><text:span text:style-name="T28">對</text:span><text:span text:style-name="T32">象：</text:span><text:span text:style-name="T28">在本縣</text:span><text:span text:style-name="T30">境內</text:span><text:span text:style-name="T28">所生</text:span><text:span text:style-name="T32">產，</text:span><text:span text:style-name="T28">或漁</text:span><text:span text:style-name="T30">船以</text:span><text:span text:style-name="T28">本縣港口為根</text:span><text:span text:style-name="T30">據</text:span><text:span text:style-name="T33">地，</text:span><text:span text:style-name="T28">所捕獲之</text:span><text:span text:style-name="T34">魚</text:span><text:span text:style-name="T33">、</text:span><text:span text:style-name="T28">貝類所生</text:span><text:span text:style-name="T30">產</text:span><text:span text:style-name="T28">之</text:span><text:span text:style-name="T35">魚</text:span><text:span text:style-name="T28">、貝類均</text:span><text:span text:style-name="T30">為</text:span><text:span text:style-name="T28">統計</text:span><text:span text:style-name="T30">對象</text:span><text:span text:style-name="T28">。</text:span></text:p>
        <text:p text:style-name="P25"><text:span text:style-name="T50">＊統計</text:span><text:span text:style-name="T51">標</text:span><text:span text:style-name="T50">準時</text:span><text:span text:style-name="T51">間：</text:span><text:span text:style-name="T50">以每月</text:span><text:span text:style-name="T51">一</text:span><text:span text:style-name="T50">日至</text:span><text:span text:style-name="T51">月底</text:span><text:span text:style-name="T50">之事實</text:span><text:span text:style-name="T51">為</text:span><text:span text:style-name="T50">準。</text:span></text:p>
        <text:p text:style-name="P26"><text:span text:style-name="T25">＊統計</text:span><text:span text:style-name="T27">項</text:span><text:span text:style-name="T25">目定</text:span><text:span text:style-name="T27">義</text:span><text:span text:style-name="T25">：</text:span></text:p>
        <text:list xml:id="list4332281247420990093" text:style-name="WW8Num1">
          <text:list-item>
            <text:p text:style-name="P27"><text:span text:style-name="T7">近海漁業：使用動力漁船在我國經濟海域（12浬</text:span><text:span text:style-name="T2">~</text:span><text:span text:style-name="T2">200浬</text:span><text:span text:style-name="T7">）內從事漁業者。</text:span></text:p>
            <text:list>
              <text:list-item>
                <text:p text:style-name="P5"><text:span text:style-name="T7">巾著網漁業：使用動力漁船二艘（台灣地區均為二艘式）以上在近海合力使用長方形漁網包圍魚群之作業。</text:span></text:p>
              </text:list-item>
              <text:list-item>
                <text:p text:style-name="P2">鯖圍網漁業：使用動力漁船船團（主船、燈船及運搬船組成）在近海合力使用漁網包圍魚群之作業。</text:p>
              </text:list-item>
              <text:list-item>
                <text:p text:style-name="P5"><text:span text:style-name="T7">火誘網</text:span><text:span text:style-name="T2">（焚寄網）</text:span><text:span text:style-name="T7">漁業：使用漁船一艘或二艘以上，以燈船、網船在夜間利用燈光誘集魚群於燈下，供網船捕獲之漁業（俗稱火熷）包括棒受網及叉手網漁船。</text:span></text:p>
              </text:list-item>
              <text:list-item>
                <text:p text:style-name="P2">中小型拖網漁業：使用動力漁船一艘或二艘按照單船拖網或雙船拖網漁法作業者。</text:p>
              </text:list-item>
              <text:list-item>
                <text:p text:style-name="P2">刺網漁業（包括流刺網）：使用動力漁船，將網橫遮水流，以待魚群刺上漁網而捕獲之作業。</text:p>
              </text:list-item>
              <text:list-item>
                <text:p text:style-name="P2"><text:soft-page-break/>追逐網漁業：使用二艘以上漁船，由漁夫入水驅逐魚群進入網內而捕獲之作業。</text:p>
              </text:list-item>
              <text:list-item>
                <text:p text:style-name="P2">其他網漁業：使用動力漁船從事近海不屬上列之網具作業。</text:p>
              </text:list-item>
              <text:list-item>
                <text:p text:style-name="P2">鮪延繩釣漁業：使用動力漁船，主要為釣捕近海鮪魚之延繩釣漁業。</text:p>
              </text:list-item>
              <text:list-item>
                <text:p text:style-name="P2">鯛及雜魚延繩釣漁業：主要為釣捕近海鯛及雜魚類之延繩釣漁業。</text:p>
              </text:list-item>
              <text:list-item>
                <text:p text:style-name="P2">曳繩釣漁業：使用動力漁船一艘，於船尾拖曳釣繩，繩之末端結釣鉤，曳行海中釣捕魚類之作業。</text:p>
              </text:list-item>
              <text:list-item>
                <text:p text:style-name="P2">一支釣漁業：使用漁船一艘，釣線一根或數根，並結釣鉤於線上，從事釣捕水產生物之作業。</text:p>
              </text:list-item>
              <text:list-item>
                <text:p text:style-name="P2">其他釣漁業：指在近海使用不屬上列之釣具作業。</text:p>
              </text:list-item>
              <text:list-item>
                <text:p text:style-name="P2">珊瑚漁業：使用動力漁船，以網地投入海中，纏捕珊瑚而採獲之作業。</text:p>
              </text:list-item>
              <text:list-item>
                <text:p text:style-name="P2">其他近海漁業：指不屬上列各項之近海漁業。</text:p>
              </text:list-item>
            </text:list>
          </text:list-item>
          <text:list-item>
            <text:p text:style-name="P27"><text:span text:style-name="T7">沿岸漁業：指使用船筏或不使用船筏在我國領海（12浬）內從事漁業者。</text:span></text:p>
            <text:list>
              <text:list-item>
                <text:p text:style-name="P2">定置網漁業（包括大敷網及待網）：將漁網定置於一定漁場，其網由袋網及翼網二部份所構成，兩翼左右張開，並藉沙包、錨或石塊固定其位置，以圍住魚群進入袋網而捕獲之作業。</text:p>
              </text:list-item>
              <text:list-item>
                <text:p text:style-name="P2">地曳網漁業（包括小型曳網）：使用舢舨或漁筏一艘以上，自海岸向海面作半圓形或半橢圓形之投網，再將漁網牽引至陸上之作業。</text:p>
              </text:list-item>
              <text:list-item>
                <text:p text:style-name="P2">火誘網漁業（包括棒受網及手網）：使用舢舨或漁筏，漁船操作與近海漁業中之焚寄網相同。</text:p>
              </text:list-item>
              <text:list-item>
                <text:p text:style-name="P2">刺網漁業：使用舢舨或漁筏，操作與近海漁業中之刺網相同。</text:p>
              </text:list-item>
              <text:list-item>
                <text:p text:style-name="P5"><text:span text:style-name="T7">其他網具漁業：使用舢舨、漁筏或不使用船筏從事不屬上列各項之網具作業。</text:span></text:p>
              </text:list-item>
              <text:list-item>
                <text:p text:style-name="P2">一支釣漁業：使用舢舨、漁筏或不使用船筏，操作與近海漁業中之一支釣相同。</text:p>
              </text:list-item>
              <text:list-item>
                <text:p text:style-name="P2">延繩釣漁業：使用舢舨或漁筏操作延繩釣具捕獲魚類之作業。</text:p>
              </text:list-item>
              <text:list-item>
                <text:p text:style-name="P2">其他釣漁業：使用舢舨或漁筏從事不屬上列各項之釣具作業。</text:p>
              </text:list-item>
              <text:list-item>
                <text:p text:style-name="P2">鏢旗魚漁業：使用動力漁船一艘，以鏢槍鏢捕魚類之作業。</text:p>
              </text:list-item>
              <text:list-item>
                <text:p text:style-name="P2"><text:soft-page-break/>遊漁漁業：在沿岸從事海釣、潛水，於滿潮採捕等之作業。</text:p>
              </text:list-item>
              <text:list-item>
                <text:p text:style-name="P2">其他沿岸漁業：使用舢舨或漁筏從事不屬於上列各項之沿岸漁業。</text:p>
              </text:list-item>
            </text:list>
          </text:list-item>
          <text:list-item>
            <text:p text:style-name="P28">海面養殖漁業：在淺海從事水產動植物之養育或蓄養作業。</text:p>
            <text:list>
              <text:list-item>
                <text:p text:style-name="P5"><text:span text:style-name="T7">淺海養殖漁業：利用潮間帶及低潮線以外之淺海區域，以養殖水產生物之作業。</text:span></text:p>
              </text:list-item>
              <text:list-item>
                <text:p text:style-name="P2">箱網養殖漁業：在干潮線至外海處，使用箱網以養殖水產生物之作業。</text:p>
              </text:list-item>
              <text:list-item>
                <text:p text:style-name="P2">其他海面養殖漁業：不屬於上列各項之海面養殖作業。</text:p>
              </text:list-item>
            </text:list>
          </text:list-item>
          <text:list-item>
            <text:p text:style-name="P28">內陸漁撈漁業：在內陸從事水產動植物之採補作業。</text:p>
            <text:list>
              <text:list-item>
                <text:p text:style-name="P2">河川漁撈漁業：使用動力或無動力漁船或不使用船筏在河川採捕水產生物之作業。</text:p>
              </text:list-item>
              <text:list-item>
                <text:p text:style-name="P2">水庫漁撈漁業：使用動力或無動力漁船或不使用船筏在水庫採捕水產生物之作業。</text:p>
              </text:list-item>
              <text:list-item>
                <text:p text:style-name="P2">其他內陸漁撈漁業：不屬於上列各項之內陸漁撈作業。</text:p>
              </text:list-item>
            </text:list>
          </text:list-item>
          <text:list-item>
            <text:p text:style-name="P28">內陸養殖漁業：在內陸從事水產動植物之養育或蓄養作業。</text:p>
            <text:list>
              <text:list-item>
                <text:p text:style-name="P5"><text:span text:style-name="T7">鹹水魚塭養殖漁業：在沿岸、內灣、海埔新生地等地區築堤引灌海水，利用各種鹽度鹹水養殖水產生物之作業。</text:span></text:p>
              </text:list-item>
              <text:list-item>
                <text:p text:style-name="P2">淡水魚塭養殖漁業：利用土地圍築堤岸，使其經常蓄積淡水達一定深度，專供集約方式養殖水產生物之作業。但不包括粗放式養殖水產生物之湖沼、水庫。</text:p>
              </text:list-item>
              <text:list-item>
                <text:p text:style-name="P2">箱網養殖漁業：利用水庫、湖沼設置箱網，以養殖水產生物之作業。</text:p>
              </text:list-item>
            </text:list>
          </text:list-item>
        </text:list>
        <text:p text:style-name="P29"><text:span text:style-name="T7">4</text:span><text:span text:style-name="T7">.</text:span><text:span text:style-name="T7">其他內陸養殖漁業：利用灌溉用之池、埤、湖、沼、水庫等養殖水產生物之作業。</text:span></text:p>
        <text:p text:style-name="P30"><text:span text:style-name="T9"><text:s text:c="3"/></text:span><text:span text:style-name="T50">＊統計</text:span><text:span text:style-name="T51">單</text:span><text:span text:style-name="T50">位：次、公噸、千尾</text:span></text:p>
        <text:p text:style-name="P31"><text:span text:style-name="T28">＊統計</text:span><text:span text:style-name="T30">分</text:span><text:span text:style-name="T36">類：</text:span><text:span text:style-name="T28">漁</text:span><text:span text:style-name="T30">業</text:span><text:span text:style-name="T28">分近</text:span><text:span text:style-name="T36">海、</text:span><text:span text:style-name="T28">沿</text:span><text:span text:style-name="T36">岸</text:span><text:span text:style-name="T37">、</text:span><text:span text:style-name="T28">海</text:span><text:span text:style-name="T30">面</text:span><text:span text:style-name="T28">養殖及內</text:span><text:span text:style-name="T38">陸養</text:span><text:span text:style-name="T28">殖等</text:span><text:span text:style-name="T38">四類</text:span><text:span text:style-name="T28">。</text:span><text:span text:style-name="T28"> </text:span><text:span text:style-name="T38">分嘉臘、赤凂、</text:span><text:span text:style-name="T28">盤</text:span><text:span text:style-name="T38">仔、黑鯛、其他</text:span><text:span text:style-name="T28">鯛</text:span><text:span text:style-name="T38">、大黃魚、小黃</text:span><text:span text:style-name="T28">魚</text:span><text:span text:style-name="T38">、</text:span><text:span text:style-name="T28">黑</text:span><text:span text:style-name="T28"> </text:span><text:span text:style-name="T40">口</text:span><text:span text:style-name="T41">、</text:span><text:span text:style-name="T28">白</text:span><text:span text:style-name="T41">口</text:span><text:span text:style-name="T40">、</text:span><text:span text:style-name="T30">鮸</text:span><text:span text:style-name="T41">魚</text:span><text:span text:style-name="T40">、</text:span><text:span text:style-name="T30">其</text:span><text:span text:style-name="T28">他</text:span><text:span text:style-name="T38">黃花</text:span><text:span text:style-name="T28">魚</text:span><text:span text:style-name="T40">類</text:span><text:span text:style-name="T32">、</text:span><text:span text:style-name="T38">金</text:span><text:span text:style-name="T40">線</text:span><text:span text:style-name="T32">、</text:span><text:span text:style-name="T28">馬</text:span><text:span text:style-name="T40">頭</text:span><text:span text:style-name="T32">、</text:span><text:span text:style-name="T38">龍</text:span><text:span text:style-name="T40">尖、</text:span><text:span text:style-name="T38">赤</text:span><text:span text:style-name="T28">海、</text:span><text:span text:style-name="T28"> </text:span><text:span text:style-name="T38">秋姑、鸚哥魚、</text:span><text:span text:style-name="T28">秒</text:span><text:span text:style-name="T38">目鰱、鱠、狗母</text:span><text:span text:style-name="T28">、</text:span><text:span text:style-name="T38">海鰻、海鯰、海</text:span><text:span text:style-name="T28">鱺</text:span><text:span text:style-name="T38">、</text:span><text:span text:style-name="T28">皮</text:span><text:span text:style-name="T28"> </text:span><text:span text:style-name="T32">刀</text:span><text:span text:style-name="T40">、</text:span><text:span text:style-name="T32">圓</text:span><text:span text:style-name="T40">、真</text:span><text:span text:style-name="T32">、</text:span><text:span text:style-name="T28">扁</text:span><text:span text:style-name="T32">甲、</text:span><text:span text:style-name="T38">秒</text:span><text:span text:style-name="T32">尾</text:span><text:span text:style-name="T42">、</text:span><text:span text:style-name="T38">甘</text:span><text:span text:style-name="T32">仔</text:span><text:span text:style-name="T42">、</text:span><text:span text:style-name="T28">其</text:span><text:span text:style-name="T32">他</text:span><text:span text:style-name="T42">、</text:span><text:span text:style-name="T28">烏</text:span><text:span text:style-name="T42">魚</text:span><text:span text:style-name="T32">、</text:span><text:span text:style-name="T38">白</text:span><text:span text:style-name="T32">鯧</text:span><text:span text:style-name="T42">、</text:span><text:span text:style-name="T28">黑</text:span><text:span text:style-name="T38">鯧</text:span><text:span text:style-name="T28">、</text:span><text:span text:style-name="T28"> </text:span><text:span text:style-name="T38">其他鯧、肉魚、</text:span><text:span text:style-name="T28">午</text:span><text:span text:style-name="T38">仔魚、飛魚、尖</text:span><text:span text:style-name="T28">、</text:span><text:span text:style-name="T38">沙、西刀、油魚</text:span><text:span text:style-name="T28">、</text:span><text:span text:style-name="T38">鰶</text:span><text:span text:style-name="T28">、</text:span><text:span text:style-name="T28"> </text:span><text:span text:style-name="T38">白帶魚、笛鯛類</text:span><text:span text:style-name="T28">、</text:span><text:span text:style-name="T38">臭肉、仔、青鱗</text:span><text:span text:style-name="T28">、</text:span><text:span text:style-name="T38">丁香、其他類、</text:span><text:span text:style-name="T28">鯖</text:span><text:span text:style-name="T38">、</text:span><text:span text:style-name="T28">正</text:span><text:span text:style-name="T28"> </text:span><text:span text:style-name="T38">鰹、花鰹、圓花</text:span><text:span text:style-name="T28">鰹</text:span><text:span text:style-name="T38">、其他鰹類、土</text:span><text:span text:style-name="T28">拖</text:span><text:span text:style-name="T38">鰆、馬家鰆、闊</text:span><text:span text:style-name="T28">腹</text:span><text:span text:style-name="T38">鰆</text:span><text:span text:style-name="T28">、</text:span><text:span text:style-name="T28"> </text:span><text:span text:style-name="T28">其他鰆</text:span><text:span text:style-name="T35">類</text:span><text:span text:style-name="T41">、</text:span><text:span text:style-name="T30">長</text:span><text:span text:style-name="T28">鰭</text:span><text:span text:style-name="T35">鮪</text:span><text:span text:style-name="T41">、</text:span><text:span text:style-name="T28">大目</text:span><text:span text:style-name="T40">鮪、</text:span><text:span text:style-name="T28">黃</text:span><text:span text:style-name="T38">鰭</text:span><text:span text:style-name="T41">鮪、</text:span><text:span text:style-name="T38">黑</text:span><text:span text:style-name="T40">鮪</text:span><text:span text:style-name="T41">、</text:span><text:span text:style-name="T38">小</text:span><text:span text:style-name="T40">鮪</text:span><text:span text:style-name="T41">、</text:span><text:span text:style-name="T38">劍</text:span><text:span text:style-name="T28">旗</text:span><text:span text:style-name="T38">魚</text:span><text:span text:style-name="T28">、</text:span><text:span text:style-name="T28"> </text:span><text:span text:style-name="T38">秒肉旗魚、黑皮</text:span><text:span text:style-name="T28">旗</text:span><text:span text:style-name="T38">魚、白皮旗魚、</text:span><text:span text:style-name="T28">雨</text:span><text:span text:style-name="T38">傘旗魚、大沙、</text:span><text:span text:style-name="T28">沙</text:span><text:span text:style-name="T38">條</text:span><text:span text:style-name="T28">、</text:span><text:span text:style-name="T28"> </text:span><text:span text:style-name="T38">鱈魚、秋刀魚、</text:span><text:span text:style-name="T28">剝</text:span><text:span text:style-name="T38">皮魚、其他魚類</text:span><text:span text:style-name="T28">、</text:span><text:span text:style-name="T38">花枝、烏賊、魷</text:span><text:span text:style-name="T28">魚</text:span><text:span text:style-name="T38">、</text:span><text:span text:style-name="T28">小</text:span><text:span text:style-name="T28"> </text:span><text:span text:style-name="T38">卷、</text:span><text:soft-page-break/><text:span text:style-name="T38">章魚、其他</text:span><text:span text:style-name="T28">頭</text:span><text:span text:style-name="T38">足類、草蝦、斑</text:span><text:span text:style-name="T28">節</text:span><text:span text:style-name="T38">蝦、沙蝦、長腳</text:span><text:span text:style-name="T28">大</text:span><text:span text:style-name="T38">蝦</text:span><text:span text:style-name="T28">、</text:span><text:span text:style-name="T28"> </text:span><text:span text:style-name="T38">秒尾蝦、厚殼蝦</text:span><text:span text:style-name="T28">、</text:span><text:span text:style-name="T38">劍蝦、大頭蝦、</text:span><text:span text:style-name="T28">蘆</text:span><text:span text:style-name="T38">蝦、龍蝦、其他</text:span><text:span text:style-name="T28">蝦</text:span><text:span text:style-name="T38">類</text:span><text:span text:style-name="T28">、</text:span><text:span text:style-name="T28"> </text:span><text:span text:style-name="T38">蝦姑、蟳、旭蟹</text:span><text:span text:style-name="T28">、</text:span><text:span text:style-name="T38">其他蟳蟹類、牡</text:span><text:span text:style-name="T28">蠣</text:span><text:span text:style-name="T38">、文蛤、血、九</text:span><text:span text:style-name="T28">孔</text:span><text:span text:style-name="T38">、</text:span><text:span text:style-name="T28">鳳</text:span><text:span text:style-name="T28"> </text:span><text:span text:style-name="T38">螺、西施貝、日</text:span><text:span text:style-name="T28">月</text:span><text:span text:style-name="T38">貝、蜆、其他貝</text:span><text:span text:style-name="T28">介</text:span><text:span text:style-name="T38">類、海膽、海參</text:span><text:span text:style-name="T28">、</text:span><text:span text:style-name="T38">其</text:span><text:span text:style-name="T28">他</text:span><text:span text:style-name="T28"> </text:span><text:span text:style-name="T38">水產生物、石花</text:span><text:span text:style-name="T28">菜</text:span><text:span text:style-name="T38">、紫菜、龍鬚菜</text:span><text:span text:style-name="T28">、</text:span><text:span text:style-name="T38">青海菜、其他藻</text:span><text:span text:style-name="T28">類</text:span><text:span text:style-name="T38">等</text:span><text:span text:style-name="T28">加</text:span><text:span text:style-name="T28"> </text:span><text:span text:style-name="T28">以統計。</text:span></text:p>
        <text:p text:style-name="P25"><text:span text:style-name="T50">＊發布</text:span><text:span text:style-name="T51">週</text:span><text:span text:style-name="T52">期：</text:span><text:span text:style-name="T50">每</text:span><text:span text:style-name="T25">月</text:span></text:p>
        <text:p text:style-name="P32"><text:span text:style-name="T28">＊時效</text:span><text:span text:style-name="T30">：25日</text:span></text:p>
        <text:p text:style-name="P25"><text:span text:style-name="T50">＊資料</text:span><text:span text:style-name="T51">變</text:span><text:span text:style-name="T50">革：</text:span><text:span text:style-name="T53">無</text:span><text:span text:style-name="T50">。</text:span></text:p>
        <text:p text:style-name="P33"/>
        <text:p text:style-name="P4"/>
        <text:p text:style-name="P15"><text:span text:style-name="T28">四、公</text:span><text:span text:style-name="T30">開</text:span><text:span text:style-name="T28">資料</text:span><text:span text:style-name="T30">發布</text:span><text:span text:style-name="T28">訊息</text:span></text:p>
        <text:p text:style-name="P34"><text:span text:style-name="T38">＊預告發布</text:span><text:span text:style-name="T43">日</text:span><text:span text:style-name="T38">期：發公布日期載於金門縣政府建設處預告發布時間表</text:span></text:p>
        <text:p text:style-name="P35"><text:span text:style-name="T38">＊同步發送單位：金門縣政府主計處</text:span></text:p>
        <text:p text:style-name="P36">五、資料品質</text:p>
        <text:p text:style-name="P37"><text:span text:style-name="T30">＊統計指標編製方法與資料來源說明：</text:span><text:span text:style-name="T7">由漁會、魚市場及鄉、鎮公所依據蒐集統計資料或派員調查逐項查記填表，加以彙編。</text:span></text:p>
        <text:p text:style-name="P37"><text:span text:style-name="T30">＊統計資料交叉查核及確保資料合理性之機制（說明各項資料之相互關係及不同資料來源之相關統計差異性）：無</text:span></text:p>
        <text:p text:style-name="P3">六、須注意及預定改變之事項：無</text:p>
        <text:p text:style-name="P10"><text:span text:style-name="T30">七、其他事項：無</text:span></text:p>
      </text:section>
      <text:p text:style-name="P16"><text:span text:style-name="T25">五、資</text:span><text:span text:style-name="T27">料</text:span><text:span text:style-name="T25">品質</text:span></text:p>
      <text:p text:style-name="P38"><text:span text:style-name="T38">＊統計指標編製</text:span><text:span text:style-name="T28">方</text:span><text:span text:style-name="T38">法與資料來源說</text:span><text:span text:style-name="T28">明</text:span><text:span text:style-name="T38">：金門區漁會報</text:span><text:span text:style-name="T28">表</text:span><text:span text:style-name="T38">及各</text:span><text:span text:style-name="T28">鄉</text:span><text:span text:style-name="T28"> </text:span><text:span text:style-name="T28">鎮公所</text:span><text:span text:style-name="T30">田</text:span><text:span text:style-name="T28">間調查</text:span></text:p>
      <text:p text:style-name="P39"><text:span text:style-name="T38">＊統計資</text:span><text:span text:style-name="T43">料</text:span><text:span text:style-name="T38">交叉查核及確保</text:span><text:span text:style-name="T43">資</text:span><text:span text:style-name="T38">料合理性之機制</text:span><text:span text:style-name="T43">（</text:span><text:span text:style-name="T38">說明各項資</text:span><text:span text:style-name="T28">料</text:span><text:span text:style-name="T28"> </text:span><text:span text:style-name="T28">之相互</text:span><text:span text:style-name="T30">關</text:span><text:span text:style-name="T28">係及</text:span><text:span text:style-name="T30">不同</text:span><text:span text:style-name="T28">資料來</text:span><text:span text:style-name="T30">源</text:span><text:span text:style-name="T28">之相</text:span><text:span text:style-name="T30">關統</text:span><text:span text:style-name="T28">計差異</text:span><text:span text:style-name="T30">性</text:span><text:span text:style-name="T44">）</text:span><text:span text:style-name="T28">：</text:span></text:p>
      <text:p text:style-name="P40"/>
      <text:p text:style-name="P41"><text:span text:style-name="T38">六</text:span><text:span text:style-name="T28">、</text:span><text:span text:style-name="T38">須</text:span><text:span text:style-name="T28">注意</text:span><text:span text:style-name="T38">及</text:span><text:span text:style-name="T28">預定</text:span><text:span text:style-name="T38">改</text:span><text:span text:style-name="T28">變</text:span><text:span text:style-name="T38">之</text:span><text:span text:style-name="T28">事項</text:span><text:span text:style-name="T38">（</text:span><text:span text:style-name="T28">說明</text:span><text:span text:style-name="T38">預</text:span><text:span text:style-name="T28">定</text:span><text:span text:style-name="T38">修</text:span><text:span text:style-name="T28">正之</text:span><text:span text:style-name="T38">資</text:span><text:span text:style-name="T28">料、</text:span><text:span text:style-name="T38">定</text:span><text:span text:style-name="T28">義</text:span><text:span text:style-name="T38">、</text:span><text:span text:style-name="T28">統</text:span><text:span text:style-name="T28"> </text:span><text:span text:style-name="T28">計方法</text:span><text:span text:style-name="T30">等</text:span><text:span text:style-name="T28">及其</text:span><text:span text:style-name="T30">修正</text:span><text:span text:style-name="T28">原因</text:span><text:span text:style-name="T45">）</text:span><text:span text:style-name="T28">：</text:span></text:p>
      <text:p text:style-name="P6"/>
      <text:p text:style-name="P14"><text:span text:style-name="T28">七、其</text:span><text:span text:style-name="T30">他</text:span><text:span text:style-name="T28">事項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4cm" fo:margin-bottom="1.764cm" fo:margin-left="2.117cm" fo:margin-right="2.1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.06.30.背景說明</dc:title>
    <dc:description>文件由 Solid Converter PDF Professional 建立</dc:description>
    <meta:initial-creator>Administrator</meta:initial-creator>
    <meta:creation-date>2018-11-29T15:43:00</meta:creation-date>
    <dc:creator>陳藝云</dc:creator>
    <dc:date>2019-11-26T17:12:00</dc:date>
    <meta:editing-cycles>3</meta:editing-cycles>
    <meta:editing-duration>PT6M</meta:editing-duration>
    <meta:document-statistic meta:table-count="0" meta:image-count="0" meta:object-count="0" meta:page-count="5" meta:paragraph-count="80" meta:word-count="2557" meta:character-count="2688" meta:non-whitespace-character-count="2655"/>
    <meta:generator>LibreOffice/5.1.2.2$Windows_x86 LibreOffice_project/d3bf12ecb743fc0d20e0be0c58ca359301eb705f</meta:generator>
  </office:meta>
</office:document-meta>
</file>