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3.05mm"/>
    </style:style>
    <style:style style:name="co2" style:family="table-column">
      <style:table-column-properties fo:break-before="auto" style:column-width="22.4mm"/>
    </style:style>
    <style:style style:name="co3" style:family="table-column">
      <style:table-column-properties fo:break-before="auto" style:column-width="16.97mm"/>
    </style:style>
    <style:style style:name="co4" style:family="table-column">
      <style:table-column-properties fo:break-before="auto" style:column-width="17.83mm"/>
    </style:style>
    <style:style style:name="ro1" style:family="table-row">
      <style:table-row-properties style:row-height="4.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3.7mm" fo:break-before="auto" style:use-optimal-row-height="false"/>
    </style:style>
    <style:style style:name="ro4" style:family="table-row">
      <style:table-row-properties style:row-height="3.23mm" fo:break-before="auto" style:use-optimal-row-height="false"/>
    </style:style>
    <style:style style:name="ro5" style:family="table-row">
      <style:table-row-properties style:row-height="3.44mm" fo:break-before="auto" style:use-optimal-row-height="false"/>
    </style:style>
    <style:style style:name="ro6" style:family="table-row">
      <style:table-row-properties style:row-height="4.87mm" fo:break-before="auto" style:use-optimal-row-height="false"/>
    </style:style>
    <style:style style:name="ta1" style:family="table" style:master-page-name="PageStyle_5f_沿近海養殖漁業生產量值">
      <style:table-properties table:display="true" style:writing-mode="lr-tb"/>
    </style:style>
    <style:style style:name="ta2" style:family="table" style:master-page-name="PageStyle_5f_沿近海養殖漁業生產量值_28_續1完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4"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7"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0" style:family="table-cell" style:parent-style-name="Default" style:data-style-name="N100">
      <style:table-cell-properties style:glyph-orientation-vertical="0" fo:border-bottom="0.74pt solid #c0c0c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15"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6"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8" style:family="table-cell" style:parent-style-name="Default" style:data-style-name="N100">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2" style:family="table-cell" style:parent-style-name="Default" style:data-style-name="N14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4"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5"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1pt" fo:font-style="normal" fo:text-shadow="none" style:text-underline-style="none" fo:font-weight="normal" style:font-name-asian="微軟正黑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2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10pt" fo:font-style="normal" fo:text-shadow="none" style:text-underline-style="none" fo:font-weight="normal" style:font-name-asian="微軟正黑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5" style:family="table-cell" style:parent-style-name="Default">
      <style:table-cell-properties fo:padding="0.71mm"/>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39"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1"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2"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3" style:family="table-cell" style:parent-style-name="Default" style:data-style-name="N148">
      <style:table-cell-properties style:glyph-orientation-vertical="0" fo:border-bottom="0.74pt solid #c0c0c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ce44" style:family="table-cell" style:parent-style-name="Default" style:data-style-name="N148">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c0c0c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微軟正黑體" fo:font-size="8pt" fo:font-style="normal" fo:text-shadow="none" style:text-underline-style="none" fo:font-weight="normal" style:font-name-asian="微軟正黑體" style:font-size-asian="8pt" style:font-style-asian="normal" style:font-weight-asian="normal" style:font-size-complex="8pt" style:font-style-complex="normal" style:font-weight-complex="normal"/>
    </style:style>
    <style:style style:name="gr1"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1.3mm" fo:padding-bottom="1.3mm" fo:padding-left="2.5mm" fo:padding-right="2.5mm" fo:wrap-option="wrap" draw:shadow-color="#808080"/>
    </style:style>
    <style:style style:name="P1" style:family="paragraph">
      <loext:graphic-properties draw:fill="none" draw:fill-color="#ffffff"/>
      <style:paragraph-properties fo:text-align="center" style:writing-mode="lr-tb"/>
    </style:style>
    <style:style style:name="T1" style:family="text">
      <style:text-properties style:font-name="標楷體" fo:font-size="8pt" fo:font-weight="normal" style:text-underline-style="none" style:text-underline-color="font-color" style:text-line-through-type="none" fo:font-style="normal" style:text-outline="false" fo:text-shadow="none" style:text-position="0%" style:font-name-asian="標楷體" style:font-size-asian="8pt" style:font-size-complex="8pt" style:font-weight-asian="normal" style:font-weight-complex="normal" style:font-style-asian="normal" style:font-style-complex="normal"/>
    </style:style>
    <style:style style:name="T2" style:family="text">
      <style:text-properties style:font-name="PMingLiU" fo:font-size="8pt" fo:font-weight="normal" style:text-underline-style="none" style:text-underline-color="font-color" style:text-line-through-type="none" fo:font-style="normal" style:text-outline="false" fo:text-shadow="none" style:text-position="0%" style:font-name-asian="PMingLiU" style:font-size-asian="8pt" style:font-size-complex="8pt" style:font-weight-asian="normal" style:font-weight-complex="normal" style:font-style-asian="normal" style:font-style-complex="normal"/>
    </style:style>
    <style:style style:name="T3" style:family="text">
      <style:text-properties fo:color="#ffffff"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style:style style:name="T4" style:family="text">
      <style:text-properties style:font-name="微軟正黑體" fo:font-size="8pt" fo:font-weight="normal" style:text-underline-style="none" style:text-underline-color="font-color" style:text-line-through-type="none" fo:font-style="normal" style:text-outline="false" fo:text-shadow="none" style:text-position="0%" style:font-name-asian="微軟正黑體"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沿近海養殖漁業生產量值" table:style-name="ta1">
        <office:forms form:automatic-focus="false" form:apply-design-mode="false"/>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3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C6" table:end-x="0.68mm" table:end-y="3.71mm" draw:z-index="0" draw:name="Straight Connector 2" draw:style-name="gr1" draw:text-style-name="P1" svg:x1="0.65mm" svg:y1="0.64mm" svg:x2="36.13mm" svg:y2="7.41mm">
              <text:p/>
            </draw:line>
          </table:table-cell>
          <table:covered-table-cell table:style-name="ce4"/>
          <table:table-cell table:style-name="ce20" office:value-type="string" calcext:value-type="string">
            <text:p>航次</text:p>
          </table:table-cell>
          <table:table-cell table:style-name="ce20" office:value-type="string" calcext:value-type="string">
            <text:p>產量總計</text:p>
          </table:table-cell>
          <table:table-cell table:style-name="ce20" office:value-type="string" calcext:value-type="string">
            <text:p>日本花鱸</text:p>
          </table:table-cell>
          <table:table-cell table:style-name="ce20" office:value-type="string" calcext:value-type="string">
            <text:p>小黃魚</text:p>
          </table:table-cell>
          <table:table-cell table:style-name="ce20" office:value-type="string" calcext:value-type="string">
            <text:p>鮸魚</text:p>
          </table:table-cell>
          <table:table-cell table:style-name="ce20" office:value-type="string" calcext:value-type="string">
            <text:p>真鰺</text:p>
          </table:table-cell>
          <table:table-cell table:style-name="ce20" office:value-type="string" calcext:value-type="string">
            <text:p>杜氏鰤</text:p>
          </table:table-cell>
          <table:table-cell table:style-name="ce20" office:value-type="string" calcext:value-type="string">
            <text:p>布氏鯧鰺</text:p>
          </table:table-cell>
          <table:table-cell table:style-name="ce20" office:value-type="string" calcext:value-type="string">
            <text:p>其他鰺</text:p>
          </table:table-cell>
          <table:table-cell table:style-name="ce20" office:value-type="string" calcext:value-type="string">
            <text:p>多毛對蝦</text:p>
          </table:table-cell>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1" office:value-type="string" calcext:value-type="string">
            <text:p>航次</text:p>
          </table:table-cell>
          <table:table-cell table:style-name="ce28"/>
          <table:table-cell table:style-name="ce28" office:value-type="string" calcext:value-type="string">
            <text:p>05002</text:p>
          </table:table-cell>
          <table:table-cell table:style-name="ce28" office:value-type="string" calcext:value-type="string">
            <text:p>15002</text:p>
          </table:table-cell>
          <table:table-cell table:style-name="ce28" office:value-type="string" calcext:value-type="string">
            <text:p>15005</text:p>
          </table:table-cell>
          <table:table-cell table:style-name="ce28" office:value-type="string" calcext:value-type="string">
            <text:p>36001</text:p>
          </table:table-cell>
          <table:table-cell table:style-name="ce28" office:value-type="string" calcext:value-type="string">
            <text:p>36006</text:p>
          </table:table-cell>
          <table:table-cell table:style-name="ce28" office:value-type="string" calcext:value-type="string">
            <text:p>36007</text:p>
          </table:table-cell>
          <table:table-cell table:style-name="ce28" office:value-type="string" calcext:value-type="string">
            <text:p>36099</text:p>
          </table:table-cell>
          <table:table-cell table:style-name="ce28" office:value-type="string" calcext:value-type="string">
            <text:p>64003</text:p>
          </table:table-cell>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string" office:string-value="-" calcext:value-type="string">
            <text:p>-</text:p>
          </table:table-cell>
          <table:table-cell table:style-name="ce22" table:formula="of:=IF(SUM([.D8];[.D25];[.D43];[.D47];[.D51])=0;&quot;-&quot;;SUM([.D8];[.D25];[.D43];[.D47];[.D51]))" office:value-type="float" office:value="11.48" calcext:value-type="float">
            <text:p>11.48</text:p>
          </table:table-cell>
          <table:table-cell table:style-name="ce22" table:formula="of:=IF(SUM([.E8];[.E25];[.E43];[.E47];[.E51])=0;&quot;-&quot;;SUM([.E8];[.E25];[.E43];[.E47];[.E51]))" office:value-type="float" office:value="0.97" calcext:value-type="float">
            <text:p>0.97</text:p>
          </table:table-cell>
          <table:table-cell table:style-name="ce22" table:formula="of:=IF(SUM([.F8];[.F25];[.F43];[.F47];[.F51])=0;&quot;-&quot;;SUM([.F8];[.F25];[.F43];[.F47];[.F51]))" office:value-type="float" office:value="1.32" calcext:value-type="float">
            <text:p>1.32</text:p>
          </table:table-cell>
          <table:table-cell table:style-name="ce22" table:formula="of:=IF(SUM([.G8];[.G25];[.G43];[.G47];[.G51])=0;&quot;-&quot;;SUM([.G8];[.G25];[.G43];[.G47];[.G51]))" office:value-type="float" office:value="0.39" calcext:value-type="float">
            <text:p>0.39</text:p>
          </table:table-cell>
          <table:table-cell table:style-name="ce22" table:formula="of:=IF(SUM([.H8];[.H25];[.H43];[.H47];[.H51])=0;&quot;-&quot;;SUM([.H8];[.H25];[.H43];[.H47];[.H51]))" office:value-type="float" office:value="0.79" calcext:value-type="float">
            <text:p>0.79</text:p>
          </table:table-cell>
          <table:table-cell table:style-name="ce22" table:formula="of:=IF(SUM([.I8];[.I25];[.I43];[.I47];[.I51])=0;&quot;-&quot;;SUM([.I8];[.I25];[.I43];[.I47];[.I51]))" office:value-type="float" office:value="1.26" calcext:value-type="float">
            <text:p>1.26</text:p>
          </table:table-cell>
          <table:table-cell table:style-name="ce22" table:formula="of:=IF(SUM([.J8];[.J25];[.J43];[.J47];[.J51])=0;&quot;-&quot;;SUM([.J8];[.J25];[.J43];[.J47];[.J51]))" office:value-type="float" office:value="0.21" calcext:value-type="float">
            <text:p>0.21</text:p>
          </table:table-cell>
          <table:table-cell table:style-name="ce22" table:formula="of:=IF(SUM([.K8];[.K25];[.K43];[.K47];[.K51])=0;&quot;-&quot;;SUM([.K8];[.K25];[.K43];[.K47];[.K51]))" office:value-type="float" office:value="0.23" calcext:value-type="float">
            <text:p>0.23</text:p>
          </table:table-cell>
          <table:table-cell table:style-name="ce22" table:formula="of:=IF(SUM([.L8];[.L25];[.L43];[.L47];[.L51])=0;&quot;-&quot;;SUM([.L8];[.L25];[.L43];[.L47];[.L51]))" office:value-type="float" office:value="0.5" calcext:value-type="float">
            <text:p>0.50</text:p>
          </table:table-cell>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string" office:string-value="-" calcext:value-type="string">
            <text:p>-</text:p>
          </table:table-cell>
          <table:table-cell table:style-name="ce23" table:formula="of:=IF(SUM([.D9:.D24])=0;&quot;-&quot;;SUM([.D9:.D24]))" office:value-type="float" office:value="4.21" calcext:value-type="float">
            <text:p>4.21</text:p>
          </table:table-cell>
          <table:table-cell table:style-name="ce23" table:formula="of:=IF(SUM([.E9:.E24])=0;&quot;-&quot;;SUM([.E9:.E24]))" office:value-type="string" office:string-value="-" calcext:value-type="string">
            <text:p>-</text:p>
          </table:table-cell>
          <table:table-cell table:style-name="ce23" table:formula="of:=IF(SUM([.F9:.F24])=0;&quot;-&quot;;SUM([.F9:.F24]))" office:value-type="float" office:value="1.16" calcext:value-type="float">
            <text:p>1.16</text:p>
          </table:table-cell>
          <table:table-cell table:style-name="ce23" table:formula="of:=IF(SUM([.G9:.G24])=0;&quot;-&quot;;SUM([.G9:.G24]))" office:value-type="float" office:value="0.39" calcext:value-type="float">
            <text:p>0.39</text:p>
          </table:table-cell>
          <table:table-cell table:style-name="ce23" table:formula="of:=IF(SUM([.H9:.H24])=0;&quot;-&quot;;SUM([.H9:.H24]))" office:value-type="float" office:value="0.67" calcext:value-type="float">
            <text:p>0.67</text:p>
          </table:table-cell>
          <table:table-cell table:style-name="ce23" table:formula="of:=IF(SUM([.I9:.I24])=0;&quot;-&quot;;SUM([.I9:.I24]))" office:value-type="float" office:value="1.03" calcext:value-type="float">
            <text:p>1.03</text:p>
          </table:table-cell>
          <table:table-cell table:style-name="ce23" table:formula="of:=IF(SUM([.J9:.J24])=0;&quot;-&quot;;SUM([.J9:.J24]))" office:value-type="string" office:string-value="-" calcext:value-type="string">
            <text:p>-</text:p>
          </table:table-cell>
          <table:table-cell table:style-name="ce23" table:formula="of:=IF(SUM([.K9:.K24])=0;&quot;-&quot;;SUM([.K9:.K24]))" office:value-type="float" office:value="0.23" calcext:value-type="float">
            <text:p>0.23</text:p>
          </table:table-cell>
          <table:table-cell table:style-name="ce23" table:formula="of:=IF(SUM([.L9:.L24])=0;&quot;-&quot;;SUM([.L9:.L24]))" office:value-type="float" office:value="0.5" calcext:value-type="float">
            <text:p>0.50</text:p>
          </table:table-cell>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style-name="ce24" office:value-type="string" calcext:value-type="string">
            <text:p>-</text:p>
          </table:table-cell>
          <table:table-cell table:style-name="ce24" table:formula="of:=IF(SUM([.E9:.L9])+SUM([$'沿近海養殖漁業生產量值(續1完)'.C9:.L9])=0;&quot;-&quot;;SUM([.E9:.L9])+SUM([$'沿近海養殖漁業生產量值(續1完)'.C9:.L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style-name="ce24" office:value-type="string" calcext:value-type="string">
            <text:p>-</text:p>
          </table:table-cell>
          <table:table-cell table:style-name="ce24" table:formula="of:=IF(SUM([.E10:.L10])+SUM([$'沿近海養殖漁業生產量值(續1完)'.C10:.L10])=0;&quot;-&quot;;SUM([.E10:.L10])+SUM([$'沿近海養殖漁業生產量值(續1完)'.C10:.L1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style-name="ce24" office:value-type="string" calcext:value-type="string">
            <text:p>-</text:p>
          </table:table-cell>
          <table:table-cell table:style-name="ce24" table:formula="of:=IF(SUM([.E11:.L11])+SUM([$'沿近海養殖漁業生產量值(續1完)'.C11:.L11])=0;&quot;-&quot;;SUM([.E11:.L11])+SUM([$'沿近海養殖漁業生產量值(續1完)'.C11:.L1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string" calcext:value-type="string">
            <text:p>-</text:p>
          </table:table-cell>
          <table:table-cell table:style-name="ce24" table:formula="of:=IF(SUM([.E12:.L12])+SUM([$'沿近海養殖漁業生產量值(續1完)'.C12:.L12])=0;&quot;-&quot;;SUM([.E12:.L12])+SUM([$'沿近海養殖漁業生產量值(續1完)'.C12:.L12]))" office:value-type="float" office:value="0.73" calcext:value-type="float">
            <text:p>0.73</text:p>
          </table:table-cell>
          <table:table-cell table:number-columns-repeated="7" table:style-name="ce24" office:value-type="string" calcext:value-type="string">
            <text:p>-</text:p>
          </table:table-cell>
          <table:table-cell table:style-name="ce24" office:value-type="float" office:value="0.5" calcext:value-type="float">
            <text:p>0.50</text:p>
          </table:table-cell>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style-name="ce24" office:value-type="string" calcext:value-type="string">
            <text:p>-</text:p>
          </table:table-cell>
          <table:table-cell table:style-name="ce24" table:formula="of:=IF(SUM([.E13:.L13])+SUM([$'沿近海養殖漁業生產量值(續1完)'.C13:.L13])=0;&quot;-&quot;;SUM([.E13:.L13])+SUM([$'沿近海養殖漁業生產量值(續1完)'.C13:.L13]))" office:value-type="float" office:value="3.48" calcext:value-type="float">
            <text:p>3.48</text:p>
          </table:table-cell>
          <table:table-cell table:style-name="ce24" office:value-type="string" calcext:value-type="string">
            <text:p>-</text:p>
          </table:table-cell>
          <table:table-cell table:style-name="ce24" office:value-type="float" office:value="1.16" calcext:value-type="float">
            <text:p>1.16</text:p>
          </table:table-cell>
          <table:table-cell table:style-name="ce24" office:value-type="float" office:value="0.39" calcext:value-type="float">
            <text:p>0.39</text:p>
          </table:table-cell>
          <table:table-cell table:style-name="ce24" office:value-type="float" office:value="0.67" calcext:value-type="float">
            <text:p>0.67</text:p>
          </table:table-cell>
          <table:table-cell table:style-name="ce24" office:value-type="float" office:value="1.03" calcext:value-type="float">
            <text:p>1.03</text:p>
          </table:table-cell>
          <table:table-cell table:style-name="ce24" office:value-type="string" calcext:value-type="string">
            <text:p>-</text:p>
          </table:table-cell>
          <table:table-cell table:style-name="ce24" office:value-type="float" office:value="0.23" calcext:value-type="float">
            <text:p>0.23</text:p>
          </table:table-cell>
          <table:table-cell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style-name="ce24" office:value-type="string" calcext:value-type="string">
            <text:p>-</text:p>
          </table:table-cell>
          <table:table-cell table:style-name="ce24" table:formula="of:=IF(SUM([.E14:.L14])+SUM([$'沿近海養殖漁業生產量值(續1完)'.C14:.L14])=0;&quot;-&quot;;SUM([.E14:.L14])+SUM([$'沿近海養殖漁業生產量值(續1完)'.C14:.L1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style-name="ce24" office:value-type="string" calcext:value-type="string">
            <text:p>-</text:p>
          </table:table-cell>
          <table:table-cell table:style-name="ce24" table:formula="of:=IF(SUM([.E15:.L15])+SUM([$'沿近海養殖漁業生產量值(續1完)'.C15:.L15])=0;&quot;-&quot;;SUM([.E15:.L15])+SUM([$'沿近海養殖漁業生產量值(續1完)'.C15:.L1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style-name="ce24" office:value-type="string" calcext:value-type="string">
            <text:p>-</text:p>
          </table:table-cell>
          <table:table-cell table:style-name="ce24" table:formula="of:=IF(SUM([.E16:.L16])+SUM([$'沿近海養殖漁業生產量值(續1完)'.C16:.L16])=0;&quot;-&quot;;SUM([.E16:.L16])+SUM([$'沿近海養殖漁業生產量值(續1完)'.C16:.L1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17:.L17])+SUM([$'沿近海養殖漁業生產量值(續1完)'.C17:.L17])=0;&quot;-&quot;;SUM([.E17:.L17])+SUM([$'沿近海養殖漁業生產量值(續1完)'.C17:.L1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style-name="ce24" office:value-type="string" calcext:value-type="string">
            <text:p>-</text:p>
          </table:table-cell>
          <table:table-cell table:style-name="ce24" table:formula="of:=IF(SUM([.E18:.L18])+SUM([$'沿近海養殖漁業生產量值(續1完)'.C18:.L18])=0;&quot;-&quot;;SUM([.E18:.L18])+SUM([$'沿近海養殖漁業生產量值(續1完)'.C18:.L1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style-name="ce24" office:value-type="string" calcext:value-type="string">
            <text:p>-</text:p>
          </table:table-cell>
          <table:table-cell table:style-name="ce24" table:formula="of:=IF(SUM([.E19:.L19])+SUM([$'沿近海養殖漁業生產量值(續1完)'.C19:.L19])=0;&quot;-&quot;;SUM([.E19:.L19])+SUM([$'沿近海養殖漁業生產量值(續1完)'.C19:.L1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style-name="ce24" office:value-type="string" calcext:value-type="string">
            <text:p>-</text:p>
          </table:table-cell>
          <table:table-cell table:style-name="ce24" table:formula="of:=IF(SUM([.E20:.L20])+SUM([$'沿近海養殖漁業生產量值(續1完)'.C20:.L20])=0;&quot;-&quot;;SUM([.E20:.L20])+SUM([$'沿近海養殖漁業生產量值(續1完)'.C20:.L2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style-name="ce24" office:value-type="string" calcext:value-type="string">
            <text:p>-</text:p>
          </table:table-cell>
          <table:table-cell table:style-name="ce24" table:formula="of:=IF(SUM([.E21:.L21])+SUM([$'沿近海養殖漁業生產量值(續1完)'.C21:.L21])=0;&quot;-&quot;;SUM([.E21:.L21])+SUM([$'沿近海養殖漁業生產量值(續1完)'.C21:.L2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style-name="ce24" office:value-type="string" calcext:value-type="string">
            <text:p>-</text:p>
          </table:table-cell>
          <table:table-cell table:style-name="ce24" table:formula="of:=IF(SUM([.E22:.L22])+SUM([$'沿近海養殖漁業生產量值(續1完)'.C22:.L22])=0;&quot;-&quot;;SUM([.E22:.L22])+SUM([$'沿近海養殖漁業生產量值(續1完)'.C22:.L2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style-name="ce24" office:value-type="string" calcext:value-type="string">
            <text:p>-</text:p>
          </table:table-cell>
          <table:table-cell table:style-name="ce24" table:formula="of:=IF(SUM([.E23:.L23])+SUM([$'沿近海養殖漁業生產量值(續1完)'.C23:.L23])=0;&quot;-&quot;;SUM([.E23:.L23])+SUM([$'沿近海養殖漁業生產量值(續1完)'.C23:.L2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style-name="ce25" office:value-type="string" calcext:value-type="string">
            <text:p>-</text:p>
          </table:table-cell>
          <table:table-cell table:style-name="ce25" table:formula="of:=IF(SUM([.E24:.L24])+SUM([$'沿近海養殖漁業生產量值(續1完)'.C24:.L24])=0;&quot;-&quot;;SUM([.E24:.L24])+SUM([$'沿近海養殖漁業生產量值(續1完)'.C24:.L24]))"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float" office:value="1.69" calcext:value-type="float">
            <text:p>1.69</text:p>
          </table:table-cell>
          <table:table-cell table:style-name="ce23" table:formula="of:=IF(SUM([.E26:.E42])=0;&quot;-&quot;;SUM([.E26:.E42]))" office:value-type="float" office:value="0.97" calcext:value-type="float">
            <text:p>0.97</text:p>
          </table:table-cell>
          <table:table-cell table:style-name="ce23" table:formula="of:=IF(SUM([.F26:.F42])=0;&quot;-&quot;;SUM([.F26:.F42]))" office:value-type="float" office:value="0.16" calcext:value-type="float">
            <text:p>0.16</text:p>
          </table:table-cell>
          <table:table-cell table:style-name="ce23" table:formula="of:=IF(SUM([.G26:.G42])=0;&quot;-&quot;;SUM([.G26:.G42]))" office:value-type="string" office:string-value="-" calcext:value-type="string">
            <text:p>-</text:p>
          </table:table-cell>
          <table:table-cell table:style-name="ce23" table:formula="of:=IF(SUM([.H26:.H42])=0;&quot;-&quot;;SUM([.H26:.H42]))" office:value-type="float" office:value="0.12" calcext:value-type="float">
            <text:p>0.12</text:p>
          </table:table-cell>
          <table:table-cell table:style-name="ce23" table:formula="of:=IF(SUM([.I26:.I42])=0;&quot;-&quot;;SUM([.I26:.I42]))" office:value-type="float" office:value="0.23" calcext:value-type="float">
            <text:p>0.23</text:p>
          </table:table-cell>
          <table:table-cell table:style-name="ce23" table:formula="of:=IF(SUM([.J26:.J42])=0;&quot;-&quot;;SUM([.J26:.J42]))" office:value-type="float" office:value="0.21" calcext:value-type="float">
            <text:p>0.21</text:p>
          </table:table-cell>
          <table:table-cell table:style-name="ce23" table:formula="of:=IF(SUM([.K26:.K42])=0;&quot;-&quot;;SUM([.K26:.K42]))" office:value-type="string" office:string-value="-" calcext:value-type="string">
            <text:p>-</text:p>
          </table:table-cell>
          <table:table-cell table:style-name="ce23" table:formula="of:=IF(SUM([.L26:.L42])=0;&quot;-&quot;;SUM([.L26:.L42]))"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style-name="ce24" office:value-type="string" calcext:value-type="string">
            <text:p>-</text:p>
          </table:table-cell>
          <table:table-cell table:style-name="ce24" table:formula="of:=IF(SUM([.E26:.L26])+SUM([$'沿近海養殖漁業生產量值(續1完)'.C26:.L26])=0;&quot;-&quot;;SUM([.E26:.L26])+SUM([$'沿近海養殖漁業生產量值(續1完)'.C26:.L2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style-name="ce24" office:value-type="string" calcext:value-type="string">
            <text:p>-</text:p>
          </table:table-cell>
          <table:table-cell table:style-name="ce24" table:formula="of:=IF(SUM([.E27:.L27])+SUM([$'沿近海養殖漁業生產量值(續1完)'.C27:.L27])=0;&quot;-&quot;;SUM([.E27:.L27])+SUM([$'沿近海養殖漁業生產量值(續1完)'.C27:.L2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style-name="ce24" office:value-type="string" calcext:value-type="string">
            <text:p>-</text:p>
          </table:table-cell>
          <table:table-cell table:style-name="ce24" table:formula="of:=IF(SUM([.E28:.L28])+SUM([$'沿近海養殖漁業生產量值(續1完)'.C28:.L28])=0;&quot;-&quot;;SUM([.E28:.L28])+SUM([$'沿近海養殖漁業生產量值(續1完)'.C28:.L2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style-name="ce24" office:value-type="string" calcext:value-type="string">
            <text:p>-</text:p>
          </table:table-cell>
          <table:table-cell table:style-name="ce24" table:formula="of:=IF(SUM([.E29:.L29])+SUM([$'沿近海養殖漁業生產量值(續1完)'.C29:.L29])=0;&quot;-&quot;;SUM([.E29:.L29])+SUM([$'沿近海養殖漁業生產量值(續1完)'.C29:.L29]))" office:value-type="float" office:value="1.69" calcext:value-type="float">
            <text:p>1.69</text:p>
          </table:table-cell>
          <table:table-cell table:style-name="ce24" office:value-type="float" office:value="0.97" calcext:value-type="float">
            <text:p>0.97</text:p>
          </table:table-cell>
          <table:table-cell table:style-name="ce24" office:value-type="float" office:value="0.16" calcext:value-type="float">
            <text:p>0.16</text:p>
          </table:table-cell>
          <table:table-cell table:style-name="ce24" office:value-type="string" calcext:value-type="string">
            <text:p>-</text:p>
          </table:table-cell>
          <table:table-cell table:style-name="ce24" office:value-type="float" office:value="0.12" calcext:value-type="float">
            <text:p>0.12</text:p>
          </table:table-cell>
          <table:table-cell table:style-name="ce24" office:value-type="float" office:value="0.23" calcext:value-type="float">
            <text:p>0.23</text:p>
          </table:table-cell>
          <table:table-cell table:style-name="ce24" office:value-type="float" office:value="0.21" calcext:value-type="float">
            <text:p>0.21</text:p>
          </table:table-cell>
          <table:table-cell table:number-columns-repeated="2"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style-name="ce24" office:value-type="string" calcext:value-type="string">
            <text:p>-</text:p>
          </table:table-cell>
          <table:table-cell table:style-name="ce24" table:formula="of:=IF(SUM([.E30:.L30])+SUM([$'沿近海養殖漁業生產量值(續1完)'.C30:.L30])=0;&quot;-&quot;;SUM([.E30:.L30])+SUM([$'沿近海養殖漁業生產量值(續1完)'.C30:.L3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style-name="ce24" office:value-type="string" calcext:value-type="string">
            <text:p>-</text:p>
          </table:table-cell>
          <table:table-cell table:style-name="ce24" table:formula="of:=IF(SUM([.E31:.L31])+SUM([$'沿近海養殖漁業生產量值(續1完)'.C31:.L31])=0;&quot;-&quot;;SUM([.E31:.L31])+SUM([$'沿近海養殖漁業生產量值(續1完)'.C31:.L3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style-name="ce24" office:value-type="string" calcext:value-type="string">
            <text:p>-</text:p>
          </table:table-cell>
          <table:table-cell table:style-name="ce24" table:formula="of:=IF(SUM([.E32:.L32])+SUM([$'沿近海養殖漁業生產量值(續1完)'.C32:.L32])=0;&quot;-&quot;;SUM([.E32:.L32])+SUM([$'沿近海養殖漁業生產量值(續1完)'.C32:.L3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style-name="ce24" office:value-type="string" calcext:value-type="string">
            <text:p>-</text:p>
          </table:table-cell>
          <table:table-cell table:style-name="ce24" table:formula="of:=IF(SUM([.E33:.L33])+SUM([$'沿近海養殖漁業生產量值(續1完)'.C33:.L33])=0;&quot;-&quot;;SUM([.E33:.L33])+SUM([$'沿近海養殖漁業生產量值(續1完)'.C33:.L3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style-name="ce24" office:value-type="string" calcext:value-type="string">
            <text:p>-</text:p>
          </table:table-cell>
          <table:table-cell table:style-name="ce24" table:formula="of:=IF(SUM([.E34:.L34])+SUM([$'沿近海養殖漁業生產量值(續1完)'.C34:.L34])=0;&quot;-&quot;;SUM([.E34:.L34])+SUM([$'沿近海養殖漁業生產量值(續1完)'.C34:.L3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style-name="ce24" office:value-type="string" calcext:value-type="string">
            <text:p>-</text:p>
          </table:table-cell>
          <table:table-cell table:style-name="ce24" table:formula="of:=IF(SUM([.E35:.L35])+SUM([$'沿近海養殖漁業生產量值(續1完)'.C35:.L35])=0;&quot;-&quot;;SUM([.E35:.L35])+SUM([$'沿近海養殖漁業生產量值(續1完)'.C35:.L3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style-name="ce24" office:value-type="string" calcext:value-type="string">
            <text:p>-</text:p>
          </table:table-cell>
          <table:table-cell table:style-name="ce24" table:formula="of:=IF(SUM([.E36:.L36])+SUM([$'沿近海養殖漁業生產量值(續1完)'.C36:.L36])=0;&quot;-&quot;;SUM([.E36:.L36])+SUM([$'沿近海養殖漁業生產量值(續1完)'.C36:.L36]))"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style-name="ce24" office:value-type="string" calcext:value-type="string">
            <text:p>-</text:p>
          </table:table-cell>
          <table:table-cell table:style-name="ce24" table:formula="of:=IF(SUM([.E37:.L37])+SUM([$'沿近海養殖漁業生產量值(續1完)'.C37:.L37])=0;&quot;-&quot;;SUM([.E37:.L37])+SUM([$'沿近海養殖漁業生產量值(續1完)'.C37:.L37]))"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style-name="ce24" office:value-type="string" calcext:value-type="string">
            <text:p>-</text:p>
          </table:table-cell>
          <table:table-cell table:style-name="ce24" table:formula="of:=IF(SUM([.E38:.L38])+SUM([$'沿近海養殖漁業生產量值(續1完)'.C38:.L38])=0;&quot;-&quot;;SUM([.E38:.L38])+SUM([$'沿近海養殖漁業生產量值(續1完)'.C38:.L38]))"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style-name="ce24" office:value-type="string" calcext:value-type="string">
            <text:p>-</text:p>
          </table:table-cell>
          <table:table-cell table:style-name="ce24" table:formula="of:=IF(SUM([.E39:.L39])+SUM([$'沿近海養殖漁業生產量值(續1完)'.C39:.L39])=0;&quot;-&quot;;SUM([.E39:.L39])+SUM([$'沿近海養殖漁業生產量值(續1完)'.C39:.L3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style-name="ce24" office:value-type="string" calcext:value-type="string">
            <text:p>-</text:p>
          </table:table-cell>
          <table:table-cell table:style-name="ce24" table:formula="of:=IF(SUM([.E40:.L40])+SUM([$'沿近海養殖漁業生產量值(續1完)'.C40:.L40])=0;&quot;-&quot;;SUM([.E40:.L40])+SUM([$'沿近海養殖漁業生產量值(續1完)'.C40:.L40]))"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style-name="ce24" office:value-type="string" calcext:value-type="string">
            <text:p>-</text:p>
          </table:table-cell>
          <table:table-cell table:style-name="ce24" table:formula="of:=IF(SUM([.E41:.L41])+SUM([$'沿近海養殖漁業生產量值(續1完)'.C41:.L41])=0;&quot;-&quot;;SUM([.E41:.L41])+SUM([$'沿近海養殖漁業生產量值(續1完)'.C41:.L41]))"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style-name="ce25" office:value-type="string" calcext:value-type="string">
            <text:p>-</text:p>
          </table:table-cell>
          <table:table-cell table:style-name="ce25" table:formula="of:=IF(SUM([.E42:.L42])+SUM([$'沿近海養殖漁業生產量值(續1完)'.C42:.L42])=0;&quot;-&quot;;SUM([.E42:.L42])+SUM([$'沿近海養殖漁業生產量值(續1完)'.C42:.L42]))"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formula="of:=IF(SUM([.F44:.F46])=0;&quot;-&quot;;SUM([.F44:.F46]))" office:value-type="string" office:string-value="-" calcext:value-type="string">
            <text:p>-</text:p>
          </table:table-cell>
          <table:table-cell table:style-name="ce23" table:formula="of:=IF(SUM([.G44:.G46])=0;&quot;-&quot;;SUM([.G44:.G46]))" office:value-type="string" office:string-value="-" calcext:value-type="string">
            <text:p>-</text:p>
          </table:table-cell>
          <table:table-cell table:style-name="ce23" table:formula="of:=IF(SUM([.H44:.H46])=0;&quot;-&quot;;SUM([.H44:.H46]))" office:value-type="string" office:string-value="-" calcext:value-type="string">
            <text:p>-</text:p>
          </table:table-cell>
          <table:table-cell table:style-name="ce23" table:formula="of:=IF(SUM([.I44:.I46])=0;&quot;-&quot;;SUM([.I44:.I46]))" office:value-type="string" office:string-value="-" calcext:value-type="string">
            <text:p>-</text:p>
          </table:table-cell>
          <table:table-cell table:style-name="ce23" table:formula="of:=IF(SUM([.J44:.J46])=0;&quot;-&quot;;SUM([.J44:.J46]))" office:value-type="string" office:string-value="-" calcext:value-type="string">
            <text:p>-</text:p>
          </table:table-cell>
          <table:table-cell table:style-name="ce23" table:formula="of:=IF(SUM([.K44:.K46])=0;&quot;-&quot;;SUM([.K44:.K46]))" office:value-type="string" office:string-value="-" calcext:value-type="string">
            <text:p>-</text:p>
          </table:table-cell>
          <table:table-cell table:style-name="ce23" table:formula="of:=IF(SUM([.L44:.L46])=0;&quot;-&quot;;SUM([.L44:.L4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style-name="ce24" office:value-type="string" calcext:value-type="string">
            <text:p>-</text:p>
          </table:table-cell>
          <table:table-cell table:style-name="ce24" table:formula="of:=IF(SUM([.E44:.L44])+SUM([$'沿近海養殖漁業生產量值(續1完)'.C44:.L44])=0;&quot;-&quot;;SUM([.E44:.L44])+SUM([$'沿近海養殖漁業生產量值(續1完)'.C44:.L4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style-name="ce24" office:value-type="string" calcext:value-type="string">
            <text:p>-</text:p>
          </table:table-cell>
          <table:table-cell table:style-name="ce24" table:formula="of:=IF(SUM([.E45:.L45])+SUM([$'沿近海養殖漁業生產量值(續1完)'.C45:.L45])=0;&quot;-&quot;;SUM([.E45:.L45])+SUM([$'沿近海養殖漁業生產量值(續1完)'.C45:.L4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style-name="ce25" office:value-type="string" calcext:value-type="string">
            <text:p>-</text:p>
          </table:table-cell>
          <table:table-cell table:style-name="ce25" table:formula="of:=IF(SUM([.E46:.L46])+SUM([$'沿近海養殖漁業生產量值(續1完)'.C46:.L46])=0;&quot;-&quot;;SUM([.E46:.L46])+SUM([$'沿近海養殖漁業生產量值(續1完)'.C46:.L4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5.58" calcext:value-type="float">
            <text:p>5.58</text:p>
          </table:table-cell>
          <table:table-cell table:style-name="ce23" table:formula="of:=IF(SUM([.E48:.E50])=0;&quot;-&quot;;SUM([.E48:.E50]))" office:value-type="string" office:string-value="-" calcext:value-type="string">
            <text:p>-</text:p>
          </table:table-cell>
          <table:table-cell table:style-name="ce23" table:formula="of:=IF(SUM([.F48:.F50])=0;&quot;-&quot;;SUM([.F48:.F50]))" office:value-type="string" office:string-value="-" calcext:value-type="string">
            <text:p>-</text:p>
          </table:table-cell>
          <table:table-cell table:style-name="ce23" table:formula="of:=IF(SUM([.G48:.G50])=0;&quot;-&quot;;SUM([.G48:.G50]))" office:value-type="string" office:string-value="-" calcext:value-type="string">
            <text:p>-</text:p>
          </table:table-cell>
          <table:table-cell table:style-name="ce23" table:formula="of:=IF(SUM([.H48:.H50])=0;&quot;-&quot;;SUM([.H48:.H50]))" office:value-type="string" office:string-value="-" calcext:value-type="string">
            <text:p>-</text:p>
          </table:table-cell>
          <table:table-cell table:style-name="ce23" table:formula="of:=IF(SUM([.I48:.I50])=0;&quot;-&quot;;SUM([.I48:.I50]))" office:value-type="string" office:string-value="-" calcext:value-type="string">
            <text:p>-</text:p>
          </table:table-cell>
          <table:table-cell table:style-name="ce23" table:formula="of:=IF(SUM([.J48:.J50])=0;&quot;-&quot;;SUM([.J48:.J50]))" office:value-type="string" office:string-value="-" calcext:value-type="string">
            <text:p>-</text:p>
          </table:table-cell>
          <table:table-cell table:style-name="ce23" table:formula="of:=IF(SUM([.K48:.K50])=0;&quot;-&quot;;SUM([.K48:.K50]))" office:value-type="string" office:string-value="-" calcext:value-type="string">
            <text:p>-</text:p>
          </table:table-cell>
          <table:table-cell table:style-name="ce23" table:formula="of:=IF(SUM([.L48:.L50])=0;&quot;-&quot;;SUM([.L48:.L50]))"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table:formula="of:=IF(SUM([.E48:.L48])+SUM([$'沿近海養殖漁業生產量值(續1完)'.C48:.L48])=0;&quot;-&quot;;SUM([.E48:.L48])+SUM([$'沿近海養殖漁業生產量值(續1完)'.C48:.L48]))" office:value-type="float" office:value="5.58" calcext:value-type="float">
            <text:p>5.58</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49:.L49])+SUM([$'沿近海養殖漁業生產量值(續1完)'.C49:.L49])=0;&quot;-&quot;;SUM([.E49:.L49])+SUM([$'沿近海養殖漁業生產量值(續1完)'.C49:.L49]))"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style-name="ce25" office:value-type="string" calcext:value-type="string">
            <text:p>-</text:p>
          </table:table-cell>
          <table:table-cell table:style-name="ce25" table:formula="of:=IF(SUM([.E50:.L50])+SUM([$'沿近海養殖漁業生產量值(續1完)'.C50:.L50])=0;&quot;-&quot;;SUM([.E50:.L50])+SUM([$'沿近海養殖漁業生產量值(續1完)'.C50:.L50]))"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6])=0;&quot;-&quot;;SUM([.C52:.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formula="of:=IF(SUM([.F52];[.F53];[.F54];[.F56])=0;&quot;-&quot;;SUM([.F52];[.F53];[.F54];[.F56]))" office:value-type="string" office:string-value="-" calcext:value-type="string">
            <text:p>-</text:p>
          </table:table-cell>
          <table:table-cell table:style-name="ce23" table:formula="of:=IF(SUM([.G52];[.G53];[.G54];[.G56])=0;&quot;-&quot;;SUM([.G52];[.G53];[.G54];[.G56]))" office:value-type="string" office:string-value="-" calcext:value-type="string">
            <text:p>-</text:p>
          </table:table-cell>
          <table:table-cell table:style-name="ce23" table:formula="of:=IF(SUM([.H52];[.H53];[.H54];[.H56])=0;&quot;-&quot;;SUM([.H52];[.H53];[.H54];[.H56]))" office:value-type="string" office:string-value="-" calcext:value-type="string">
            <text:p>-</text:p>
          </table:table-cell>
          <table:table-cell table:style-name="ce23" table:formula="of:=IF(SUM([.I52];[.I53];[.I54];[.I56])=0;&quot;-&quot;;SUM([.I52];[.I53];[.I54];[.I56]))" office:value-type="string" office:string-value="-" calcext:value-type="string">
            <text:p>-</text:p>
          </table:table-cell>
          <table:table-cell table:style-name="ce23" table:formula="of:=IF(SUM([.J52];[.J53];[.J54];[.J56])=0;&quot;-&quot;;SUM([.J52];[.J53];[.J54];[.J56]))" office:value-type="string" office:string-value="-" calcext:value-type="string">
            <text:p>-</text:p>
          </table:table-cell>
          <table:table-cell table:style-name="ce23" table:formula="of:=IF(SUM([.K52];[.K53];[.K54];[.K56])=0;&quot;-&quot;;SUM([.K52];[.K53];[.K54];[.K56]))" office:value-type="string" office:string-value="-" calcext:value-type="string">
            <text:p>-</text:p>
          </table:table-cell>
          <table:table-cell table:style-name="ce23" table:formula="of:=IF(SUM([.L52];[.L53];[.L54];[.L56])=0;&quot;-&quot;;SUM([.L52];[.L53];[.L54];[.L56]))" office:value-type="string" office:string-value="-"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style-name="ce24" office:value-type="string" calcext:value-type="string">
            <text:p>-</text:p>
          </table:table-cell>
          <table:table-cell table:style-name="ce24" table:formula="of:=IF(SUM([.E52:.L52])+SUM([$'沿近海養殖漁業生產量值(續1完)'.C52:.L52])=0;&quot;-&quot;;SUM([.E52:.L52])+SUM([$'沿近海養殖漁業生產量值(續1完)'.C52:.L52]))"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style-name="ce24" office:value-type="string" calcext:value-type="string">
            <text:p>-</text:p>
          </table:table-cell>
          <table:table-cell table:style-name="ce24" table:formula="of:=IF(SUM([.E53:.L53])+SUM([$'沿近海養殖漁業生產量值(續1完)'.C53:.L53])=0;&quot;-&quot;;SUM([.E53:.L53])+SUM([$'沿近海養殖漁業生產量值(續1完)'.C53:.L53]))"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style-name="ce24" office:value-type="string" calcext:value-type="string">
            <text:p>-</text:p>
          </table:table-cell>
          <table:table-cell table:style-name="ce24" table:formula="of:=IF(SUM([.E54:.L54])+SUM([$'沿近海養殖漁業生產量值(續1完)'.C54:.L54])=0;&quot;-&quot;;SUM([.E54:.L54])+SUM([$'沿近海養殖漁業生產量值(續1完)'.C54:.L54]))"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style-name="ce24" office:value-type="string" calcext:value-type="string">
            <text:p>-</text:p>
          </table:table-cell>
          <table:table-cell table:style-name="ce24" table:formula="of:=IF(SUM([.E55:.L55])+SUM([$'沿近海養殖漁業生產量值(續1完)'.C55:.L55])=0;&quot;-&quot;;SUM([.E55:.L55])+SUM([$'沿近海養殖漁業生產量值(續1完)'.C55:.L55]))" office:value-type="string" office:string-value="-" calcext:value-type="string">
            <text:p>-</text:p>
          </table:table-cell>
          <table:table-cell table:number-columns-repeated="8" table:style-name="ce24" office:value-type="string" calcext:value-type="string">
            <text:p>-</text:p>
          </table:table-cell>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style-name="ce25" office:value-type="string" calcext:value-type="string">
            <text:p>-</text:p>
          </table:table-cell>
          <table:table-cell table:style-name="ce25" table:formula="of:=IF(SUM([.E56:.L56])+SUM([$'沿近海養殖漁業生產量值(續1完)'.C56:.L56])=0;&quot;-&quot;;SUM([.E56:.L56])+SUM([$'沿近海養殖漁業生產量值(續1完)'.C56:.L56]))" office:value-type="string" office:string-value="-" calcext:value-type="string">
            <text:p>-</text:p>
          </table:table-cell>
          <table:table-cell table:number-columns-repeated="8" table:style-name="ce25" office:value-type="string" calcext:value-type="string">
            <text:p>-</text:p>
          </table:table-cell>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6" table:number-rows-repeated="1048518">
          <table:table-cell table:number-columns-repeated="1024"/>
        </table:table-row>
        <table:table-row table:style-name="ro6">
          <table:table-cell table:number-columns-repeated="1024"/>
        </table:table-row>
      </table:table>
      <table:table table:name="沿近海養殖漁業生產量值(續1完)" table:style-name="ta2">
        <table:table-column table:style-name="co1" table:default-cell-style-name="ce3"/>
        <table:table-column table:style-name="co2" table:number-columns-repeated="11" table:default-cell-style-name="ce3"/>
        <table:table-column table:style-name="co3" table:number-columns-repeated="7" table:default-cell-style-name="ce3"/>
        <table:table-column table:style-name="co4" table:number-columns-repeated="238" table:default-cell-style-name="ce3"/>
        <table:table-column table:style-name="co4" table:number-columns-repeated="767" table:default-cell-style-name="Default"/>
        <table:table-row table:style-name="ro1">
          <table:table-cell table:style-name="ce1" office:value-type="string" calcext:value-type="string" table:number-columns-spanned="2" table:number-rows-spanned="1">
            <text:p>公開類</text:p>
          </table:table-cell>
          <table:covered-table-cell table:style-name="ce13"/>
          <table:table-cell table:number-columns-repeated="6"/>
          <table:table-cell table:style-name="ce1" office:value-type="string" calcext:value-type="string">
            <text:p>編製機關</text:p>
          </table:table-cell>
          <table:table-cell table:style-name="ce1" office:value-type="string" calcext:value-type="string" table:number-columns-spanned="3" table:number-rows-spanned="1">
            <text:p>金門縣政府 </text:p>
          </table:table-cell>
          <table:covered-table-cell table:style-name="ce30"/>
          <table:covered-table-cell table:style-name="ce13"/>
          <table:table-cell table:number-columns-repeated="1012"/>
        </table:table-row>
        <table:table-row table:style-name="ro1">
          <table:table-cell table:style-name="ce2" office:value-type="string" calcext:value-type="string" table:number-columns-spanned="2" table:number-rows-spanned="1">
            <text:p>月報</text:p>
          </table:table-cell>
          <table:covered-table-cell table:style-name="ce14"/>
          <table:table-cell table:style-name="ce19" office:value-type="string" calcext:value-type="string">
            <text:p>次月十五日前編報</text:p>
          </table:table-cell>
          <table:table-cell table:style-name="ce19" table:number-columns-repeated="5"/>
          <table:table-cell table:style-name="ce1" office:value-type="string" calcext:value-type="string">
            <text:p>表 <text:s text:c="7"/>號</text:p>
          </table:table-cell>
          <table:table-cell table:style-name="ce29" office:value-type="string" calcext:value-type="string" table:number-columns-spanned="3" table:number-rows-spanned="1">
            <text:p>2241-02-01-2</text:p>
          </table:table-cell>
          <table:covered-table-cell table:style-name="ce31"/>
          <table:covered-table-cell table:style-name="ce33"/>
          <table:table-cell table:number-columns-repeated="1012"/>
        </table:table-row>
        <table:table-row table:style-name="ro2">
          <table:table-cell table:number-columns-repeated="3"/>
          <table:table-cell table:style-name="ce26" office:value-type="string" calcext:value-type="string" table:number-columns-spanned="7" table:number-rows-spanned="1">
            <text:p>近海、沿岸漁業、內陸漁撈、海面養殖、內陸養殖漁業生產量(續1完)</text:p>
          </table:table-cell>
          <table:covered-table-cell table:number-columns-repeated="6" table:style-name="ce26"/>
          <table:table-cell table:style-name="ce32"/>
          <table:table-cell table:number-columns-repeated="1013"/>
        </table:table-row>
        <table:table-row table:style-name="ro1">
          <table:table-cell table:number-columns-repeated="3"/>
          <table:table-cell table:style-name="ce27" office:value-type="string" calcext:value-type="string" table:number-columns-spanned="7" table:number-rows-spanned="1">
            <text:p>中華民國108年3月</text:p>
          </table:table-cell>
          <table:covered-table-cell table:number-columns-repeated="6" table:style-name="ce27"/>
          <table:table-cell table:style-name="ce32"/>
          <table:table-cell table:style-name="ce34" office:value-type="string" calcext:value-type="string">
            <text:p>單位：次<text:span text:style-name="T2">；公噸；千尾(觀賞魚)</text:span></text:p>
          </table:table-cell>
          <table:table-cell table:number-columns-repeated="1012"/>
        </table:table-row>
        <table:table-row table:style-name="ro3">
          <table:table-cell table:style-name="ce4" office:value-type="string" calcext:value-type="string" table:number-columns-spanned="2" table:number-rows-spanned="1">
            <text:p>魚類別</text:p>
            <draw:line table:end-cell-address="'沿近海養殖漁業生產量值(續1完)'.C6" table:end-x="0.68mm" table:end-y="3.71mm" draw:z-index="0" draw:name="Straight Connector 2" draw:style-name="gr1" draw:text-style-name="P1" svg:x1="0.65mm" svg:y1="0.64mm" svg:x2="36.13mm" svg:y2="7.41mm">
              <text:p/>
            </draw:line>
          </table:table-cell>
          <table:covered-table-cell table:style-name="ce4"/>
          <table:table-cell table:style-name="ce20" office:value-type="string" calcext:value-type="string">
            <text:p>鬚赤蝦</text:p>
          </table:table-cell>
          <table:table-cell table:style-name="ce20" office:value-type="string" calcext:value-type="string">
            <text:p>牡蠣</text:p>
          </table:table-cell>
          <table:table-cell table:style-name="ce20" office:value-type="string" calcext:value-type="string">
            <text:p>蜊</text:p>
          </table:table-cell>
          <table:table-cell table:style-name="ce20" table:number-columns-repeated="6"/>
          <table:table-cell table:style-name="ce39"/>
          <table:table-cell table:style-name="ce35" table:number-columns-repeated="1012"/>
        </table:table-row>
        <table:table-row table:style-name="ro3">
          <table:table-cell table:style-name="ce5" office:value-type="string" calcext:value-type="string" table:number-columns-spanned="2" table:number-rows-spanned="1">
            <text:p>漁業種類</text:p>
          </table:table-cell>
          <table:covered-table-cell table:style-name="ce5"/>
          <table:table-cell table:style-name="ce28" office:value-type="string" calcext:value-type="string">
            <text:p>64007</text:p>
          </table:table-cell>
          <table:table-cell table:style-name="ce28" office:value-type="string" calcext:value-type="string">
            <text:p>65001</text:p>
          </table:table-cell>
          <table:table-cell table:style-name="ce28" office:value-type="string" calcext:value-type="string">
            <text:p>65003</text:p>
          </table:table-cell>
          <table:table-cell table:style-name="ce28" table:number-columns-repeated="6"/>
          <table:table-cell table:style-name="ce40"/>
          <table:table-cell table:style-name="ce35" table:number-columns-repeated="1012"/>
        </table:table-row>
        <table:table-row table:style-name="ro4">
          <table:table-cell table:style-name="ce6" office:value-type="string" calcext:value-type="string" table:number-columns-spanned="2" table:number-rows-spanned="1">
            <text:p>總計</text:p>
          </table:table-cell>
          <table:covered-table-cell table:style-name="ce6"/>
          <table:table-cell table:style-name="ce22" table:formula="of:=IF(SUM([.C8];[.C25];[.C43];[.C47];[.C51])=0;&quot;-&quot;;SUM([.C8];[.C25];[.C43];[.C47];[.C51]))" office:value-type="float" office:value="0.23" calcext:value-type="float">
            <text:p>0.23</text:p>
          </table:table-cell>
          <table:table-cell table:style-name="ce22" table:formula="of:=IF(SUM([.D8];[.D25];[.D43];[.D47];[.D51])=0;&quot;-&quot;;SUM([.D8];[.D25];[.D43];[.D47];[.D51]))" office:value-type="float" office:value="5.35" calcext:value-type="float">
            <text:p>5.35</text:p>
          </table:table-cell>
          <table:table-cell table:style-name="ce22" table:formula="of:=IF(SUM([.E8];[.E25];[.E43];[.E47];[.E51])=0;&quot;-&quot;;SUM([.E8];[.E25];[.E43];[.E47];[.E51]))" office:value-type="float" office:value="0.23" calcext:value-type="float">
            <text:p>0.23</text:p>
          </table:table-cell>
          <table:table-cell table:style-name="ce22" table:number-columns-repeated="6"/>
          <table:table-cell table:style-name="ce41"/>
          <table:table-cell table:style-name="ce35" table:number-columns-repeated="1012"/>
        </table:table-row>
        <table:table-row table:style-name="ro4">
          <table:table-cell table:style-name="ce6" office:value-type="string" calcext:value-type="string" table:number-columns-spanned="1" table:number-rows-spanned="17">
            <text:p>近海漁業</text:p>
          </table:table-cell>
          <table:table-cell table:style-name="ce15" office:value-type="string" calcext:value-type="string">
            <text:p>合計</text:p>
          </table:table-cell>
          <table:table-cell table:style-name="ce23" table:formula="of:=IF(SUM([.C9:.C24])=0;&quot;-&quot;;SUM([.C9:.C24]))" office:value-type="float" office:value="0.23" calcext:value-type="float">
            <text:p>0.23</text:p>
          </table:table-cell>
          <table:table-cell table:style-name="ce23" table:formula="of:=IF(SUM([.D9:.D24])=0;&quot;-&quot;;SUM([.D9:.D24]))" office:value-type="string" office:string-value="-" calcext:value-type="string">
            <text:p>-</text:p>
          </table:table-cell>
          <table:table-cell table:style-name="ce23" table:formula="of:=IF(SUM([.E9:.E24])=0;&quot;-&quot;;SUM([.E9:.E24]))"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7"/>
          <table:table-cell table:style-name="ce16" office:value-type="string" calcext:value-type="string">
            <text:p>巾著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鯖鰺圍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棒受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中小拖網</text:p>
          </table:table-cell>
          <table:table-cell table:style-name="ce24" office:value-type="float" office:value="0.23" calcext:value-type="float">
            <text:p>0.23</text:p>
          </table:table-cell>
          <table:table-cell table:number-columns-repeated="2"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刺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扒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其他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鮪延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雜魚延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曳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一支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其他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籠具</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珊瑚</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7"/>
          <table:table-cell table:style-name="ce16" office:value-type="string" calcext:value-type="string">
            <text:p>飛魚卵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8"/>
          <table:table-cell table:style-name="ce17" office:value-type="string" calcext:value-type="string">
            <text:p>其他近海漁業</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18">
            <text:p>沿岸漁業</text:p>
          </table:table-cell>
          <table:table-cell table:style-name="ce15" office:value-type="string" calcext:value-type="string">
            <text:p>合計</text:p>
          </table:table-cell>
          <table:table-cell table:style-name="ce23" table:formula="of:=IF(SUM([.C26:.C42])=0;&quot;-&quot;;SUM([.C26:.C42]))" office:value-type="string" office:string-value="-" calcext:value-type="string">
            <text:p>-</text:p>
          </table:table-cell>
          <table:table-cell table:style-name="ce23" table:formula="of:=IF(SUM([.D26:.D42])=0;&quot;-&quot;;SUM([.D26:.D42]))" office:value-type="string" office:string-value="-" calcext:value-type="string">
            <text:p>-</text:p>
          </table:table-cell>
          <table:table-cell table:style-name="ce23" table:formula="of:=IF(SUM([.E26:.E42])=0;&quot;-&quot;;SUM([.E26:.E42]))"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定置漁具</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地曳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焚寄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刺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追逐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流袋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8" office:value-type="string" calcext:value-type="string">
            <text:p>魩鱙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櫻花蝦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赤尾青蝦漁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其他網</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一支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雜魚延繩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其他釣</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鏢旗魚</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遊漁</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籠具</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沿岸漁業</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內陸漁撈</text:p>
          </table:table-cell>
          <table:table-cell table:style-name="ce15" office:value-type="string" calcext:value-type="string">
            <text:p>合計</text:p>
          </table:table-cell>
          <table:table-cell table:style-name="ce23" table:formula="of:=IF(SUM([.C44:.C46])=0;&quot;-&quot;;SUM([.C44:.C46]))" office:value-type="string" office:string-value="-" calcext:value-type="string">
            <text:p>-</text:p>
          </table:table-cell>
          <table:table-cell table:style-name="ce23" table:formula="of:=IF(SUM([.D44:.D46])=0;&quot;-&quot;;SUM([.D44:.D46]))" office:value-type="string" office:string-value="-" calcext:value-type="string">
            <text:p>-</text:p>
          </table:table-cell>
          <table:table-cell table:style-name="ce23" table:formula="of:=IF(SUM([.E44:.E46])=0;&quot;-&quot;;SUM([.E44:.E46]))"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河川漁撈</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水庫漁撈</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漁撈</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4">
            <text:p>海面養殖</text:p>
          </table:table-cell>
          <table:table-cell table:style-name="ce15" office:value-type="string" calcext:value-type="string">
            <text:p>合計</text:p>
          </table:table-cell>
          <table:table-cell table:style-name="ce23" table:formula="of:=IF(SUM([.C48:.C50])=0;&quot;-&quot;;SUM([.C48:.C50]))" office:value-type="string" office:string-value="-" calcext:value-type="string">
            <text:p>-</text:p>
          </table:table-cell>
          <table:table-cell table:style-name="ce23" table:formula="of:=IF(SUM([.D48:.D50])=0;&quot;-&quot;;SUM([.D48:.D50]))" office:value-type="float" office:value="5.35" calcext:value-type="float">
            <text:p>5.35</text:p>
          </table:table-cell>
          <table:table-cell table:style-name="ce23" table:formula="of:=IF(SUM([.E48:.E50])=0;&quot;-&quot;;SUM([.E48:.E50]))" office:value-type="float" office:value="0.23" calcext:value-type="float">
            <text:p>0.23</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淺海養殖</text:p>
          </table:table-cell>
          <table:table-cell table:style-name="ce24" office:value-type="string" calcext:value-type="string">
            <text:p>-</text:p>
          </table:table-cell>
          <table:table-cell table:style-name="ce24" office:value-type="float" office:value="5.35" calcext:value-type="float">
            <text:p>5.35</text:p>
          </table:table-cell>
          <table:table-cell table:style-name="ce24" office:value-type="float" office:value="0.23" calcext:value-type="float">
            <text:p>0.23</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海面養殖</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4">
          <table:table-cell table:style-name="ce9" office:value-type="string" calcext:value-type="string" table:number-columns-spanned="1" table:number-rows-spanned="6">
            <text:p>內陸養殖</text:p>
          </table:table-cell>
          <table:table-cell table:style-name="ce15" office:value-type="string" calcext:value-type="string">
            <text:p>合計</text:p>
          </table:table-cell>
          <table:table-cell table:style-name="ce23" table:formula="of:=IF(SUM([.C52];[.C53];[.C54];[.C56])=0;&quot;-&quot;;SUM([.C52];[.C53];[.C54];[.C56]))" office:value-type="string" office:string-value="-" calcext:value-type="string">
            <text:p>-</text:p>
          </table:table-cell>
          <table:table-cell table:style-name="ce23" table:formula="of:=IF(SUM([.D52];[.D53];[.D54];[.D56])=0;&quot;-&quot;;SUM([.D52];[.D53];[.D54];[.D56]))" office:value-type="string" office:string-value="-" calcext:value-type="string">
            <text:p>-</text:p>
          </table:table-cell>
          <table:table-cell table:style-name="ce23" table:formula="of:=IF(SUM([.E52];[.E53];[.E54];[.E56])=0;&quot;-&quot;;SUM([.E52];[.E53];[.E54];[.E56]))" office:value-type="string" office:string-value="-" calcext:value-type="string">
            <text:p>-</text:p>
          </table:table-cell>
          <table:table-cell table:style-name="ce23" table:number-columns-repeated="6"/>
          <table:table-cell table:style-name="ce42"/>
          <table:table-cell table:style-name="ce35" table:number-columns-repeated="1012"/>
        </table:table-row>
        <table:table-row table:style-name="ro4">
          <table:covered-table-cell table:style-name="ce10"/>
          <table:table-cell table:style-name="ce16" office:value-type="string" calcext:value-type="string">
            <text:p>鹹水魚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淡水魚塭</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箱網養殖</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0"/>
          <table:table-cell table:style-name="ce16" office:value-type="string" calcext:value-type="string">
            <text:p>觀賞魚養殖</text:p>
          </table:table-cell>
          <table:table-cell table:number-columns-repeated="3" table:style-name="ce24" office:value-type="string" calcext:value-type="string">
            <text:p>-</text:p>
          </table:table-cell>
          <table:table-cell table:style-name="ce24" table:number-columns-repeated="6"/>
          <table:table-cell table:style-name="ce43"/>
          <table:table-cell table:style-name="ce35" table:number-columns-repeated="1012"/>
        </table:table-row>
        <table:table-row table:style-name="ro4">
          <table:covered-table-cell table:style-name="ce11"/>
          <table:table-cell table:style-name="ce17" office:value-type="string" calcext:value-type="string">
            <text:p>其他內陸養殖</text:p>
          </table:table-cell>
          <table:table-cell table:number-columns-repeated="3" table:style-name="ce25" office:value-type="string" calcext:value-type="string">
            <text:p>-</text:p>
          </table:table-cell>
          <table:table-cell table:style-name="ce25" table:number-columns-repeated="6"/>
          <table:table-cell table:style-name="ce44"/>
          <table:table-cell table:style-name="ce35" table:number-columns-repeated="1012"/>
        </table:table-row>
        <table:table-row table:style-name="ro5">
          <table:table-cell table:style-name="ce12" office:value-type="string" calcext:value-type="string">
            <text:p>PS. 民國99年以後觀賞魚改為尾數計算，不合計產量只合計價值<text:span text:style-name="T1">。</text:span></text:p>
          </table:table-cell>
          <table:table-cell table:style-name="ce12" table:number-columns-repeated="11"/>
          <table:table-cell table:style-name="ce36" table:number-columns-repeated="1012"/>
        </table:table-row>
        <table:table-row table:style-name="ro5">
          <table:table-cell table:style-name="ce37" office:value-type="string" calcext:value-type="string" table:number-columns-spanned="12" table:number-rows-spanned="1">
            <text:p>填表 <text:s text:c="51"/>審核 <text:s text:c="43"/>主辦業務人員 <text:s text:c="48"/>主辦統計人員 <text:s text:c="47"/>機關長官 <text:s/></text:p>
          </table:table-cell>
          <table:covered-table-cell table:number-columns-repeated="11" table:style-name="ce38"/>
          <table:table-cell table:style-name="ce36" table:number-columns-repeated="1012"/>
        </table:table-row>
        <table:table-row table:style-name="ro5">
          <table:table-cell table:style-name="ce12" table:number-columns-repeated="12"/>
          <table:table-cell table:style-name="ce36" table:number-columns-repeated="1012"/>
        </table:table-row>
        <table:table-row table:style-name="ro5">
          <table:table-cell table:style-name="ce12" office:value-type="string" calcext:value-type="string">
            <text:p>資料來源：依據各區漁會所報或直接調查資料審核彙編<text:span text:style-name="T1">。</text:span></text:p>
          </table:table-cell>
          <table:table-cell table:style-name="ce12" table:number-columns-repeated="11"/>
          <table:table-cell table:style-name="ce36" table:number-columns-repeated="1012"/>
        </table:table-row>
        <table:table-row table:style-name="ro5">
          <table:table-cell table:style-name="ce12" office:value-type="string" calcext:value-type="string">
            <text:p>填表說明：1. 漁業種類或魚類項目得由行政院農業委員會漁業署依實際情形酌予增減之。</text:p>
          </table:table-cell>
          <table:table-cell table:style-name="ce12" table:number-columns-repeated="11"/>
          <table:table-cell table:style-name="ce36" table:number-columns-repeated="1012"/>
        </table:table-row>
        <table:table-row table:style-name="ro5">
          <table:table-cell table:style-name="ce12" office:value-type="string" calcext:value-type="string">
            <text:p><text:span text:style-name="T3">填表說明：</text:span><text:span text:style-name="T4">2. 本表編製一式三份，先送主計室會核後抽存一份，一份查存，一份送交行政院農業委員會漁業署。</text:span></text:p>
          </table:table-cell>
          <table:table-cell table:style-name="ce12" table:number-columns-repeated="11"/>
          <table:table-cell table:style-name="ce36" table:number-columns-repeated="1012"/>
        </table:table-row>
        <table:table-row table:style-name="ro5">
          <table:table-cell table:style-name="ce36" office:value-type="string" calcext:value-type="string">
            <text:p><text:span text:style-name="T3">填表說明：</text:span><text:span text:style-name="T4">3. 直轄市編製一式五份，分送主計處、(農業局)、會計室、自存及行政院農業委員會漁業署。</text:span></text:p>
          </table:table-cell>
          <table:table-cell table:number-columns-repeated="1023"/>
        </table:table-row>
        <table:table-row table:style-name="ro6" table:number-rows-repeated="104851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PMingLiU" svg:font-family="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0" loext:min-decimal-places="0" number:min-integer-digits="1" number:grouping="true"/>
    </number:number-style>
    <number:number-style style:name="N166">
      <number:number number:decimal-places="0" loext:min-decimal-places="0" number:min-integer-digits="1" number:grouping="true"/>
      <number:text> </number:text>
    </number:number-style>
    <number:date-style style:name="N167">
      <number:month/>
      <number:text>月</number:text>
      <number:day/>
      <number:text>日</number:text>
    </number:date-style>
    <number:number-style style:name="N168P0" style:volatile="true">
      <number:number number:decimal-places="3" loext:min-decimal-places="3" number:min-integer-digits="1" number:grouping="true"/>
      <number:text> </number:text>
    </number:number-style>
    <number:number-style style:name="N168">
      <style:text-properties fo:color="#ff0000"/>
      <number:text>(</number:text>
      <number:number number:decimal-places="3" loext:min-decimal-places="3" number:min-integer-digits="1" number:grouping="true"/>
      <number:text>)</number:text>
      <style:map style:condition="value()&gt;=0" style:apply-style-name="N16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20121" number:language="en" number:country="US">
      <number:day-of-week number:style="long"/>
      <number:text>, </number:text>
      <number:month number:style="long" number:textual="true"/>
      <number:text> </number:text>
      <number:day number:style="long"/>
      <number:text>, </number:text>
      <number:year number:style="long"/>
    </number:date-style>
    <style:style style:name="Default" style:family="table-cell">
      <style:table-cell-properties fo:padding="0.71mm" style:rotation-align="none"/>
      <style:text-properties style:font-name="Arial" fo:font-family="Arial" style:font-family-generic="swiss" style:font-pitch="variable" style:font-name-asian="微軟正黑體1" style:font-family-asian="微軟正黑體"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9mm" fo:margin-bottom="1.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5">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沿近海養殖漁業生產量值" style:display-name="PageStyle_沿近海養殖漁業生產量值" style:page-layout-name="Mpm3">
      <style:header style:display="false"/>
      <style:header-left style:display="false"/>
      <style:footer style:display="false"/>
      <style:footer-left style:display="false"/>
    </style:master-page>
    <style:master-page style:name="PageStyle_5f_沿近海養殖漁業生產量值_28_續1完_29_" style:display-name="PageStyle_沿近海養殖漁業生產量值(續1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rry</meta:initial-creator>
    <meta:creation-date>2013-05-09T17:40:13</meta:creation-date>
    <dc:creator>FiorenzaChen</dc:creator>
    <dc:date>2019-05-07T10:49:55</dc:date>
    <meta:print-date>2014-03-17T20:28:27</meta:print-date>
    <meta:document-statistic meta:table-count="2" meta:cell-count="816" meta:object-count="2"/>
    <meta:generator>LibreOffice/5.1.2.2$Windows_x86 LibreOffice_project/d3bf12ecb743fc0d20e0be0c58ca359301eb705f</meta:generator>
  </office:meta>
</office:document-meta>
</file>