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3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黑棘鯛</text:p>
          </table:table-cell>
          <table:table-cell table:style-name="ce20" office:value-type="string" calcext:value-type="string">
            <text:p>小黃魚</text:p>
          </table:table-cell>
          <table:table-cell table:style-name="ce20" office:value-type="string" calcext:value-type="string">
            <text:p>其他石首魚</text:p>
          </table:table-cell>
          <table:table-cell table:style-name="ce20" office:value-type="string" calcext:value-type="string">
            <text:p>其他石斑</text:p>
          </table:table-cell>
          <table:table-cell table:style-name="ce20" office:value-type="string" calcext:value-type="string">
            <text:p>海鰻科</text:p>
          </table:table-cell>
          <table:table-cell table:style-name="ce20" office:value-type="string" calcext:value-type="string">
            <text:p>其他鰺</text:p>
          </table:table-cell>
          <table:table-cell table:style-name="ce20" office:value-type="string" calcext:value-type="string">
            <text:p>鯔</text:p>
          </table:table-cell>
          <table:table-cell table:style-name="ce20" office:value-type="string" calcext:value-type="string">
            <text:p>其他鯡</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12004</text:p>
          </table:table-cell>
          <table:table-cell table:style-name="ce28" office:value-type="string" calcext:value-type="string">
            <text:p>15002</text:p>
          </table:table-cell>
          <table:table-cell table:style-name="ce28" office:value-type="string" calcext:value-type="string">
            <text:p>15099</text:p>
          </table:table-cell>
          <table:table-cell table:style-name="ce28" office:value-type="string" calcext:value-type="string">
            <text:p>26099</text:p>
          </table:table-cell>
          <table:table-cell table:style-name="ce28" office:value-type="string" calcext:value-type="string">
            <text:p>31000</text:p>
          </table:table-cell>
          <table:table-cell table:style-name="ce28" office:value-type="string" calcext:value-type="string">
            <text:p>36099</text:p>
          </table:table-cell>
          <table:table-cell table:style-name="ce28" office:value-type="string" calcext:value-type="string">
            <text:p>37001</text:p>
          </table:table-cell>
          <table:table-cell table:style-name="ce28" office:value-type="string" calcext:value-type="string">
            <text:p>510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4.427" calcext:value-type="float">
            <text:p>24.43</text:p>
          </table:table-cell>
          <table:table-cell table:style-name="ce22" table:formula="of:=IF(SUM([.E8];[.E25];[.E43];[.E47];[.E51])=0;&quot;-&quot;;SUM([.E8];[.E25];[.E43];[.E47];[.E51]))" office:value-type="float" office:value="0.215" calcext:value-type="float">
            <text:p>0.22</text:p>
          </table:table-cell>
          <table:table-cell table:style-name="ce22" table:formula="of:=IF(SUM([.F8];[.F25];[.F43];[.F47];[.F51])=0;&quot;-&quot;;SUM([.F8];[.F25];[.F43];[.F47];[.F51]))" office:value-type="float" office:value="0.295" calcext:value-type="float">
            <text:p>0.30</text:p>
          </table:table-cell>
          <table:table-cell table:style-name="ce22" table:formula="of:=IF(SUM([.G8];[.G25];[.G43];[.G47];[.G51])=0;&quot;-&quot;;SUM([.G8];[.G25];[.G43];[.G47];[.G51]))" office:value-type="float" office:value="0.03" calcext:value-type="float">
            <text:p>0.03</text:p>
          </table:table-cell>
          <table:table-cell table:style-name="ce22" table:formula="of:=IF(SUM([.H8];[.H25];[.H43];[.H47];[.H51])=0;&quot;-&quot;;SUM([.H8];[.H25];[.H43];[.H47];[.H51]))" office:value-type="float" office:value="0.047" calcext:value-type="float">
            <text:p>0.05</text:p>
          </table:table-cell>
          <table:table-cell table:style-name="ce22" table:formula="of:=IF(SUM([.I8];[.I25];[.I43];[.I47];[.I51])=0;&quot;-&quot;;SUM([.I8];[.I25];[.I43];[.I47];[.I51]))" office:value-type="float" office:value="0.065" calcext:value-type="float">
            <text:p>0.07</text:p>
          </table:table-cell>
          <table:table-cell table:style-name="ce22" table:formula="of:=IF(SUM([.J8];[.J25];[.J43];[.J47];[.J51])=0;&quot;-&quot;;SUM([.J8];[.J25];[.J43];[.J47];[.J51]))" office:value-type="float" office:value="0.05" calcext:value-type="float">
            <text:p>0.05</text:p>
          </table:table-cell>
          <table:table-cell table:style-name="ce22" table:formula="of:=IF(SUM([.K8];[.K25];[.K43];[.K47];[.K51])=0;&quot;-&quot;;SUM([.K8];[.K25];[.K43];[.K47];[.K51]))" office:value-type="float" office:value="0.64" calcext:value-type="float">
            <text:p>0.64</text:p>
          </table:table-cell>
          <table:table-cell table:style-name="ce22" table:formula="of:=IF(SUM([.L8];[.L25];[.L43];[.L47];[.L51])=0;&quot;-&quot;;SUM([.L8];[.L25];[.L43];[.L47];[.L51]))" office:value-type="float" office:value="1.25" calcext:value-type="float">
            <text:p>1.25</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完)'.C9:.L9])=0;&quot;-&quot;;SUM([.E9:.L9])+SUM([$'沿近海養殖漁業生產量值(續1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完)'.C10:.L10])=0;&quot;-&quot;;SUM([.E10:.L10])+SUM([$'沿近海養殖漁業生產量值(續1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完)'.C11:.L11])=0;&quot;-&quot;;SUM([.E11:.L11])+SUM([$'沿近海養殖漁業生產量值(續1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完)'.C12:.L12])=0;&quot;-&quot;;SUM([.E12:.L12])+SUM([$'沿近海養殖漁業生產量值(續1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完)'.C13:.L13])=0;&quot;-&quot;;SUM([.E13:.L13])+SUM([$'沿近海養殖漁業生產量值(續1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完)'.C14:.L14])=0;&quot;-&quot;;SUM([.E14:.L14])+SUM([$'沿近海養殖漁業生產量值(續1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完)'.C15:.L15])=0;&quot;-&quot;;SUM([.E15:.L15])+SUM([$'沿近海養殖漁業生產量值(續1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完)'.C16:.L16])=0;&quot;-&quot;;SUM([.E16:.L16])+SUM([$'沿近海養殖漁業生產量值(續1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完)'.C17:.L17])=0;&quot;-&quot;;SUM([.E17:.L17])+SUM([$'沿近海養殖漁業生產量值(續1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完)'.C18:.L18])=0;&quot;-&quot;;SUM([.E18:.L18])+SUM([$'沿近海養殖漁業生產量值(續1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完)'.C19:.L19])=0;&quot;-&quot;;SUM([.E19:.L19])+SUM([$'沿近海養殖漁業生產量值(續1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完)'.C20:.L20])=0;&quot;-&quot;;SUM([.E20:.L20])+SUM([$'沿近海養殖漁業生產量值(續1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完)'.C21:.L21])=0;&quot;-&quot;;SUM([.E21:.L21])+SUM([$'沿近海養殖漁業生產量值(續1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完)'.C22:.L22])=0;&quot;-&quot;;SUM([.E22:.L22])+SUM([$'沿近海養殖漁業生產量值(續1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完)'.C23:.L23])=0;&quot;-&quot;;SUM([.E23:.L23])+SUM([$'沿近海養殖漁業生產量值(續1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完)'.C24:.L24])=0;&quot;-&quot;;SUM([.E24:.L24])+SUM([$'沿近海養殖漁業生產量值(續1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8.902" calcext:value-type="float">
            <text:p>8.90</text:p>
          </table:table-cell>
          <table:table-cell table:style-name="ce23" table:formula="of:=IF(SUM([.E26:.E42])=0;&quot;-&quot;;SUM([.E26:.E42]))" office:value-type="float" office:value="0.215" calcext:value-type="float">
            <text:p>0.22</text:p>
          </table:table-cell>
          <table:table-cell table:style-name="ce23" table:formula="of:=IF(SUM([.F26:.F42])=0;&quot;-&quot;;SUM([.F26:.F42]))" office:value-type="float" office:value="0.295" calcext:value-type="float">
            <text:p>0.30</text:p>
          </table:table-cell>
          <table:table-cell table:style-name="ce23" table:formula="of:=IF(SUM([.G26:.G42])=0;&quot;-&quot;;SUM([.G26:.G42]))" office:value-type="float" office:value="0.03" calcext:value-type="float">
            <text:p>0.03</text:p>
          </table:table-cell>
          <table:table-cell table:style-name="ce23" table:formula="of:=IF(SUM([.H26:.H42])=0;&quot;-&quot;;SUM([.H26:.H42]))" office:value-type="float" office:value="0.047" calcext:value-type="float">
            <text:p>0.05</text:p>
          </table:table-cell>
          <table:table-cell table:style-name="ce23" table:formula="of:=IF(SUM([.I26:.I42])=0;&quot;-&quot;;SUM([.I26:.I42]))" office:value-type="float" office:value="0.065" calcext:value-type="float">
            <text:p>0.07</text:p>
          </table:table-cell>
          <table:table-cell table:style-name="ce23" table:formula="of:=IF(SUM([.J26:.J42])=0;&quot;-&quot;;SUM([.J26:.J42]))" office:value-type="float" office:value="0.05" calcext:value-type="float">
            <text:p>0.05</text:p>
          </table:table-cell>
          <table:table-cell table:style-name="ce23" table:formula="of:=IF(SUM([.K26:.K42])=0;&quot;-&quot;;SUM([.K26:.K42]))" office:value-type="float" office:value="0.64" calcext:value-type="float">
            <text:p>0.64</text:p>
          </table:table-cell>
          <table:table-cell table:style-name="ce23" table:formula="of:=IF(SUM([.L26:.L42])=0;&quot;-&quot;;SUM([.L26:.L42]))" office:value-type="float" office:value="1.25" calcext:value-type="float">
            <text:p>1.25</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完)'.C26:.L26])=0;&quot;-&quot;;SUM([.E26:.L26])+SUM([$'沿近海養殖漁業生產量值(續1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完)'.C27:.L27])=0;&quot;-&quot;;SUM([.E27:.L27])+SUM([$'沿近海養殖漁業生產量值(續1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完)'.C28:.L28])=0;&quot;-&quot;;SUM([.E28:.L28])+SUM([$'沿近海養殖漁業生產量值(續1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完)'.C29:.L29])=0;&quot;-&quot;;SUM([.E29:.L29])+SUM([$'沿近海養殖漁業生產量值(續1完)'.C29:.L29]))" office:value-type="float" office:value="8.17" calcext:value-type="float">
            <text:p>8.17</text:p>
          </table:table-cell>
          <table:table-cell table:style-name="ce24" office:value-type="float" office:value="0.17" calcext:value-type="float">
            <text:p>0.17</text:p>
          </table:table-cell>
          <table:table-cell table:style-name="ce24" office:value-type="float" office:value="0.215" calcext:value-type="float">
            <text:p>0.22</text:p>
          </table:table-cell>
          <table:table-cell table:number-columns-repeated="2" table:style-name="ce24" office:value-type="string" calcext:value-type="string">
            <text:p>-</text:p>
          </table:table-cell>
          <table:table-cell table:style-name="ce24" office:value-type="float" office:value="0.065" calcext:value-type="float">
            <text:p>0.07</text:p>
          </table:table-cell>
          <table:table-cell table:style-name="ce24" office:value-type="float" office:value="0.05" calcext:value-type="float">
            <text:p>0.05</text:p>
          </table:table-cell>
          <table:table-cell table:style-name="ce24" office:value-type="float" office:value="0.64" calcext:value-type="float">
            <text:p>0.64</text:p>
          </table:table-cell>
          <table:table-cell table:style-name="ce24" office:value-type="float" office:value="1.25" calcext:value-type="float">
            <text:p>1.25</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完)'.C30:.L30])=0;&quot;-&quot;;SUM([.E30:.L30])+SUM([$'沿近海養殖漁業生產量值(續1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完)'.C31:.L31])=0;&quot;-&quot;;SUM([.E31:.L31])+SUM([$'沿近海養殖漁業生產量值(續1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完)'.C32:.L32])=0;&quot;-&quot;;SUM([.E32:.L32])+SUM([$'沿近海養殖漁業生產量值(續1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完)'.C33:.L33])=0;&quot;-&quot;;SUM([.E33:.L33])+SUM([$'沿近海養殖漁業生產量值(續1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完)'.C34:.L34])=0;&quot;-&quot;;SUM([.E34:.L34])+SUM([$'沿近海養殖漁業生產量值(續1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完)'.C35:.L35])=0;&quot;-&quot;;SUM([.E35:.L35])+SUM([$'沿近海養殖漁業生產量值(續1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完)'.C36:.L36])=0;&quot;-&quot;;SUM([.E36:.L36])+SUM([$'沿近海養殖漁業生產量值(續1完)'.C36:.L36]))" office:value-type="float" office:value="0.202" calcext:value-type="float">
            <text:p>0.20</text:p>
          </table:table-cell>
          <table:table-cell table:style-name="ce24" office:value-type="float" office:value="0.045" calcext:value-type="float">
            <text:p>0.05</text:p>
          </table:table-cell>
          <table:table-cell table:style-name="ce24" office:value-type="float" office:value="0.08" calcext:value-type="float">
            <text:p>0.08</text:p>
          </table:table-cell>
          <table:table-cell table:style-name="ce24" office:value-type="float" office:value="0.03" calcext:value-type="float">
            <text:p>0.03</text:p>
          </table:table-cell>
          <table:table-cell table:style-name="ce24" office:value-type="float" office:value="0.047" calcext:value-type="float">
            <text:p>0.05</text:p>
          </table:table-cell>
          <table:table-cell table:number-columns-repeated="4"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完)'.C37:.L37])=0;&quot;-&quot;;SUM([.E37:.L37])+SUM([$'沿近海養殖漁業生產量值(續1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完)'.C38:.L38])=0;&quot;-&quot;;SUM([.E38:.L38])+SUM([$'沿近海養殖漁業生產量值(續1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完)'.C39:.L39])=0;&quot;-&quot;;SUM([.E39:.L39])+SUM([$'沿近海養殖漁業生產量值(續1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完)'.C40:.L40])=0;&quot;-&quot;;SUM([.E40:.L40])+SUM([$'沿近海養殖漁業生產量值(續1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完)'.C41:.L41])=0;&quot;-&quot;;SUM([.E41:.L41])+SUM([$'沿近海養殖漁業生產量值(續1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完)'.C42:.L42])=0;&quot;-&quot;;SUM([.E42:.L42])+SUM([$'沿近海養殖漁業生產量值(續1完)'.C42:.L42]))" office:value-type="float" office:value="0.53" calcext:value-type="float">
            <text:p>0.53</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完)'.C44:.L44])=0;&quot;-&quot;;SUM([.E44:.L44])+SUM([$'沿近海養殖漁業生產量值(續1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完)'.C45:.L45])=0;&quot;-&quot;;SUM([.E45:.L45])+SUM([$'沿近海養殖漁業生產量值(續1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完)'.C46:.L46])=0;&quot;-&quot;;SUM([.E46:.L46])+SUM([$'沿近海養殖漁業生產量值(續1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5.525" calcext:value-type="float">
            <text:p>15.53</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完)'.C48:.L48])=0;&quot;-&quot;;SUM([.E48:.L48])+SUM([$'沿近海養殖漁業生產量值(續1完)'.C48:.L48]))" office:value-type="float" office:value="15.525" calcext:value-type="float">
            <text:p>15.53</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完)'.C49:.L49])=0;&quot;-&quot;;SUM([.E49:.L49])+SUM([$'沿近海養殖漁業生產量值(續1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完)'.C50:.L50])=0;&quot;-&quot;;SUM([.E50:.L50])+SUM([$'沿近海養殖漁業生產量值(續1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完)'.C52:.L52])=0;&quot;-&quot;;SUM([.E52:.L52])+SUM([$'沿近海養殖漁業生產量值(續1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完)'.C53:.L53])=0;&quot;-&quot;;SUM([.E53:.L53])+SUM([$'沿近海養殖漁業生產量值(續1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完)'.C54:.L54])=0;&quot;-&quot;;SUM([.E54:.L54])+SUM([$'沿近海養殖漁業生產量值(續1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完)'.C55:.L55])=0;&quot;-&quot;;SUM([.E55:.L55])+SUM([$'沿近海養殖漁業生產量值(續1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完)'.C56:.L56])=0;&quot;-&quot;;SUM([.E56:.L56])+SUM([$'沿近海養殖漁業生產量值(續1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完)"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9年3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康氏馬加鰆</text:p>
          </table:table-cell>
          <table:table-cell table:style-name="ce20" office:value-type="string" calcext:value-type="string">
            <text:p>臺灣馬加鰆</text:p>
          </table:table-cell>
          <table:table-cell table:style-name="ce20" office:value-type="string" calcext:value-type="string">
            <text:p>其他鯊</text:p>
          </table:table-cell>
          <table:table-cell table:style-name="ce20" office:value-type="string" calcext:value-type="string">
            <text:p>其他海水魚類</text:p>
          </table:table-cell>
          <table:table-cell table:style-name="ce20" office:value-type="string" calcext:value-type="string">
            <text:p>刀額新對蝦</text:p>
          </table:table-cell>
          <table:table-cell table:style-name="ce20" office:value-type="string" calcext:value-type="string">
            <text:p>凡納對蝦</text:p>
          </table:table-cell>
          <table:table-cell table:style-name="ce20" office:value-type="string" calcext:value-type="string">
            <text:p>牡蠣</text:p>
          </table:table-cell>
          <table:table-cell table:style-name="ce20" office:value-type="string" calcext:value-type="string">
            <text:p>蜊</text:p>
          </table:table-cell>
          <table:table-cell table:style-name="ce20"/>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53201</text:p>
          </table:table-cell>
          <table:table-cell table:style-name="ce28" office:value-type="string" calcext:value-type="string">
            <text:p>53204</text:p>
          </table:table-cell>
          <table:table-cell table:style-name="ce28" office:value-type="string" calcext:value-type="string">
            <text:p>56999</text:p>
          </table:table-cell>
          <table:table-cell table:style-name="ce28" office:value-type="string" calcext:value-type="string">
            <text:p>62999</text:p>
          </table:table-cell>
          <table:table-cell table:style-name="ce28" office:value-type="string" calcext:value-type="string">
            <text:p>64005</text:p>
          </table:table-cell>
          <table:table-cell table:style-name="ce28" office:value-type="string" calcext:value-type="string">
            <text:p>64010</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3.317" calcext:value-type="float">
            <text:p>3.32</text:p>
          </table:table-cell>
          <table:table-cell table:style-name="ce22" table:formula="of:=IF(SUM([.D8];[.D25];[.D43];[.D47];[.D51])=0;&quot;-&quot;;SUM([.D8];[.D25];[.D43];[.D47];[.D51]))" office:value-type="float" office:value="0.005" calcext:value-type="float">
            <text:p>0.01</text:p>
          </table:table-cell>
          <table:table-cell table:style-name="ce22" table:formula="of:=IF(SUM([.E8];[.E25];[.E43];[.E47];[.E51])=0;&quot;-&quot;;SUM([.E8];[.E25];[.E43];[.E47];[.E51]))" office:value-type="float" office:value="0.667" calcext:value-type="float">
            <text:p>0.67</text:p>
          </table:table-cell>
          <table:table-cell table:style-name="ce22" table:formula="of:=IF(SUM([.F8];[.F25];[.F43];[.F47];[.F51])=0;&quot;-&quot;;SUM([.F8];[.F25];[.F43];[.F47];[.F51]))" office:value-type="float" office:value="1.731" calcext:value-type="float">
            <text:p>1.73</text:p>
          </table:table-cell>
          <table:table-cell table:style-name="ce22" table:formula="of:=IF(SUM([.G8];[.G25];[.G43];[.G47];[.G51])=0;&quot;-&quot;;SUM([.G8];[.G25];[.G43];[.G47];[.G51]))" office:value-type="float" office:value="0.01" calcext:value-type="float">
            <text:p>0.01</text:p>
          </table:table-cell>
          <table:table-cell table:style-name="ce22" table:formula="of:=IF(SUM([.H8];[.H25];[.H43];[.H47];[.H51])=0;&quot;-&quot;;SUM([.H8];[.H25];[.H43];[.H47];[.H51]))" office:value-type="float" office:value="0.05" calcext:value-type="float">
            <text:p>0.05</text:p>
          </table:table-cell>
          <table:table-cell table:style-name="ce22" table:formula="of:=IF(SUM([.I8];[.I25];[.I43];[.I47];[.I51])=0;&quot;-&quot;;SUM([.I8];[.I25];[.I43];[.I47];[.I51]))" office:value-type="float" office:value="15.525" calcext:value-type="float">
            <text:p>15.53</text:p>
          </table:table-cell>
          <table:table-cell table:style-name="ce22" table:formula="of:=IF(SUM([.J8];[.J25];[.J43];[.J47];[.J51])=0;&quot;-&quot;;SUM([.J8];[.J25];[.J43];[.J47];[.J51]))" office:value-type="float" office:value="0.53" calcext:value-type="float">
            <text:p>0.53</text:p>
          </table:table-cell>
          <table:table-cell table:style-name="ce22"/>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8" table:style-name="ce25" office:value-type="string" calcext:value-type="string">
            <text:p>-</text:p>
          </table:table-cell>
          <table:table-cell table:style-name="ce25"/>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3.317" calcext:value-type="float">
            <text:p>3.32</text:p>
          </table:table-cell>
          <table:table-cell table:style-name="ce23" table:formula="of:=IF(SUM([.D26:.D42])=0;&quot;-&quot;;SUM([.D26:.D42]))" office:value-type="float" office:value="0.005" calcext:value-type="float">
            <text:p>0.01</text:p>
          </table:table-cell>
          <table:table-cell table:style-name="ce23" table:formula="of:=IF(SUM([.E26:.E42])=0;&quot;-&quot;;SUM([.E26:.E42]))" office:value-type="float" office:value="0.667" calcext:value-type="float">
            <text:p>0.67</text:p>
          </table:table-cell>
          <table:table-cell table:style-name="ce23" table:formula="of:=IF(SUM([.F26:.F42])=0;&quot;-&quot;;SUM([.F26:.F42]))" office:value-type="float" office:value="1.731" calcext:value-type="float">
            <text:p>1.73</text:p>
          </table:table-cell>
          <table:table-cell table:style-name="ce23" table:formula="of:=IF(SUM([.G26:.G42])=0;&quot;-&quot;;SUM([.G26:.G42]))" office:value-type="float" office:value="0.01" calcext:value-type="float">
            <text:p>0.01</text:p>
          </table:table-cell>
          <table:table-cell table:style-name="ce23" table:formula="of:=IF(SUM([.H26:.H42])=0;&quot;-&quot;;SUM([.H26:.H42]))" office:value-type="float" office:value="0.05" calcext:value-type="float">
            <text:p>0.05</text:p>
          </table:table-cell>
          <table:table-cell table:style-name="ce23" table:formula="of:=IF(SUM([.I26:.I42])=0;&quot;-&quot;;SUM([.I26:.I42]))" office:value-type="string" office:string-value="-" calcext:value-type="string">
            <text:p>-</text:p>
          </table:table-cell>
          <table:table-cell table:style-name="ce23" table:formula="of:=IF(SUM([.J26:.J42])=0;&quot;-&quot;;SUM([.J26:.J42]))" office:value-type="float" office:value="0.53" calcext:value-type="float">
            <text:p>0.53</text:p>
          </table:table-cell>
          <table:table-cell table:style-name="ce23"/>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3.317" calcext:value-type="float">
            <text:p>3.32</text:p>
          </table:table-cell>
          <table:table-cell table:style-name="ce24" office:value-type="float" office:value="0.005" calcext:value-type="float">
            <text:p>0.01</text:p>
          </table:table-cell>
          <table:table-cell table:style-name="ce24" office:value-type="float" office:value="0.667" calcext:value-type="float">
            <text:p>0.67</text:p>
          </table:table-cell>
          <table:table-cell table:style-name="ce24" office:value-type="float" office:value="1.731" calcext:value-type="float">
            <text:p>1.73</text:p>
          </table:table-cell>
          <table:table-cell table:style-name="ce24" office:value-type="float" office:value="0.01" calcext:value-type="float">
            <text:p>0.01</text:p>
          </table:table-cell>
          <table:table-cell table:style-name="ce24" office:value-type="float" office:value="0.05" calcext:value-type="float">
            <text:p>0.05</text:p>
          </table:table-cell>
          <table:table-cell table:number-columns-repeated="2"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7" table:style-name="ce25" office:value-type="string" calcext:value-type="string">
            <text:p>-</text:p>
          </table:table-cell>
          <table:table-cell table:style-name="ce25" office:value-type="float" office:value="0.53" calcext:value-type="float">
            <text:p>0.53</text:p>
          </table:table-cell>
          <table:table-cell table:style-name="ce25"/>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8" table:style-name="ce25" office:value-type="string" calcext:value-type="string">
            <text:p>-</text:p>
          </table:table-cell>
          <table:table-cell table:style-name="ce25"/>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float" office:value="15.525" calcext:value-type="float">
            <text:p>15.53</text:p>
          </table:table-cell>
          <table:table-cell table:style-name="ce23" table:formula="of:=IF(SUM([.J48:.J50])=0;&quot;-&quot;;SUM([.J48:.J50]))" office:value-type="string" office:string-value="-" calcext:value-type="string">
            <text:p>-</text:p>
          </table:table-cell>
          <table:table-cell table:style-name="ce23"/>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6" table:style-name="ce24" office:value-type="string" calcext:value-type="string">
            <text:p>-</text:p>
          </table:table-cell>
          <table:table-cell table:style-name="ce24" office:value-type="float" office:value="15.525" calcext:value-type="float">
            <text:p>15.53</text:p>
          </table:table-cell>
          <table:table-cell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8" table:style-name="ce25" office:value-type="string" calcext:value-type="string">
            <text:p>-</text:p>
          </table:table-cell>
          <table:table-cell table:style-name="ce25"/>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8" table:style-name="ce24" office:value-type="string" calcext:value-type="string">
            <text:p>-</text:p>
          </table:table-cell>
          <table:table-cell table:style-name="ce24"/>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8" table:style-name="ce25" office:value-type="string" calcext:value-type="string">
            <text:p>-</text:p>
          </table:table-cell>
          <table:table-cell table:style-name="ce25"/>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完_29_" style:display-name="PageStyle_沿近海養殖漁業生產量值(續1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Water</dc:creator>
    <dc:date>2020-04-13T11:48:53</dc:date>
    <meta:print-date>2020-04-13T11:41:28</meta:print-date>
    <meta:document-statistic meta:table-count="2" meta:cell-count="1076" meta:object-count="2"/>
    <meta:generator>LibreOffice/5.1.2.2$Windows_x86 LibreOffice_project/d3bf12ecb743fc0d20e0be0c58ca359301eb705f</meta:generator>
  </office:meta>
</office:document-meta>
</file>