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22.37mm"/>
    </style:style>
    <style:style style:name="co3" style:family="table-column">
      <style:table-column-properties fo:break-before="auto" style:column-width="17.06mm"/>
    </style:style>
    <style:style style:name="co4" style:family="table-column">
      <style:table-column-properties fo:break-before="auto" style:column-width="17.9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5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76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_29_">
      <style:table-properties table:display="true" style:writing-mode="lr-tb"/>
    </style:style>
    <style:style style:name="ta3" style:family="table" style:master-page-name="PageStyle_5f_沿近海養殖漁業生產量值_28_續2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9年7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黑棘鯛</text:p>
          </table:table-cell>
          <table:table-cell table:style-name="ce20" office:value-type="string" calcext:value-type="string">
            <text:p>平鯛</text:p>
          </table:table-cell>
          <table:table-cell table:style-name="ce20" office:value-type="string" calcext:value-type="string">
            <text:p>黃鰭棘鯛</text:p>
          </table:table-cell>
          <table:table-cell table:style-name="ce20" office:value-type="string" calcext:value-type="string">
            <text:p>小黃魚</text:p>
          </table:table-cell>
          <table:table-cell table:style-name="ce20" office:value-type="string" calcext:value-type="string">
            <text:p>白姑魚</text:p>
          </table:table-cell>
          <table:table-cell table:style-name="ce20" office:value-type="string" calcext:value-type="string">
            <text:p>其他石斑</text:p>
          </table:table-cell>
          <table:table-cell table:style-name="ce20" office:value-type="string" calcext:value-type="string">
            <text:p>海鰻科</text:p>
          </table:table-cell>
          <table:table-cell table:style-name="ce20" office:value-type="string" calcext:value-type="string">
            <text:p>吉打副葉鰺</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12004</text:p>
          </table:table-cell>
          <table:table-cell table:style-name="ce28" office:value-type="string" calcext:value-type="string">
            <text:p>12005</text:p>
          </table:table-cell>
          <table:table-cell table:style-name="ce28" office:value-type="string" calcext:value-type="string">
            <text:p>12006</text:p>
          </table:table-cell>
          <table:table-cell table:style-name="ce28" office:value-type="string" calcext:value-type="string">
            <text:p>15002</text:p>
          </table:table-cell>
          <table:table-cell table:style-name="ce28" office:value-type="string" calcext:value-type="string">
            <text:p>15004</text:p>
          </table:table-cell>
          <table:table-cell table:style-name="ce28" office:value-type="string" calcext:value-type="string">
            <text:p>26099</text:p>
          </table:table-cell>
          <table:table-cell table:style-name="ce28" office:value-type="string" calcext:value-type="string">
            <text:p>31000</text:p>
          </table:table-cell>
          <table:table-cell table:style-name="ce28" office:value-type="string" calcext:value-type="string">
            <text:p>36005</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30.057" calcext:value-type="float">
            <text:p>30.06</text:p>
          </table:table-cell>
          <table:table-cell table:style-name="ce22" table:formula="of:=IF(SUM([.E8];[.E25];[.E43];[.E47];[.E51])=0;&quot;-&quot;;SUM([.E8];[.E25];[.E43];[.E47];[.E51]))" office:value-type="float" office:value="0.448" calcext:value-type="float">
            <text:p>0.45</text:p>
          </table:table-cell>
          <table:table-cell table:style-name="ce22" table:formula="of:=IF(SUM([.F8];[.F25];[.F43];[.F47];[.F51])=0;&quot;-&quot;;SUM([.F8];[.F25];[.F43];[.F47];[.F51]))" office:value-type="float" office:value="0.373" calcext:value-type="float">
            <text:p>0.37</text:p>
          </table:table-cell>
          <table:table-cell table:style-name="ce22" table:formula="of:=IF(SUM([.G8];[.G25];[.G43];[.G47];[.G51])=0;&quot;-&quot;;SUM([.G8];[.G25];[.G43];[.G47];[.G51]))" office:value-type="float" office:value="0.333" calcext:value-type="float">
            <text:p>0.33</text:p>
          </table:table-cell>
          <table:table-cell table:style-name="ce22" table:formula="of:=IF(SUM([.H8];[.H25];[.H43];[.H47];[.H51])=0;&quot;-&quot;;SUM([.H8];[.H25];[.H43];[.H47];[.H51]))" office:value-type="float" office:value="0.51" calcext:value-type="float">
            <text:p>0.51</text:p>
          </table:table-cell>
          <table:table-cell table:style-name="ce22" table:formula="of:=IF(SUM([.I8];[.I25];[.I43];[.I47];[.I51])=0;&quot;-&quot;;SUM([.I8];[.I25];[.I43];[.I47];[.I51]))" office:value-type="float" office:value="0.459" calcext:value-type="float">
            <text:p>0.46</text:p>
          </table:table-cell>
          <table:table-cell table:style-name="ce22" table:formula="of:=IF(SUM([.J8];[.J25];[.J43];[.J47];[.J51])=0;&quot;-&quot;;SUM([.J8];[.J25];[.J43];[.J47];[.J51]))" office:value-type="float" office:value="0.05" calcext:value-type="float">
            <text:p>0.05</text:p>
          </table:table-cell>
          <table:table-cell table:style-name="ce22" table:formula="of:=IF(SUM([.K8];[.K25];[.K43];[.K47];[.K51])=0;&quot;-&quot;;SUM([.K8];[.K25];[.K43];[.K47];[.K51]))" office:value-type="float" office:value="0.003" calcext:value-type="float">
            <text:p>0.00</text:p>
          </table:table-cell>
          <table:table-cell table:style-name="ce22" table:formula="of:=IF(SUM([.L8];[.L25];[.L43];[.L47];[.L51])=0;&quot;-&quot;;SUM([.L8];[.L25];[.L43];[.L47];[.L51]))" office:value-type="float" office:value="0.2" calcext:value-type="float">
            <text:p>0.20</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C9:.L9])+SUM([$'沿近海養殖漁業生產量值(續2完)'.C9:.L9])=0;&quot;-&quot;;SUM([.E9:.L9])+SUM([$'沿近海養殖漁業生產量值(續1)'.C9:.L9])+SUM([$'沿近海養殖漁業生產量值(續2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C10:.L10])+SUM([$'沿近海養殖漁業生產量值(續2完)'.C10:.L10])=0;&quot;-&quot;;SUM([.E10:.L10])+SUM([$'沿近海養殖漁業生產量值(續1)'.C10:.L10])+SUM([$'沿近海養殖漁業生產量值(續2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C11:.L11])+SUM([$'沿近海養殖漁業生產量值(續2完)'.C11:.L11])=0;&quot;-&quot;;SUM([.E11:.L11])+SUM([$'沿近海養殖漁業生產量值(續1)'.C11:.L11])+SUM([$'沿近海養殖漁業生產量值(續2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C12:.L12])+SUM([$'沿近海養殖漁業生產量值(續2完)'.C12:.L12])=0;&quot;-&quot;;SUM([.E12:.L12])+SUM([$'沿近海養殖漁業生產量值(續1)'.C12:.L12])+SUM([$'沿近海養殖漁業生產量值(續2完)'.C12:.L1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C13:.L13])+SUM([$'沿近海養殖漁業生產量值(續2完)'.C13:.L13])=0;&quot;-&quot;;SUM([.E13:.L13])+SUM([$'沿近海養殖漁業生產量值(續1)'.C13:.L13])+SUM([$'沿近海養殖漁業生產量值(續2完)'.C13:.L1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C14:.L14])+SUM([$'沿近海養殖漁業生產量值(續2完)'.C14:.L14])=0;&quot;-&quot;;SUM([.E14:.L14])+SUM([$'沿近海養殖漁業生產量值(續1)'.C14:.L14])+SUM([$'沿近海養殖漁業生產量值(續2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C15:.L15])+SUM([$'沿近海養殖漁業生產量值(續2完)'.C15:.L15])=0;&quot;-&quot;;SUM([.E15:.L15])+SUM([$'沿近海養殖漁業生產量值(續1)'.C15:.L15])+SUM([$'沿近海養殖漁業生產量值(續2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C16:.L16])+SUM([$'沿近海養殖漁業生產量值(續2完)'.C16:.L16])=0;&quot;-&quot;;SUM([.E16:.L16])+SUM([$'沿近海養殖漁業生產量值(續1)'.C16:.L16])+SUM([$'沿近海養殖漁業生產量值(續2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C17:.L17])+SUM([$'沿近海養殖漁業生產量值(續2完)'.C17:.L17])=0;&quot;-&quot;;SUM([.E17:.L17])+SUM([$'沿近海養殖漁業生產量值(續1)'.C17:.L17])+SUM([$'沿近海養殖漁業生產量值(續2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C18:.L18])+SUM([$'沿近海養殖漁業生產量值(續2完)'.C18:.L18])=0;&quot;-&quot;;SUM([.E18:.L18])+SUM([$'沿近海養殖漁業生產量值(續1)'.C18:.L18])+SUM([$'沿近海養殖漁業生產量值(續2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C19:.L19])+SUM([$'沿近海養殖漁業生產量值(續2完)'.C19:.L19])=0;&quot;-&quot;;SUM([.E19:.L19])+SUM([$'沿近海養殖漁業生產量值(續1)'.C19:.L19])+SUM([$'沿近海養殖漁業生產量值(續2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C20:.L20])+SUM([$'沿近海養殖漁業生產量值(續2完)'.C20:.L20])=0;&quot;-&quot;;SUM([.E20:.L20])+SUM([$'沿近海養殖漁業生產量值(續1)'.C20:.L20])+SUM([$'沿近海養殖漁業生產量值(續2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C21:.L21])+SUM([$'沿近海養殖漁業生產量值(續2完)'.C21:.L21])=0;&quot;-&quot;;SUM([.E21:.L21])+SUM([$'沿近海養殖漁業生產量值(續1)'.C21:.L21])+SUM([$'沿近海養殖漁業生產量值(續2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C22:.L22])+SUM([$'沿近海養殖漁業生產量值(續2完)'.C22:.L22])=0;&quot;-&quot;;SUM([.E22:.L22])+SUM([$'沿近海養殖漁業生產量值(續1)'.C22:.L22])+SUM([$'沿近海養殖漁業生產量值(續2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C23:.L23])+SUM([$'沿近海養殖漁業生產量值(續2完)'.C23:.L23])=0;&quot;-&quot;;SUM([.E23:.L23])+SUM([$'沿近海養殖漁業生產量值(續1)'.C23:.L23])+SUM([$'沿近海養殖漁業生產量值(續2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C24:.L24])+SUM([$'沿近海養殖漁業生產量值(續2完)'.C24:.L24])=0;&quot;-&quot;;SUM([.E24:.L24])+SUM([$'沿近海養殖漁業生產量值(續1)'.C24:.L24])+SUM([$'沿近海養殖漁業生產量值(續2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20.607" calcext:value-type="float">
            <text:p>20.61</text:p>
          </table:table-cell>
          <table:table-cell table:style-name="ce23" table:formula="of:=IF(SUM([.E26:.E42])=0;&quot;-&quot;;SUM([.E26:.E42]))" office:value-type="float" office:value="0.448" calcext:value-type="float">
            <text:p>0.45</text:p>
          </table:table-cell>
          <table:table-cell table:style-name="ce23" table:formula="of:=IF(SUM([.F26:.F42])=0;&quot;-&quot;;SUM([.F26:.F42]))" office:value-type="float" office:value="0.373" calcext:value-type="float">
            <text:p>0.37</text:p>
          </table:table-cell>
          <table:table-cell table:style-name="ce23" table:formula="of:=IF(SUM([.G26:.G42])=0;&quot;-&quot;;SUM([.G26:.G42]))" office:value-type="float" office:value="0.333" calcext:value-type="float">
            <text:p>0.33</text:p>
          </table:table-cell>
          <table:table-cell table:style-name="ce23" table:formula="of:=IF(SUM([.H26:.H42])=0;&quot;-&quot;;SUM([.H26:.H42]))" office:value-type="float" office:value="0.51" calcext:value-type="float">
            <text:p>0.51</text:p>
          </table:table-cell>
          <table:table-cell table:style-name="ce23" table:formula="of:=IF(SUM([.I26:.I42])=0;&quot;-&quot;;SUM([.I26:.I42]))" office:value-type="float" office:value="0.459" calcext:value-type="float">
            <text:p>0.46</text:p>
          </table:table-cell>
          <table:table-cell table:style-name="ce23" table:formula="of:=IF(SUM([.J26:.J42])=0;&quot;-&quot;;SUM([.J26:.J42]))" office:value-type="float" office:value="0.05" calcext:value-type="float">
            <text:p>0.05</text:p>
          </table:table-cell>
          <table:table-cell table:style-name="ce23" table:formula="of:=IF(SUM([.K26:.K42])=0;&quot;-&quot;;SUM([.K26:.K42]))" office:value-type="float" office:value="0.003" calcext:value-type="float">
            <text:p>0.00</text:p>
          </table:table-cell>
          <table:table-cell table:style-name="ce23" table:formula="of:=IF(SUM([.L26:.L42])=0;&quot;-&quot;;SUM([.L26:.L42]))" office:value-type="float" office:value="0.2" calcext:value-type="float">
            <text:p>0.20</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C26:.L26])+SUM([$'沿近海養殖漁業生產量值(續2完)'.C26:.L26])=0;&quot;-&quot;;SUM([.E26:.L26])+SUM([$'沿近海養殖漁業生產量值(續1)'.C26:.L26])+SUM([$'沿近海養殖漁業生產量值(續2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C27:.L27])+SUM([$'沿近海養殖漁業生產量值(續2完)'.C27:.L27])=0;&quot;-&quot;;SUM([.E27:.L27])+SUM([$'沿近海養殖漁業生產量值(續1)'.C27:.L27])+SUM([$'沿近海養殖漁業生產量值(續2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C28:.L28])+SUM([$'沿近海養殖漁業生產量值(續2完)'.C28:.L28])=0;&quot;-&quot;;SUM([.E28:.L28])+SUM([$'沿近海養殖漁業生產量值(續1)'.C28:.L28])+SUM([$'沿近海養殖漁業生產量值(續2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C29:.L29])+SUM([$'沿近海養殖漁業生產量值(續2完)'.C29:.L29])=0;&quot;-&quot;;SUM([.E29:.L29])+SUM([$'沿近海養殖漁業生產量值(續1)'.C29:.L29])+SUM([$'沿近海養殖漁業生產量值(續2完)'.C29:.L29]))" office:value-type="float" office:value="18.807" calcext:value-type="float">
            <text:p>18.81</text:p>
          </table:table-cell>
          <table:table-cell table:style-name="ce24" office:value-type="float" office:value="0.429" calcext:value-type="float">
            <text:p>0.43</text:p>
          </table:table-cell>
          <table:table-cell table:style-name="ce24" office:value-type="float" office:value="0.373" calcext:value-type="float">
            <text:p>0.37</text:p>
          </table:table-cell>
          <table:table-cell table:style-name="ce24" office:value-type="float" office:value="0.322" calcext:value-type="float">
            <text:p>0.32</text:p>
          </table:table-cell>
          <table:table-cell table:style-name="ce24" office:value-type="float" office:value="0.142" calcext:value-type="float">
            <text:p>0.14</text:p>
          </table:table-cell>
          <table:table-cell table:style-name="ce24" office:value-type="float" office:value="0.459" calcext:value-type="float">
            <text:p>0.46</text:p>
          </table:table-cell>
          <table:table-cell table:style-name="ce24" office:value-type="float" office:value="0.05" calcext:value-type="float">
            <text:p>0.05</text:p>
          </table:table-cell>
          <table:table-cell table:style-name="ce24" office:value-type="float" office:value="0.003" calcext:value-type="float">
            <text:p>0.00</text:p>
          </table:table-cell>
          <table:table-cell table:style-name="ce24" office:value-type="float" office:value="0.2" calcext:value-type="float">
            <text:p>0.20</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C30:.L30])+SUM([$'沿近海養殖漁業生產量值(續2完)'.C30:.L30])=0;&quot;-&quot;;SUM([.E30:.L30])+SUM([$'沿近海養殖漁業生產量值(續1)'.C30:.L30])+SUM([$'沿近海養殖漁業生產量值(續2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C31:.L31])+SUM([$'沿近海養殖漁業生產量值(續2完)'.C31:.L31])=0;&quot;-&quot;;SUM([.E31:.L31])+SUM([$'沿近海養殖漁業生產量值(續1)'.C31:.L31])+SUM([$'沿近海養殖漁業生產量值(續2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C32:.L32])+SUM([$'沿近海養殖漁業生產量值(續2完)'.C32:.L32])=0;&quot;-&quot;;SUM([.E32:.L32])+SUM([$'沿近海養殖漁業生產量值(續1)'.C32:.L32])+SUM([$'沿近海養殖漁業生產量值(續2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C33:.L33])+SUM([$'沿近海養殖漁業生產量值(續2完)'.C33:.L33])=0;&quot;-&quot;;SUM([.E33:.L33])+SUM([$'沿近海養殖漁業生產量值(續1)'.C33:.L33])+SUM([$'沿近海養殖漁業生產量值(續2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C34:.L34])+SUM([$'沿近海養殖漁業生產量值(續2完)'.C34:.L34])=0;&quot;-&quot;;SUM([.E34:.L34])+SUM([$'沿近海養殖漁業生產量值(續1)'.C34:.L34])+SUM([$'沿近海養殖漁業生產量值(續2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C35:.L35])+SUM([$'沿近海養殖漁業生產量值(續2完)'.C35:.L35])=0;&quot;-&quot;;SUM([.E35:.L35])+SUM([$'沿近海養殖漁業生產量值(續1)'.C35:.L35])+SUM([$'沿近海養殖漁業生產量值(續2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C36:.L36])+SUM([$'沿近海養殖漁業生產量值(續2完)'.C36:.L36])=0;&quot;-&quot;;SUM([.E36:.L36])+SUM([$'沿近海養殖漁業生產量值(續1)'.C36:.L36])+SUM([$'沿近海養殖漁業生產量值(續2完)'.C36:.L36]))" office:value-type="float" office:value="0.77" calcext:value-type="float">
            <text:p>0.77</text:p>
          </table:table-cell>
          <table:table-cell table:style-name="ce24" office:value-type="float" office:value="0.019" calcext:value-type="float">
            <text:p>0.02</text:p>
          </table:table-cell>
          <table:table-cell table:style-name="ce24" office:value-type="string" calcext:value-type="string">
            <text:p>-</text:p>
          </table:table-cell>
          <table:table-cell table:style-name="ce24" office:value-type="float" office:value="0.011" calcext:value-type="float">
            <text:p>0.01</text:p>
          </table:table-cell>
          <table:table-cell table:style-name="ce24" office:value-type="float" office:value="0.368" calcext:value-type="float">
            <text:p>0.37</text:p>
          </table:table-cell>
          <table:table-cell table:number-columns-repeated="4"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C37:.L37])+SUM([$'沿近海養殖漁業生產量值(續2完)'.C37:.L37])=0;&quot;-&quot;;SUM([.E37:.L37])+SUM([$'沿近海養殖漁業生產量值(續1)'.C37:.L37])+SUM([$'沿近海養殖漁業生產量值(續2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C38:.L38])+SUM([$'沿近海養殖漁業生產量值(續2完)'.C38:.L38])=0;&quot;-&quot;;SUM([.E38:.L38])+SUM([$'沿近海養殖漁業生產量值(續1)'.C38:.L38])+SUM([$'沿近海養殖漁業生產量值(續2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C39:.L39])+SUM([$'沿近海養殖漁業生產量值(續2完)'.C39:.L39])=0;&quot;-&quot;;SUM([.E39:.L39])+SUM([$'沿近海養殖漁業生產量值(續1)'.C39:.L39])+SUM([$'沿近海養殖漁業生產量值(續2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C40:.L40])+SUM([$'沿近海養殖漁業生產量值(續2完)'.C40:.L40])=0;&quot;-&quot;;SUM([.E40:.L40])+SUM([$'沿近海養殖漁業生產量值(續1)'.C40:.L40])+SUM([$'沿近海養殖漁業生產量值(續2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C41:.L41])+SUM([$'沿近海養殖漁業生產量值(續2完)'.C41:.L41])=0;&quot;-&quot;;SUM([.E41:.L41])+SUM([$'沿近海養殖漁業生產量值(續1)'.C41:.L41])+SUM([$'沿近海養殖漁業生產量值(續2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C42:.L42])+SUM([$'沿近海養殖漁業生產量值(續2完)'.C42:.L42])=0;&quot;-&quot;;SUM([.E42:.L42])+SUM([$'沿近海養殖漁業生產量值(續1)'.C42:.L42])+SUM([$'沿近海養殖漁業生產量值(續2完)'.C42:.L42]))" office:value-type="float" office:value="1.03" calcext:value-type="float">
            <text:p>1.03</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C44:.L44])+SUM([$'沿近海養殖漁業生產量值(續2完)'.C44:.L44])=0;&quot;-&quot;;SUM([.E44:.L44])+SUM([$'沿近海養殖漁業生產量值(續1)'.C44:.L44])+SUM([$'沿近海養殖漁業生產量值(續2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C45:.L45])+SUM([$'沿近海養殖漁業生產量值(續2完)'.C45:.L45])=0;&quot;-&quot;;SUM([.E45:.L45])+SUM([$'沿近海養殖漁業生產量值(續1)'.C45:.L45])+SUM([$'沿近海養殖漁業生產量值(續2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C46:.L46])+SUM([$'沿近海養殖漁業生產量值(續2完)'.C46:.L46])=0;&quot;-&quot;;SUM([.E46:.L46])+SUM([$'沿近海養殖漁業生產量值(續1)'.C46:.L46])+SUM([$'沿近海養殖漁業生產量值(續2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9.45" calcext:value-type="float">
            <text:p>9.45</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C48:.L48])+SUM([$'沿近海養殖漁業生產量值(續2完)'.C48:.L48])=0;&quot;-&quot;;SUM([.E48:.L48])+SUM([$'沿近海養殖漁業生產量值(續1)'.C48:.L48])+SUM([$'沿近海養殖漁業生產量值(續2完)'.C48:.L48]))" office:value-type="float" office:value="9.45" calcext:value-type="float">
            <text:p>9.45</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C49:.L49])+SUM([$'沿近海養殖漁業生產量值(續2完)'.C49:.L49])=0;&quot;-&quot;;SUM([.E49:.L49])+SUM([$'沿近海養殖漁業生產量值(續1)'.C49:.L49])+SUM([$'沿近海養殖漁業生產量值(續2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C50:.L50])+SUM([$'沿近海養殖漁業生產量值(續2完)'.C50:.L50])=0;&quot;-&quot;;SUM([.E50:.L50])+SUM([$'沿近海養殖漁業生產量值(續1)'.C50:.L50])+SUM([$'沿近海養殖漁業生產量值(續2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C52:.L52])+SUM([$'沿近海養殖漁業生產量值(續2完)'.C52:.L52])=0;&quot;-&quot;;SUM([.E52:.L52])+SUM([$'沿近海養殖漁業生產量值(續1)'.C52:.L52])+SUM([$'沿近海養殖漁業生產量值(續2完)'.C52:.L5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C53:.L53])+SUM([$'沿近海養殖漁業生產量值(續2完)'.C53:.L53])=0;&quot;-&quot;;SUM([.E53:.L53])+SUM([$'沿近海養殖漁業生產量值(續1)'.C53:.L53])+SUM([$'沿近海養殖漁業生產量值(續2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C54:.L54])+SUM([$'沿近海養殖漁業生產量值(續2完)'.C54:.L54])=0;&quot;-&quot;;SUM([.E54:.L54])+SUM([$'沿近海養殖漁業生產量值(續1)'.C54:.L54])+SUM([$'沿近海養殖漁業生產量值(續2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C55:.L55])+SUM([$'沿近海養殖漁業生產量值(續2完)'.C55:.L55])=0;&quot;-&quot;;SUM([.E55:.L55])+SUM([$'沿近海養殖漁業生產量值(續1)'.C55:.L55])+SUM([$'沿近海養殖漁業生產量值(續2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C56:.L56])+SUM([$'沿近海養殖漁業生產量值(續2完)'.C56:.L56])=0;&quot;-&quot;;SUM([.E56:.L56])+SUM([$'沿近海養殖漁業生產量值(續1)'.C56:.L56])+SUM([$'沿近海養殖漁業生產量值(續2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9年7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布氏鯧鰺</text:p>
          </table:table-cell>
          <table:table-cell table:style-name="ce20" office:value-type="string" calcext:value-type="string">
            <text:p>鯔</text:p>
          </table:table-cell>
          <table:table-cell table:style-name="ce20" office:value-type="string" calcext:value-type="string">
            <text:p>銀鯧</text:p>
          </table:table-cell>
          <table:table-cell table:style-name="ce20" office:value-type="string" calcext:value-type="string">
            <text:p>其他鯧</text:p>
          </table:table-cell>
          <table:table-cell table:style-name="ce20" office:value-type="string" calcext:value-type="string">
            <text:p>馬鮁科</text:p>
          </table:table-cell>
          <table:table-cell table:style-name="ce20" office:value-type="string" calcext:value-type="string">
            <text:p>小鱗脂眼鯡</text:p>
          </table:table-cell>
          <table:table-cell table:style-name="ce20" office:value-type="string" calcext:value-type="string">
            <text:p>海鰶屬</text:p>
          </table:table-cell>
          <table:table-cell table:style-name="ce20" office:value-type="string" calcext:value-type="string">
            <text:p>其他鯡</text:p>
          </table:table-cell>
          <table:table-cell table:style-name="ce20" office:value-type="string" calcext:value-type="string">
            <text:p>康氏馬加鰆</text:p>
          </table:table-cell>
          <table:table-cell table:style-name="ce20" office:value-type="string" calcext:value-type="string">
            <text:p>其他鯊</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36007</text:p>
          </table:table-cell>
          <table:table-cell table:style-name="ce28" office:value-type="string" calcext:value-type="string">
            <text:p>37001</text:p>
          </table:table-cell>
          <table:table-cell table:style-name="ce28" office:value-type="string" calcext:value-type="string">
            <text:p>38001</text:p>
          </table:table-cell>
          <table:table-cell table:style-name="ce28" office:value-type="string" calcext:value-type="string">
            <text:p>38099</text:p>
          </table:table-cell>
          <table:table-cell table:style-name="ce28" office:value-type="string" calcext:value-type="string">
            <text:p>40000</text:p>
          </table:table-cell>
          <table:table-cell table:style-name="ce28" office:value-type="string" calcext:value-type="string">
            <text:p>51001</text:p>
          </table:table-cell>
          <table:table-cell table:style-name="ce28" office:value-type="string" calcext:value-type="string">
            <text:p>51004</text:p>
          </table:table-cell>
          <table:table-cell table:style-name="ce28" office:value-type="string" calcext:value-type="string">
            <text:p>51099</text:p>
          </table:table-cell>
          <table:table-cell table:style-name="ce28" office:value-type="string" calcext:value-type="string">
            <text:p>53201</text:p>
          </table:table-cell>
          <table:table-cell table:style-name="ce28" office:value-type="string" calcext:value-type="string">
            <text:p>56999</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091" calcext:value-type="float">
            <text:p>0.09</text:p>
          </table:table-cell>
          <table:table-cell table:style-name="ce22" table:formula="of:=IF(SUM([.D8];[.D25];[.D43];[.D47];[.D51])=0;&quot;-&quot;;SUM([.D8];[.D25];[.D43];[.D47];[.D51]))" office:value-type="float" office:value="0.51" calcext:value-type="float">
            <text:p>0.51</text:p>
          </table:table-cell>
          <table:table-cell table:style-name="ce22" table:formula="of:=IF(SUM([.E8];[.E25];[.E43];[.E47];[.E51])=0;&quot;-&quot;;SUM([.E8];[.E25];[.E43];[.E47];[.E51]))" office:value-type="float" office:value="7.949" calcext:value-type="float">
            <text:p>7.95</text:p>
          </table:table-cell>
          <table:table-cell table:style-name="ce22" table:formula="of:=IF(SUM([.F8];[.F25];[.F43];[.F47];[.F51])=0;&quot;-&quot;;SUM([.F8];[.F25];[.F43];[.F47];[.F51]))" office:value-type="float" office:value="0.345" calcext:value-type="float">
            <text:p>0.35</text:p>
          </table:table-cell>
          <table:table-cell table:style-name="ce22" table:formula="of:=IF(SUM([.G8];[.G25];[.G43];[.G47];[.G51])=0;&quot;-&quot;;SUM([.G8];[.G25];[.G43];[.G47];[.G51]))" office:value-type="float" office:value="0.115" calcext:value-type="float">
            <text:p>0.12</text:p>
          </table:table-cell>
          <table:table-cell table:style-name="ce22" table:formula="of:=IF(SUM([.H8];[.H25];[.H43];[.H47];[.H51])=0;&quot;-&quot;;SUM([.H8];[.H25];[.H43];[.H47];[.H51]))" office:value-type="float" office:value="0.12" calcext:value-type="float">
            <text:p>0.12</text:p>
          </table:table-cell>
          <table:table-cell table:style-name="ce22" table:formula="of:=IF(SUM([.I8];[.I25];[.I43];[.I47];[.I51])=0;&quot;-&quot;;SUM([.I8];[.I25];[.I43];[.I47];[.I51]))" office:value-type="float" office:value="1.17" calcext:value-type="float">
            <text:p>1.17</text:p>
          </table:table-cell>
          <table:table-cell table:style-name="ce22" table:formula="of:=IF(SUM([.J8];[.J25];[.J43];[.J47];[.J51])=0;&quot;-&quot;;SUM([.J8];[.J25];[.J43];[.J47];[.J51]))" office:value-type="float" office:value="0.325" calcext:value-type="float">
            <text:p>0.33</text:p>
          </table:table-cell>
          <table:table-cell table:style-name="ce22" table:formula="of:=IF(SUM([.K8];[.K25];[.K43];[.K47];[.K51])=0;&quot;-&quot;;SUM([.K8];[.K25];[.K43];[.K47];[.K51]))" office:value-type="float" office:value="0.577" calcext:value-type="float">
            <text:p>0.58</text:p>
          </table:table-cell>
          <table:table-cell table:style-name="ce22" table:formula="of:=IF(SUM([.L8];[.L25];[.L43];[.L47];[.L51])=0;&quot;-&quot;;SUM([.L8];[.L25];[.L43];[.L47];[.L51]))" office:value-type="float" office:value="3.462" calcext:value-type="float">
            <text:p>3.46</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091" calcext:value-type="float">
            <text:p>0.09</text:p>
          </table:table-cell>
          <table:table-cell table:style-name="ce23" table:formula="of:=IF(SUM([.D26:.D42])=0;&quot;-&quot;;SUM([.D26:.D42]))" office:value-type="float" office:value="0.51" calcext:value-type="float">
            <text:p>0.51</text:p>
          </table:table-cell>
          <table:table-cell table:style-name="ce23" table:formula="of:=IF(SUM([.E26:.E42])=0;&quot;-&quot;;SUM([.E26:.E42]))" office:value-type="float" office:value="7.949" calcext:value-type="float">
            <text:p>7.95</text:p>
          </table:table-cell>
          <table:table-cell table:style-name="ce23" table:formula="of:=IF(SUM([.F26:.F42])=0;&quot;-&quot;;SUM([.F26:.F42]))" office:value-type="float" office:value="0.345" calcext:value-type="float">
            <text:p>0.35</text:p>
          </table:table-cell>
          <table:table-cell table:style-name="ce23" table:formula="of:=IF(SUM([.G26:.G42])=0;&quot;-&quot;;SUM([.G26:.G42]))" office:value-type="float" office:value="0.115" calcext:value-type="float">
            <text:p>0.12</text:p>
          </table:table-cell>
          <table:table-cell table:style-name="ce23" table:formula="of:=IF(SUM([.H26:.H42])=0;&quot;-&quot;;SUM([.H26:.H42]))" office:value-type="float" office:value="0.12" calcext:value-type="float">
            <text:p>0.12</text:p>
          </table:table-cell>
          <table:table-cell table:style-name="ce23" table:formula="of:=IF(SUM([.I26:.I42])=0;&quot;-&quot;;SUM([.I26:.I42]))" office:value-type="float" office:value="1.17" calcext:value-type="float">
            <text:p>1.17</text:p>
          </table:table-cell>
          <table:table-cell table:style-name="ce23" table:formula="of:=IF(SUM([.J26:.J42])=0;&quot;-&quot;;SUM([.J26:.J42]))" office:value-type="float" office:value="0.325" calcext:value-type="float">
            <text:p>0.33</text:p>
          </table:table-cell>
          <table:table-cell table:style-name="ce23" table:formula="of:=IF(SUM([.K26:.K42])=0;&quot;-&quot;;SUM([.K26:.K42]))" office:value-type="float" office:value="0.577" calcext:value-type="float">
            <text:p>0.58</text:p>
          </table:table-cell>
          <table:table-cell table:style-name="ce23" table:formula="of:=IF(SUM([.L26:.L42])=0;&quot;-&quot;;SUM([.L26:.L42]))" office:value-type="float" office:value="3.462" calcext:value-type="float">
            <text:p>3.46</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091" calcext:value-type="float">
            <text:p>0.09</text:p>
          </table:table-cell>
          <table:table-cell table:style-name="ce24" office:value-type="float" office:value="0.51" calcext:value-type="float">
            <text:p>0.51</text:p>
          </table:table-cell>
          <table:table-cell table:style-name="ce24" office:value-type="float" office:value="7.949" calcext:value-type="float">
            <text:p>7.95</text:p>
          </table:table-cell>
          <table:table-cell table:style-name="ce24" office:value-type="float" office:value="0.345" calcext:value-type="float">
            <text:p>0.35</text:p>
          </table:table-cell>
          <table:table-cell table:style-name="ce24" office:value-type="float" office:value="0.115" calcext:value-type="float">
            <text:p>0.12</text:p>
          </table:table-cell>
          <table:table-cell table:style-name="ce24" office:value-type="float" office:value="0.12" calcext:value-type="float">
            <text:p>0.12</text:p>
          </table:table-cell>
          <table:table-cell table:style-name="ce24" office:value-type="float" office:value="1.17" calcext:value-type="float">
            <text:p>1.17</text:p>
          </table:table-cell>
          <table:table-cell table:style-name="ce24" office:value-type="float" office:value="0.23" calcext:value-type="float">
            <text:p>0.23</text:p>
          </table:table-cell>
          <table:table-cell table:style-name="ce24" office:value-type="float" office:value="0.577" calcext:value-type="float">
            <text:p>0.58</text:p>
          </table:table-cell>
          <table:table-cell table:style-name="ce24" office:value-type="float" office:value="3.185" calcext:value-type="float">
            <text:p>3.19</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7" table:style-name="ce24" office:value-type="string" calcext:value-type="string">
            <text:p>-</text:p>
          </table:table-cell>
          <table:table-cell table:style-name="ce24" office:value-type="float" office:value="0.095" calcext:value-type="float">
            <text:p>0.10</text:p>
          </table:table-cell>
          <table:table-cell table:style-name="ce24" office:value-type="string" calcext:value-type="string">
            <text:p>-</text:p>
          </table:table-cell>
          <table:table-cell table:style-name="ce24" office:value-type="float" office:value="0.277" calcext:value-type="float">
            <text:p>0.28</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10"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2完)" table:style-name="ta3">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2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9年7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2完)'.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魟類</text:p>
          </table:table-cell>
          <table:table-cell table:style-name="ce20" office:value-type="string" calcext:value-type="string">
            <text:p>其他海水魚類</text:p>
          </table:table-cell>
          <table:table-cell table:style-name="ce20" office:value-type="string" calcext:value-type="string">
            <text:p>刀額新對蝦</text:p>
          </table:table-cell>
          <table:table-cell table:style-name="ce20" office:value-type="string" calcext:value-type="string">
            <text:p>其他蝦類</text:p>
          </table:table-cell>
          <table:table-cell table:style-name="ce20" office:value-type="string" calcext:value-type="string">
            <text:p>遠海梭子蟹</text:p>
          </table:table-cell>
          <table:table-cell table:style-name="ce20" office:value-type="string" calcext:value-type="string">
            <text:p>其他蟳蟹類</text:p>
          </table:table-cell>
          <table:table-cell table:style-name="ce20" office:value-type="string" calcext:value-type="string">
            <text:p>牡蠣</text:p>
          </table:table-cell>
          <table:table-cell table:style-name="ce20" office:value-type="string" calcext:value-type="string">
            <text:p>蜊</text:p>
          </table:table-cell>
          <table:table-cell table:style-name="ce20" office:value-type="string" calcext:value-type="string">
            <text:p>鳳螺</text:p>
          </table:table-cell>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57000</text:p>
          </table:table-cell>
          <table:table-cell table:style-name="ce28" office:value-type="string" calcext:value-type="string">
            <text:p>62999</text:p>
          </table:table-cell>
          <table:table-cell table:style-name="ce28" office:value-type="string" calcext:value-type="string">
            <text:p>64005</text:p>
          </table:table-cell>
          <table:table-cell table:style-name="ce28" office:value-type="string" calcext:value-type="string">
            <text:p>64099</text:p>
          </table:table-cell>
          <table:table-cell table:style-name="ce28" office:value-type="string" calcext:value-type="string">
            <text:p>64202</text:p>
          </table:table-cell>
          <table:table-cell table:style-name="ce28" office:value-type="string" calcext:value-type="string">
            <text:p>64299</text:p>
          </table:table-cell>
          <table:table-cell table:style-name="ce28" office:value-type="string" calcext:value-type="string">
            <text:p>65001</text:p>
          </table:table-cell>
          <table:table-cell table:style-name="ce28" office:value-type="string" calcext:value-type="string">
            <text:p>65003</text:p>
          </table:table-cell>
          <table:table-cell table:style-name="ce28" office:value-type="string" calcext:value-type="string">
            <text:p>65007</text:p>
          </table:table-cell>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369" calcext:value-type="float">
            <text:p>0.37</text:p>
          </table:table-cell>
          <table:table-cell table:style-name="ce22" table:formula="of:=IF(SUM([.D8];[.D25];[.D43];[.D47];[.D51])=0;&quot;-&quot;;SUM([.D8];[.D25];[.D43];[.D47];[.D51]))" office:value-type="float" office:value="1.832" calcext:value-type="float">
            <text:p>1.83</text:p>
          </table:table-cell>
          <table:table-cell table:style-name="ce22" table:formula="of:=IF(SUM([.E8];[.E25];[.E43];[.E47];[.E51])=0;&quot;-&quot;;SUM([.E8];[.E25];[.E43];[.E47];[.E51]))" office:value-type="float" office:value="0.015" calcext:value-type="float">
            <text:p>0.02</text:p>
          </table:table-cell>
          <table:table-cell table:style-name="ce22" table:formula="of:=IF(SUM([.F8];[.F25];[.F43];[.F47];[.F51])=0;&quot;-&quot;;SUM([.F8];[.F25];[.F43];[.F47];[.F51]))" office:value-type="float" office:value="0.005" calcext:value-type="float">
            <text:p>0.01</text:p>
          </table:table-cell>
          <table:table-cell table:style-name="ce22" table:formula="of:=IF(SUM([.G8];[.G25];[.G43];[.G47];[.G51])=0;&quot;-&quot;;SUM([.G8];[.G25];[.G43];[.G47];[.G51]))" office:value-type="float" office:value="0.182" calcext:value-type="float">
            <text:p>0.18</text:p>
          </table:table-cell>
          <table:table-cell table:style-name="ce22" table:formula="of:=IF(SUM([.H8];[.H25];[.H43];[.H47];[.H51])=0;&quot;-&quot;;SUM([.H8];[.H25];[.H43];[.H47];[.H51]))" office:value-type="float" office:value="0.129" calcext:value-type="float">
            <text:p>0.13</text:p>
          </table:table-cell>
          <table:table-cell table:style-name="ce22" table:formula="of:=IF(SUM([.I8];[.I25];[.I43];[.I47];[.I51])=0;&quot;-&quot;;SUM([.I8];[.I25];[.I43];[.I47];[.I51]))" office:value-type="float" office:value="9.45" calcext:value-type="float">
            <text:p>9.45</text:p>
          </table:table-cell>
          <table:table-cell table:style-name="ce22" table:formula="of:=IF(SUM([.J8];[.J25];[.J43];[.J47];[.J51])=0;&quot;-&quot;;SUM([.J8];[.J25];[.J43];[.J47];[.J51]))" office:value-type="float" office:value="1.03" calcext:value-type="float">
            <text:p>1.03</text:p>
          </table:table-cell>
          <table:table-cell table:style-name="ce22" table:formula="of:=IF(SUM([.K8];[.K25];[.K43];[.K47];[.K51])=0;&quot;-&quot;;SUM([.K8];[.K25];[.K43];[.K47];[.K51]))" office:value-type="float" office:value="0.005" calcext:value-type="float">
            <text:p>0.01</text:p>
          </table:table-cell>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9" table:style-name="ce25" office:value-type="string" calcext:value-type="string">
            <text:p>-</text:p>
          </table:table-cell>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369" calcext:value-type="float">
            <text:p>0.37</text:p>
          </table:table-cell>
          <table:table-cell table:style-name="ce23" table:formula="of:=IF(SUM([.D26:.D42])=0;&quot;-&quot;;SUM([.D26:.D42]))" office:value-type="float" office:value="1.832" calcext:value-type="float">
            <text:p>1.83</text:p>
          </table:table-cell>
          <table:table-cell table:style-name="ce23" table:formula="of:=IF(SUM([.E26:.E42])=0;&quot;-&quot;;SUM([.E26:.E42]))" office:value-type="float" office:value="0.015" calcext:value-type="float">
            <text:p>0.02</text:p>
          </table:table-cell>
          <table:table-cell table:style-name="ce23" table:formula="of:=IF(SUM([.F26:.F42])=0;&quot;-&quot;;SUM([.F26:.F42]))" office:value-type="float" office:value="0.005" calcext:value-type="float">
            <text:p>0.01</text:p>
          </table:table-cell>
          <table:table-cell table:style-name="ce23" table:formula="of:=IF(SUM([.G26:.G42])=0;&quot;-&quot;;SUM([.G26:.G42]))" office:value-type="float" office:value="0.182" calcext:value-type="float">
            <text:p>0.18</text:p>
          </table:table-cell>
          <table:table-cell table:style-name="ce23" table:formula="of:=IF(SUM([.H26:.H42])=0;&quot;-&quot;;SUM([.H26:.H42]))" office:value-type="float" office:value="0.129" calcext:value-type="float">
            <text:p>0.13</text:p>
          </table:table-cell>
          <table:table-cell table:style-name="ce23" table:formula="of:=IF(SUM([.I26:.I42])=0;&quot;-&quot;;SUM([.I26:.I42]))" office:value-type="string" office:string-value="-" calcext:value-type="string">
            <text:p>-</text:p>
          </table:table-cell>
          <table:table-cell table:style-name="ce23" table:formula="of:=IF(SUM([.J26:.J42])=0;&quot;-&quot;;SUM([.J26:.J42]))" office:value-type="float" office:value="1.03" calcext:value-type="float">
            <text:p>1.03</text:p>
          </table:table-cell>
          <table:table-cell table:style-name="ce23" table:formula="of:=IF(SUM([.K26:.K42])=0;&quot;-&quot;;SUM([.K26:.K42]))" office:value-type="float" office:value="0.005" calcext:value-type="float">
            <text:p>0.01</text:p>
          </table:table-cell>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369" calcext:value-type="float">
            <text:p>0.37</text:p>
          </table:table-cell>
          <table:table-cell table:style-name="ce24" office:value-type="float" office:value="1.832" calcext:value-type="float">
            <text:p>1.83</text:p>
          </table:table-cell>
          <table:table-cell table:style-name="ce24" office:value-type="float" office:value="0.015" calcext:value-type="float">
            <text:p>0.02</text:p>
          </table:table-cell>
          <table:table-cell table:style-name="ce24" office:value-type="float" office:value="0.005" calcext:value-type="float">
            <text:p>0.01</text:p>
          </table:table-cell>
          <table:table-cell table:style-name="ce24" office:value-type="float" office:value="0.182" calcext:value-type="float">
            <text:p>0.18</text:p>
          </table:table-cell>
          <table:table-cell table:style-name="ce24" office:value-type="float" office:value="0.129" calcext:value-type="float">
            <text:p>0.13</text:p>
          </table:table-cell>
          <table:table-cell table:number-columns-repeated="2" table:style-name="ce24" office:value-type="string" calcext:value-type="string">
            <text:p>-</text:p>
          </table:table-cell>
          <table:table-cell table:style-name="ce24" office:value-type="float" office:value="0.005" calcext:value-type="float">
            <text:p>0.01</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7" table:style-name="ce25" office:value-type="string" calcext:value-type="string">
            <text:p>-</text:p>
          </table:table-cell>
          <table:table-cell table:style-name="ce25" office:value-type="float" office:value="1.03" calcext:value-type="float">
            <text:p>1.03</text:p>
          </table:table-cell>
          <table:table-cell table:style-name="ce25" office:value-type="string" calcext:value-type="string">
            <text:p>-</text:p>
          </table:table-cell>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9" table:style-name="ce25" office:value-type="string" calcext:value-type="string">
            <text:p>-</text:p>
          </table:table-cell>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float" office:value="9.45" calcext:value-type="float">
            <text:p>9.45</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6" table:style-name="ce24" office:value-type="string" calcext:value-type="string">
            <text:p>-</text:p>
          </table:table-cell>
          <table:table-cell table:style-name="ce24" office:value-type="float" office:value="9.45" calcext:value-type="float">
            <text:p>9.45</text:p>
          </table:table-cell>
          <table:table-cell table:number-columns-repeated="2"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9" table:style-name="ce25" office:value-type="string" calcext:value-type="string">
            <text:p>-</text:p>
          </table:table-cell>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9" table:style-name="ce25" office:value-type="string" calcext:value-type="string">
            <text:p>-</text:p>
          </table:table-cell>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_29_" style:display-name="PageStyle_沿近海養殖漁業生產量值(續1)" style:page-layout-name="Mpm3">
      <style:header style:display="false"/>
      <style:header-left style:display="false"/>
      <style:footer style:display="false"/>
      <style:footer-left style:display="false"/>
    </style:master-page>
    <style:master-page style:name="PageStyle_5f_沿近海養殖漁業生產量值_28_續2完_29_" style:display-name="PageStyle_沿近海養殖漁業生產量值(續2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KFRI</dc:creator>
    <dc:date>2020-08-12T08:55:34</dc:date>
    <meta:print-date>2020-08-12T08:55:29</meta:print-date>
    <meta:document-statistic meta:table-count="3" meta:cell-count="1716" meta:object-count="3"/>
    <meta:generator>LibreOffice/5.1.2.2$Windows_x86 LibreOffice_project/d3bf12ecb743fc0d20e0be0c58ca359301eb705f</meta:generator>
  </office:meta>
</office:document-meta>
</file>