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1.058cm"/>
    </style:style>
    <style:style style:name="P2" style:family="paragraph" style:parent-style-name="Standard" style:list-style-name="WW8Num1">
      <style:paragraph-properties fo:line-height="1.058cm"/>
      <style:text-properties fo:font-size="18pt" style:font-size-asian="18pt"/>
    </style:style>
    <style:style style:name="P3" style:family="paragraph" style:parent-style-name="Standard" style:list-style-name="WW8Num1">
      <style:paragraph-properties fo:line-height="1.058cm"/>
      <style:text-properties fo:font-size="18pt" style:font-name-asian="標楷體" style:font-size-asian="18pt"/>
    </style:style>
    <style:style style:name="P4" style:family="paragraph" style:parent-style-name="Standard" style:master-page-name="Standard">
      <style:paragraph-properties fo:line-height="1.058cm" style:page-number="auto"/>
      <style:text-properties fo:font-size="20pt" fo:font-weight="bold" style:font-name-asian="標楷體" style:font-size-asian="20pt" style:font-weight-asian="bold" style:font-weight-complex="bold"/>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fo:font-size="18pt" style:font-name-asian="標楷體" style:font-size-asian="18pt"/>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金門地區一條根品牌認證作業要點</text:p>
      <text:list xml:id="list8261169017357558326" text:style-name="WW8Num1">
        <text:list-item>
          <text:p text:style-name="P3">地區一條根產品已然成為自金酒、貢糖之後的主要特產，一般進口或走私之一條根品種不一、品質不一、且價格不一。農試所推廣之一條根栽培品種，為金門原生之闊葉大豆品系，經過中國醫學院的護肝功能評估、抗養化及降血脂作用、大鼠90日連續餵食毒性等試驗研究，品質較有保障。為使消費者能買到真正金門產一條根及鼓勵廠商使用地區產一條根，訂定本認證辦法，以作市場品牌區隔。</text:p>
        </text:list-item>
        <text:list-item>
          <text:p text:style-name="P3">權責劃分：</text:p>
          <text:list>
            <text:list-item>
              <text:p text:style-name="P3">金門縣政府：認證證書授予及督導單位。</text:p>
            </text:list-item>
            <text:list-item>
              <text:p text:style-name="P3">金門縣農業試驗所：認證證書授予及產品生產技術輔導單位。</text:p>
            </text:list-item>
            <text:list-item>
              <text:p text:style-name="P3">廠商：為產品需求者。</text:p>
            </text:list-item>
            <text:list-item>
              <text:p text:style-name="P3">農民：為產品生產(供應)者。</text:p>
            </text:list-item>
          </text:list>
        </text:list-item>
        <text:list-item>
          <text:p text:style-name="P3">認證等級：為鼓勵廠商增加地區產一條根用量，發給不同等級認證，予以區分：</text:p>
          <text:list>
            <text:list-item>
              <text:p text:style-name="P1"><text:span text:style-name="T3">乙級：年收購量五百(含五百)至九百九拾九公斤乾品一條根者，由農試所頒發認證證書。</text:span></text:p>
            </text:list-item>
            <text:list-item>
              <text:p text:style-name="P1"><text:span text:style-name="T3">甲級：年收購量一千(含一千)公斤乾品一條根以上者，由金門縣政府頒發認證證書。</text:span></text:p>
            </text:list-item>
          </text:list>
        </text:list-item>
        <text:list-item>
          <text:p text:style-name="P1"><text:span text:style-name="T3">認證發給時間及時效：廠商向契作農戶收購一條根數量達甲級、乙級認證標準，由縣府或農試所隨時發給認證證書，證書時效為認證日起一年內有效。</text:span></text:p>
        </text:list-item>
        <text:list-item>
          <text:p text:style-name="P1"><text:span text:style-name="T3">於本認證開始頒發後，為顯示本認證之公信力與權威性，證書上將納入「經農藥及重金屬殘留檢測合格」之字樣，惟廠商不得再標示「農試所輔導契作」等廣告招牌，以求事權統一。</text:span></text:p>
        </text:list-item>
        <text:list-item>
          <text:p text:style-name="P1"><text:span text:style-name="T3">凡年度內收購達甲級或乙級認證標準之一條根業者，在有效期限內皆可參加縣府暨相關單位及縣商會舉辦之各項商展(逾期不持續收購之業者，亦取消後續參展資格。)</text:span></text:p>
        </text:list-item>
        <text:list-item>
          <text:p text:style-name="P2"><text:span text:style-name="T2">廠商與農民辦理契作辦法：</text:span><text:span text:style-name="T4"> </text:span></text:p>
          <text:list>
            <text:list-item>
              <text:p text:style-name="P3">為求產銷均衡，請廠商每年依需求量與農民辦理契作，如此產銷均有保障；農民所生產之產品有保價，廠商需要的原料不虞匱乏。</text:p>
            </text:list-item>
            <text:list-item>
              <text:p text:style-name="P3">廠商應召集契作農民舉辦協調會，協商契約內容，商訂雙方可接受之條款：如產品價格、交貨規格、交貨日期及數量等，為求公平及保證供需雙方利益，應明確訂定細節及供銷雙方應遵守之權利義務，並需覓履約保證人。</text:p>
            </text:list-item>
            <text:list-item>
              <text:p text:style-name="P3">廠商召集契作農民舉辦協調會時，需通知縣府農林課及農試所列席，廠商與農民訂定<text:soft-page-break/>契約後，請於每年三月三十一日前，將副本擲交縣府農林課及農試所，卑利規劃輔導栽培事宜，及適時赴田間調查。</text:p>
            </text:list-item>
            <text:list-item>
              <text:p text:style-name="P3">廠商與農民辦理一條根產品收購時，請於前一天通知縣府農林課及農試所前往見證；收購單設計為四聯式，廠商、農民、縣府農林課及農試所各乙份，卑利數量統計與審核。</text:p>
            </text:list-item>
          </text:list>
        </text:list-item>
        <text:list-item>
          <text:p text:style-name="P3">本要點若有不盡事宜之處，經縣府同意後修訂定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8pt" style:font-name-asian="標楷體" style:font-family-asian="標楷體" style:font-family-generic-asian="script" style:font-size-asian="18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2.2cm" fo:margin-right="2.2cm" style:writing-mode="tb-rl"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農業試驗所輔導浯記一條根商行與地區一條根栽培農戶辦理契約栽培辦法草案</dc:title>
    <meta:initial-creator>wujn</meta:initial-creator>
    <meta:creation-date>2004-02-26T08:02:00</meta:creation-date>
    <dc:creator>user</dc:creator>
    <dc:date>2010-03-02T17:21:00</dc:date>
    <meta:print-date>2010-03-02T17:01:00</meta:print-date>
    <meta:editing-cycles>16</meta:editing-cycles>
    <meta:editing-duration>PT2H28M</meta:editing-duration>
    <meta:document-statistic meta:table-count="0" meta:image-count="0" meta:object-count="0" meta:page-count="2" meta:paragraph-count="19" meta:word-count="995" meta:character-count="997" meta:non-whitespace-character-count="996"/>
    <meta:generator>LibreOffice/5.1.2.2$Windows_x86 LibreOffice_project/d3bf12ecb743fc0d20e0be0c58ca359301eb705f</meta:generator>
  </office:meta>
</office:document-meta>
</file>