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Frame_20_contents">
      <style:text-properties style:use-window-font-color="true"/>
    </style:style>
    <style:style style:name="P6" style:family="paragraph" style:parent-style-name="Frame_20_contents">
      <style:paragraph-properties fo:line-height="0.353cm" fo:text-align="center" style:justify-single-word="false"/>
      <style:text-properties style:use-window-font-color="true"/>
    </style:style>
    <style:style style:name="P7" style:family="paragraph" style:parent-style-name="Frame_20_contents" style:list-style-name="WWNum5">
      <style:paragraph-properties fo:line-height="0.706cm" fo:text-align="justify" style:justify-single-word="false"/>
      <style:text-properties style:use-window-font-color="true"/>
    </style:style>
    <style:style style:name="P8" style:family="paragraph" style:parent-style-name="Frame_20_contents">
      <style:paragraph-properties fo:line-height="0.529cm"/>
    </style:style>
    <style:style style:name="P9" style:family="paragraph" style:parent-style-name="Frame_20_contents">
      <style:paragraph-properties fo:line-height="0.529cm"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paragraph-properties fo:line-height="0.353cm" fo:text-align="center" style:justify-single-word="false"/>
    </style:style>
    <style:style style:name="P12" style:family="paragraph" style:parent-style-name="Frame_20_contents">
      <style:paragraph-properties fo:line-height="0.423cm" fo:text-align="justify" style:justify-single-word="false"/>
    </style:style>
    <style:style style:name="P13" style:family="paragraph" style:parent-style-name="Frame_20_contents">
      <style:paragraph-properties fo:line-height="0.564cm" fo:text-align="justify" style:justify-single-word="false"/>
    </style:style>
    <style:style style:name="P14" style:family="paragraph" style:parent-style-name="Frame_20_contents">
      <style:paragraph-properties fo:margin-left="2.117cm" fo:margin-right="0cm" fo:text-indent="-2.117cm" style:auto-text-indent="false"/>
    </style:style>
    <style:style style:name="P15" style:family="paragraph" style:parent-style-name="Frame_20_contents">
      <style:paragraph-properties fo:margin-left="0.423cm" fo:margin-right="0cm" fo:line-height="0.564cm" fo:text-align="justify" style:justify-single-word="false" fo:text-indent="-0.423cm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2dbdb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 style:font-size-complex="16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size="11pt" style:font-name-asian="標楷體1" style:font-size-asian="11pt"/>
    </style:style>
    <style:style style:name="T5" style:family="text">
      <style:text-properties style:font-name="標楷體" fo:font-weight="bold" style:font-name-asian="標楷體1" style:font-weight-asian="bold" loext:padding="0cm" loext:border="0.51pt solid #00000a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6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fo:color="#0000ff" style:font-name="標楷體" style:font-name-asian="標楷體1" style:text-rotation-angle="90" style:text-rotation-scale="fixed"/>
    </style:style>
    <style:style style:name="T11" style:family="text">
      <style:text-properties fo:color="#0000ff" style:font-name="標楷體" style:font-name-asian="標楷體1"/>
    </style:style>
    <style:style style:name="T12" style:family="text">
      <style:text-properties fo:color="#0000ff" style:font-name="標楷體" style:font-name-asian="標楷體1" style:font-size-complex="16pt"/>
    </style:style>
    <style:style style:name="T13" style:family="text">
      <style:text-properties fo:color="#0000ff" style:font-name="標楷體" style:font-name-asian="標楷體1" style:font-size-complex="12pt"/>
    </style:style>
    <style:style style:name="T14" style:family="text">
      <style:text-properties fo:color="#0000ff" style:font-name="標楷體" fo:font-size="11pt" style:font-name-asian="標楷體1" style:font-size-asian="11pt"/>
    </style:style>
    <style:style style:name="T15" style:family="text">
      <style:text-properties fo:color="#0000ff" style:font-name="標楷體" style:text-underline-style="solid" style:text-underline-width="auto" style:text-underline-color="font-color" fo:font-weight="bold" style:font-name-asian="標楷體1" style:font-weight-asian="bold"/>
    </style:style>
    <style:style style:name="T16" style:family="text">
      <style:text-properties fo:text-transform="uppercase" fo:color="#ff0000" style:font-name="標楷體" fo:font-size="10pt" fo:font-weight="bold" style:font-name-asian="標楷體1" style:font-size-asian="10pt" style:font-weight-asian="bold" style:font-size-complex="10pt"/>
    </style:style>
    <style:style style:name="T17" style:family="text">
      <style:text-properties fo:text-transform="uppercase" style:font-name="標楷體" fo:font-size="10pt" fo:font-weight="bold" style:font-name-asian="標楷體1" style:font-size-asian="10pt" style:font-weight-asian="bold" style:font-size-complex="10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5.309cm" fo:min-width="17.175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4f81bd" draw:stroke-linejoin="round" draw:fill="solid" draw:fill-color="#ffffff" draw:textarea-vertical-align="middle" draw:auto-grow-height="false" fo:min-height="1.633cm" fo:min-width="9.213cm" fo:padding-top="0.127cm" fo:padding-bottom="0.127cm" fo:padding-left="0.254cm" fo:padding-right="0.254cm" fo:wrap-option="wrap" fo:margin-left="0.365cm" fo:margin-right="0.376cm" fo:margin-top="0.044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71cm" svg:stroke-color="#4f81bd" draw:stroke-linejoin="round" draw:fill="solid" draw:fill-color="#ffffff" draw:textarea-vertical-align="middle" draw:auto-grow-height="false" fo:min-height="2.572cm" fo:min-width="6.232cm" fo:padding-top="0.127cm" fo:padding-bottom="0.127cm" fo:padding-left="0.254cm" fo:padding-right="0.254cm" fo:wrap-option="wrap" fo:margin-left="0.318cm" fo:margin-right="0.365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2cm" fo:margin-top="0.014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3cm" fo:margin-top="0.019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71cm" svg:stroke-color="#4f81bd" draw:stroke-linejoin="round" draw:fill="solid" draw:fill-color="#ffffff" draw:textarea-vertical-align="middle" draw:auto-grow-height="false" fo:min-height="0.653cm" fo:min-width="9.319cm" fo:padding-top="0.127cm" fo:padding-bottom="0.127cm" fo:padding-left="0.254cm" fo:padding-right="0.254cm" fo:wrap-option="wrap" fo:margin-left="0.365cm" fo:margin-right="0.376cm" fo:margin-top="0.041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71cm" svg:stroke-color="#4f81bd" draw:stroke-linejoin="round" draw:fill="solid" draw:fill-color="#ffffff" draw:textarea-vertical-align="middle" draw:auto-grow-height="false" fo:min-height="1.087cm" fo:min-width="9.29cm" fo:padding-top="0.127cm" fo:padding-bottom="0.127cm" fo:padding-left="0.254cm" fo:padding-right="0.254cm" fo:wrap-option="wrap" fo:margin-left="0.365cm" fo:margin-right="0.353cm" fo:margin-top="0.046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647cm" fo:min-width="0.975cm" fo:padding-top="0.127cm" fo:padding-bottom="0.127cm" fo:padding-left="0.254cm" fo:padding-right="0.254cm" fo:wrap-option="wrap" fo:margin-left="0.318cm" fo:margin-right="0.321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631cm" fo:min-width="0.988cm" fo:padding-top="0.127cm" fo:padding-bottom="0.127cm" fo:padding-left="0.254cm" fo:padding-right="0.254cm" fo:wrap-option="wrap" fo:margin-left="0.318cm" fo:margin-right="0.318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526cm" fo:margin-top="0cm" fo:margin-bottom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cm" draw:fill="solid" draw:fill-color="#ffffff" draw:textarea-vertical-align="top" draw:auto-grow-height="false" fo:min-height="12.04cm" fo:min-width="1.252cm" fo:padding-top="0.127cm" fo:padding-bottom="0.127cm" fo:padding-left="0.254cm" fo:padding-right="0.254cm" fo:wrap-option="wrap" fo:margin-left="0.318cm" fo:margin-right="0.318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dash" draw:stroke-dash="Dashed_20__28_var_29__20_4" svg:stroke-width="0.035cm" svg:stroke-color="#c0504d" draw:stroke-linejoin="round" draw:fill="solid" draw:fill-color="#ffffff" draw:textarea-vertical-align="top" draw:auto-grow-height="false" fo:min-height="7.304cm" fo:min-width="17.422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42cm" fo:margin-right="0.342cm" fo:margin-top="0.02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476cm" fo:margin-top="0cm" fo:margin-bottom="0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88cm" svg:stroke-color="#c0504d" draw:stroke-linejoin="round" draw:fill="solid" draw:fill-color="#f2dbdb" draw:textarea-vertical-align="middle" draw:auto-grow-height="false" fo:min-height="0.607cm" fo:min-width="2.133cm" fo:padding-top="0.127cm" fo:padding-bottom="0.127cm" fo:padding-left="0.254cm" fo:padding-right="0.254cm" fo:wrap-option="wrap" fo:margin-left="0.37cm" fo:margin-right="0.39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solid" svg:stroke-width="0.053cm" svg:stroke-color="#4f81bd" draw:stroke-linejoin="round" draw:fill="solid" draw:fill-color="#ffffff" draw:textarea-vertical-align="middle" draw:auto-grow-height="false" fo:min-height="2.374cm" fo:min-width="10.08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87cm" fo:margin-right="0.466cm" fo:margin-top="0.025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0.896cm" fo:min-width="1.917cm" fo:padding-top="0.127cm" fo:padding-bottom="0.127cm" fo:padding-left="0.254cm" fo:padding-right="0.254cm" fo:wrap-option="wrap" fo:margin-left="0.318cm" fo:margin-right="0.318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0.755cm" fo:min-width="1.45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755cm" fo:min-width="1.452cm" fo:padding-top="0.127cm" fo:padding-bottom="0.127cm" fo:padding-left="0.254cm" fo:padding-right="0.254cm" fo:wrap-option="wrap" fo:margin-left="0.32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Rectangle 141" draw:style-name="gr1" draw:text-style-name="P16" svg:width="17.675cm" svg:height="15.558cm" svg:x="0.06cm" svg:y="0.96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休閒農場審查作業流程-籌設</text:span></text:p>
      <text:p text:style-name="P2"><draw:custom-shape text:anchor-type="paragraph" draw:z-index="8" draw:name="Text Box 71" draw:style-name="gr9" draw:text-style-name="P17" svg:width="1.495cm" svg:height="0.884cm" svg:x="9.34cm" svg:y="-0.007cm"><text:p text:style-name="P5"><text:span text:style-name="T5">流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Text Box 134" draw:style-name="gr12" draw:text-style-name="P16" svg:width="1.759cm" svg:height="12.293cm" svg:x="0.337cm" svg:y="0.924cm"><text:p text:style-name="P14"><text:span text:style-name="T6">審查時程：地方主管機關審查作業期限，不超過</text:span><text:span text:style-name="T10">2</text:span><text:span text:style-name="T11">個月</text:span><text:span text:style-name="T6">。（須補正者，補正作業期限不超過</text:span><text:span text:style-name="T10">2</text:span><text:span text:style-name="T11">個月</text:span><text:span text:style-name="T6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 Box 70" draw:style-name="gr8" draw:text-style-name="P17" svg:width="1.482cm" svg:height="0.9cm" svg:x="0.34cm" svg:y="0.025cm"><text:p text:style-name="P5"><text:span text:style-name="T5">時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圓角矩形 51" draw:style-name="gr2" draw:text-style-name="P16" svg:width="9.923cm" svg:height="2.089cm" svg:x="5.207cm" svg:y="0.917cm"><text:p text:style-name="P8"><text:span text:style-name="T2">申請人填具申請書，檢具文件(面積未滿10公頃者1式10份，10公頃以上者1式20份)，向當地直轄市或縣(市)主管機關申請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"/>
      <text:p text:style-name="P2"><draw:custom-shape text:anchor-type="paragraph" draw:z-index="5" draw:name="圓角矩形 2" draw:style-name="gr6" draw:text-style-name="P16" svg:width="9.923cm" svg:height="1.003cm" svg:x="5.207cm" svg:y="1.125cm"><text:p text:style-name="P10"><text:span text:style-name="T2">直轄市或縣(市)主管機關受理申請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text:anchor-type="paragraph" draw:z-index="3" draw:name="直線接點 53" draw:style-name="gr4" draw:text-style-name="P17" svg:x1="10.207cm" svg:y1="0.49cm" svg:x2="10.208cm" svg:y2="1.125cm"><text:p/></draw:line></text:p>
      <text:p text:style-name="P2"><draw:line text:anchor-type="paragraph" draw:z-index="4" draw:name="直線接點 54" draw:style-name="gr5" draw:text-style-name="P17" svg:x1="10.232cm" svg:y1="0.893cm" svg:x2="10.233cm" svg:y2="1.528cm"><text:p/></draw:line><text:bookmark text:name="_GoBack"/></text:p>
      <text:p text:style-name="P2"><draw:custom-shape text:anchor-type="paragraph" draw:z-index="6" draw:name="圓角矩形 3" draw:style-name="gr7" draw:text-style-name="P16" svg:width="9.944cm" svg:height="1.486cm" svg:x="5.235cm" svg:y="0.258cm"><text:p text:style-name="P9"><text:span text:style-name="T2">直轄市或縣(市)主管機關，會同相關單位或組成專案小組辦理現勘</text:span><text:span text:style-name="T7">，</text:span><text:span text:style-name="T12">完成</text:span><text:span text:style-name="T2">審查作業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"><draw:line text:anchor-type="paragraph" draw:z-index="9" draw:name="直線接點 93" draw:style-name="gr10" draw:text-style-name="P17" svg:x1="5.828cm" svg:y1="0.954cm" svg:x2="13.637cm" svg:y2="0.955cm"><text:p/></draw:line><draw:line text:anchor-type="paragraph" draw:z-index="10" draw:name="直線接點 95" draw:style-name="gr11" draw:text-style-name="P17" svg:x1="13.635cm" svg:y1="0.945cm" svg:x2="13.628cm" svg:y2="1.585cm"><text:p/></draw:line><draw:custom-shape text:anchor-type="paragraph" draw:z-index="24" draw:name="文字方塊 82" draw:style-name="gr21" draw:text-style-name="P17" svg:width="2.424cm" svg:height="1.149cm" svg:x="13.845cm" svg:y="0.601cm"><text:p text:style-name="P11"><text:span text:style-name="T16">審查結果</text:span></text:p><text:p text:style-name="P11"><text:span text:style-name="T16">不符合規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0" draw:name="直線接點 94" draw:style-name="gr20" draw:text-style-name="P17" svg:x1="5.831cm" svg:y1="0.977cm" svg:x2="5.832cm" svg:y2="5.858cm"><text:p/></draw:line><draw:custom-shape text:anchor-type="paragraph" draw:z-index="23" draw:name="文字方塊 82" draw:style-name="gr23" draw:text-style-name="P17" svg:width="1.959cm" svg:height="1.008cm" svg:x="3.979cm" svg:y="0.766cm"><text:p text:style-name="P6"><text:span text:style-name="T17">審查結果</text:span></text:p><text:p text:style-name="P6"><text:span text:style-name="T17">符合規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AutoShape 143" draw:style-name="gr14" draw:text-style-name="P17" svg:width="0cm" svg:height="0.452cm" svg:x="10.186cm" svg:y="0.499cm"><text:p/><draw:enhanced-geometry draw:mirror-horizontal="false" draw:mirror-vertical="false" svg:viewBox="0 0 21600 21600" draw:type="mso-spt32" draw:enhanced-path="M 0 0 L 21600 21600 N"/></draw:custom-shape></text:p>
      <text:p text:style-name="P2"><draw:custom-shape text:anchor-type="paragraph" draw:z-index="2" draw:name="圓角矩形 99" draw:style-name="gr3" draw:text-style-name="P16" svg:width="7.044cm" svg:height="3.13cm" svg:x="10.089cm" svg:y="0.321cm"><text:p text:style-name="P12"><text:span text:style-name="T4">認需補正者，以書面通知申請人，於通知送達之日起，1個月內補</text:span><text:span text:style-name="T8">正，並以1次為限</text:span><text:span text:style-name="T4">。申請人未能於期限前完成補正而有正當理由者，得於補正期限屆滿前敘明理由申請展延。展延期限不得超過</text:span><text:span text:style-name="T14">1個月</text:span><text:span text:style-name="T4">，並以</text:span><text:span text:style-name="T14">1次</text:span><text:span text:style-name="T4">為限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"/>
      <text:p text:style-name="P2"><draw:line text:anchor-type="paragraph" draw:z-index="14" draw:name="直線接點 93" draw:style-name="gr15" draw:text-style-name="P17" svg:x1="11.922cm" svg:y1="1.441cm" svg:x2="15.081cm" svg:y2="1.442cm"><text:p/></draw:line><draw:line text:anchor-type="paragraph" draw:z-index="17" draw:name="直線接點 95" draw:style-name="gr17" draw:text-style-name="P17" svg:x1="11.922cm" svg:y1="1.468cm" svg:x2="11.923cm" svg:y2="2.048cm"><text:p/></draw:line><draw:custom-shape text:anchor-type="paragraph" draw:z-index="18" draw:name="圓角矩形 91" draw:style-name="gr18" draw:text-style-name="P18" svg:width="2.733cm" svg:height="0.953cm" svg:x="13.707cm" svg:y="2.051cm"><text:p text:style-name="P10"><text:span text:style-name="T2">駁回申請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5" draw:name="AutoShape 159" draw:style-name="gr16" draw:text-style-name="P17" svg:width="0cm" svg:height="0.475cm" svg:x="13.742cm" svg:y="0.942cm"><text:p/><draw:enhanced-geometry draw:mirror-horizontal="false" draw:mirror-vertical="false" svg:viewBox="0 0 21600 21600" draw:type="mso-spt32" draw:enhanced-path="M 0 0 L 21600 21600 N"/></draw:custom-shape><draw:custom-shape text:anchor-type="paragraph" draw:z-index="21" draw:name="文字方塊 82" draw:style-name="gr21" draw:text-style-name="P17" svg:width="2.424cm" svg:height="1.149cm" svg:x="15.057cm" svg:y="1.127cm"><text:p text:style-name="P11"><text:span text:style-name="T16">審查結果</text:span></text:p><text:p text:style-name="P11"><text:span text:style-name="T16">不符合規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文字方塊 82" draw:style-name="gr22" draw:text-style-name="P17" svg:width="1.959cm" svg:height="1.008cm" svg:x="9.955cm" svg:y="1.071cm"><text:p text:style-name="P6"><text:span text:style-name="T17">審查結果</text:span></text:p><text:p text:style-name="P6"><text:span text:style-name="T17">符合規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paragraph" draw:z-index="19" draw:name="圓角矩形 98" draw:style-name="gr19" draw:text-style-name="P16" svg:width="10.875cm" svg:height="2.911cm" svg:x="2.494cm" svg:y="0.796cm"><text:p text:style-name="P13"><text:span text:style-name="T3">直轄市或縣(市)主管機關核發籌設同意文件。</text:span></text:p><text:p text:style-name="P15"><text:span text:style-name="T13">※</text:span><text:span text:style-name="T11">休閒農場籌設</text:span><text:span text:style-name="T15">總面積達10公頃以上</text:span><text:span text:style-name="T11">者，經地方主管機關審查通過後，報送中央主管機關審查，由中央主管機關組成專案小組審查通過後核發籌設同意文件。</text:span></text:p><text:p text:style-name="P9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text:anchor-type="paragraph" draw:z-index="16" draw:name="直線接點 95" draw:style-name="gr17" draw:text-style-name="P17" svg:x1="15.083cm" svg:y1="0.171cm" svg:x2="15.084cm" svg:y2="0.751cm"><text:p/></draw:line></text:p>
      <text:p text:style-name="P2"/>
      <text:p text:style-name="P2"/>
      <text:p text:style-name="P2"><draw:custom-shape text:anchor-type="paragraph" draw:z-index="12" draw:name="AutoShape 140" draw:style-name="gr13" draw:text-style-name="P16" svg:width="18.178cm" svg:height="7.806cm" svg:x="-0.099cm" svg:y="0.981cm"><text:list xml:id="list7680831360095229372" text:style-name="WWNum5"><text:list-item><text:p text:style-name="P7"><text:span text:style-name="T6">取得休閒農場籌設同意文件後，各項休閒農業設施依規定向直轄市或縣 (市) 主管機關提出下列申請(休閒農業輔導管理辦法第15條)。</text:span></text:p></text:list-item><text:list-item><text:p text:style-name="P7"><text:span text:style-name="T6">申請設置</text:span><text:span text:style-name="T9">住宿、餐飲、農產品加工(釀造)廠、農產品與農村文物展示(售)及教育解說中心</text:span><text:span text:style-name="T6">等4項休閒農業設施者，應依「農業主管機關同意農業用地變更使用審查作業要點」及相關規定辦理，並注意下列情形：</text:span></text:p><text:list><text:list-item><text:p text:style-name="P7"><text:span text:style-name="T6">變更範圍涉及</text:span><text:span text:style-name="T9">養殖漁業生產區範圍內之農業用地</text:span><text:span text:style-name="T6">者，應取得地方漁政主管機關同意後，始得核發籌設同意文件。</text:span></text:p></text:list-item><text:list-item><text:p text:style-name="P7"><text:span text:style-name="T6">變更範圍包括非都市土地</text:span><text:span text:style-name="T9">特定農業區之農業用地</text:span><text:span text:style-name="T6">，經地方主管機關初審符合規定後，應依該要點第4點規定提出相關審查意見並報送行政院農業委員會核准，始得由中央主管機關或地方主管機關依權責核發籌設同意文件。</text:span></text:p></text:list-item></text:list></text:list-item></text:list><draw:enhanced-geometry draw:mirror-horizontal="false" draw:mirror-vertical="false" draw:text-areas="?f5 ?f5 ?f6 ?f7" svg:viewBox="0 0 0 0" draw:type="ooxml-roundRect" draw:modifiers="5454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Calibri" fo:font-family="Calibri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51cm" fo:margin-bottom="1.199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休閒農場審查流程圖－籌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休閒農場審查作業流程-核發籌設同意文件(草案)</dc:title>
    <meta:initial-creator>休閒產業科張旻宜</meta:initial-creator>
    <dc:creator>休閒產業科陳詠妤</dc:creator>
    <meta:editing-cycles>5</meta:editing-cycles>
    <meta:print-date>2016-06-30T11:24:00</meta:print-date>
    <meta:creation-date>2016-07-07T08:36:00</meta:creation-date>
    <dc:date>2016-07-25T04:1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4" meta:word-count="713" meta:character-count="721" meta:non-whitespace-character-count="7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