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automatic-styles>
    <style:style style:name="表格1" style:family="table">
      <style:table-properties style:width="17.212cm" fo:margin-left="-0.058cm" fo:margin-top="0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491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2.995cm"/>
    </style:style>
    <style:style style:name="表格1.F" style:family="table-column">
      <style:table-column-properties style:column-width="4.916cm"/>
    </style:style>
    <style:style style:name="表格1.1" style:family="table-row">
      <style:table-row-properties style:min-row-height="1.353cm" fo:keep-together="always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228cm" fo:keep-together="always"/>
    </style:style>
    <style:style style:name="表格1.C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1.021cm" fo:keep-together="always"/>
    </style:style>
    <style:style style:name="表格1.C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605cm" fo:keep-together="always"/>
    </style:style>
    <style:style style:name="表格1.C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1.323cm" fo:keep-together="always"/>
    </style:style>
    <style:style style:name="表格1.C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1.219cm" fo:keep-together="always"/>
    </style:style>
    <style:style style:name="表格1.C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1.386cm" fo:keep-together="always"/>
    </style:style>
    <style:style style:name="表格1.C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1.804cm" fo:keep-together="always"/>
    </style:style>
    <style:style style:name="表格1.C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1.87cm" fo:keep-together="always"/>
    </style:style>
    <style:style style:name="表格1.C9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1.102cm" fo:keep-together="always"/>
    </style:style>
    <style:style style:name="表格1.12" style:family="table-row">
      <style:table-row-properties style:min-row-height="4.216cm" fo:keep-together="always"/>
    </style:style>
    <style:style style:name="表格1.A12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1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13" style:family="table-row">
      <style:table-row-properties style:min-row-height="1.58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1" style:font-size-asian="14pt" style:font-name-complex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標楷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language-asian="zh" style:country-asian="HK" style:font-name-complex="標楷體1"/>
    </style:style>
    <style:style style:name="P6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7" style:family="paragraph" style:parent-style-name="Plain_20_Text">
      <style:paragraph-properties fo:line-height="150%" fo:text-align="start" style:justify-single-word="false" style:snap-to-layout-grid="false"/>
    </style:style>
    <style:style style:name="T1" style:family="text">
      <style:text-properties fo:font-size="26pt" style:font-name-asian="標楷體1" style:font-size-asian="26pt"/>
    </style:style>
    <style:style style:name="T2" style:family="text">
      <style:text-properties fo:font-size="26pt" style:font-name-asian="標楷體1" style:font-size-asian="26pt" style:font-size-complex="26pt"/>
    </style:style>
    <style:style style:name="T3" style:family="text">
      <style:text-properties fo:font-size="24pt" style:font-name-asian="標楷體1" style:font-size-asian="24pt" style:font-size-complex="24pt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style:font-name="標楷體" fo:font-size="14pt" style:font-name-asian="標楷體1" style:font-size-asian="14pt" style:font-name-complex="標楷體1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政府商業登記</text:span><text:span text:style-name="T2">委託書</text:span><text:span text:style-name="T3">(本委託書亦適用國稅局稅籍申請)</text:span><text:span text:style-name="T4">□設立□變更 □停、復業、展延停業 □註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6" office:value-type="string">
            <text:p text:style-name="P2"><text:span text:style-name="T5">委託人</text:span></text:p>
          </table:table-cell>
          <table:table-cell table:style-name="表格1.A1" office:value-type="string">
            <text:p text:style-name="P2"><text:span text:style-name="T5">商業名稱</text:span></text:p>
          </table:table-cell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<text:span text:style-name="T5">商業統一編號</text:span>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<text:span text:style-name="T5">商業地址</text:span></text:p>
          </table:table-cell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<text:span text:style-name="T5">商業負責人或利害關係人姓 <text:s text:c="5"/>名</text:span></text:p>
          </table:table-cell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5">身分證字號</text:span></text:p>
          </table:table-cell>
          <table:table-cell table:style-name="表格1.F4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text:span text:style-name="T5">戶籍</text:span><text:span text:style-name="T7">地址</text:span></text:p>
          </table:table-cell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<text:span text:style-name="T5">聯絡</text:span><text:span text:style-name="T7">電話</text:span></text:p>
          </table:table-cell>
          <table:table-cell table:style-name="表格1.C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2"><text:span text:style-name="T5">受託人或代理人</text:span></text:p>
          </table:table-cell>
          <table:table-cell table:style-name="表格1.A1" office:value-type="string">
            <text:p text:style-name="P2"><text:span text:style-name="T5">姓 <text:s text:c="5"/>名</text:span></text:p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5">身分證字號</text:span></text:p>
          </table:table-cell>
          <table:table-cell table:style-name="表格1.F7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office:value-type="string">
            <text:p text:style-name="P2"><text:span text:style-name="T5">地 <text:s text:c="5"/>址</text:span></text:p>
          </table:table-cell>
          <table:table-cell table:style-name="表格1.C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"><text:span text:style-name="T5">聯絡電話</text:span></text:p>
          </table:table-cell>
          <table:table-cell table:style-name="表格1.C9" table:number-columns-spanned="4" office:value-type="string">
            <text:p text:style-name="Standard"><text:span text:style-name="T5">Ｈ：行動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C9" table:number-columns-spanned="6" office:value-type="string">
            <text:p text:style-name="P7"><text:span text:style-name="T6">案附申請書件及申請經營事項均經委託人確認，如有虛偽不實願負法律責任，特立此委託書為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"><text:span text:style-name="T6">商號印章、負責人印章</text:span></text:p>
          </table:table-cell>
          <table:covered-table-cell/>
          <table:covered-table-cell/>
          <table:table-cell table:style-name="表格1.C9" table:number-columns-spanned="3" office:value-type="string">
            <text:p text:style-name="P2"><text:span text:style-name="T5">受 託 人 或 代 理 人 印 章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4"/>
          </table:table-cell>
          <table:covered-table-cell/>
          <table:covered-table-cell/>
          <table:table-cell table:style-name="表格1.D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table-cell table:style-name="表格1.C9" table:number-columns-spanned="6" office:value-type="string">
            <text:p text:style-name="P1"><text:span text:style-name="T5">中　　華　　民　　國　　　　　　　年　　　　　　　月　　　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orphans="0" fo:widows="0" fo:hyphenation-ladder-count="no-limit" style:vertical-align="baseline"/>
      <style:text-properties style:font-name="細明體" fo:font-family="細明體, MingLiU" style:font-family-generic="roman" style:font-pitch="variable" style:font-name-asian="細明體1" style:font-family-asian="細明體, MingLiU" style:font-family-generic-asian="system" style:font-pitch-asian="variable" style:font-name-complex="Courier New" style:font-family-complex="'Courier New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純文字_20_字元" style:display-name="純文字 字元" style:family="text">
      <style:text-properties style:font-name="細明體" fo:font-family="細明體, MingLiU" style:font-family-generic="roman" style:font-pitch="variable" fo:font-size="12pt" style:font-name-asian="細明體1" style:font-family-asian="細明體, MingLiU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>委託書</dc:subject>
    <meta:initial-creator>高雄市政府建設局</meta:initial-creator>
    <meta:keyword>公司行號</meta:keyword>
    <meta:keyword>委託書</meta:keyword>
    <meta:keyword>經濟貿易</meta:keyword>
    <dc:description>委託書</dc:description>
    <dc:creator>k1231</dc:creator>
    <meta:editing-cycles>2</meta:editing-cycles>
    <meta:print-date>2020-05-29T08:32:00</meta:print-date>
    <meta:creation-date>2020-05-29T08:39:00</meta:creation-date>
    <dc:date>2020-05-29T08:39:00</dc:date>
    <dc:language>zh-TW</dc:languag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183" meta:character-count="239" meta:non-whitespace-character-count="1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