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6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66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6.985cm"/>
    </style:style>
    <style:style style:name="表格1.J" style:family="table-column">
      <style:table-column-properties style:column-width="0.452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3" style:family="table-row">
      <style:table-row-properties style:min-row-height="0.4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4" style:family="table-row">
      <style:table-row-properties style:min-row-height="0.9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626cm" fo:keep-together="always"/>
    </style:style>
    <style:style style:name="表格1.11" style:family="table-row">
      <style:table-row-properties style:min-row-height="0.591cm" fo:keep-together="always"/>
    </style:style>
    <style:style style:name="表格1.12" style:family="table-row">
      <style:table-row-properties style:min-row-height="0.767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0.63cm" fo:keep-together="always"/>
    </style:style>
    <style:style style:name="表格1.16" style:family="table-row">
      <style:table-row-properties style:min-row-height="0.647cm" fo:keep-together="always"/>
    </style:style>
    <style:style style:name="表格1.17" style:family="table-row">
      <style:table-row-properties style:min-row-height="0.732cm" fo:keep-together="always"/>
    </style:style>
    <style:style style:name="表格1.18" style:family="table-row">
      <style:table-row-properties style:min-row-height="1.924cm" fo:keep-together="always"/>
    </style:style>
    <style:style style:name="表格1.21" style:family="table-row">
      <style:table-row-properties style:min-row-height="0.482cm" fo:keep-together="always"/>
    </style:style>
    <style:style style:name="表格1.22" style:family="table-row">
      <style:table-row-properties style:min-row-height="0.406cm" fo:keep-together="always"/>
    </style:style>
    <style:style style:name="表格1.28" style:family="table-row">
      <style:table-row-properties style:min-row-height="0.714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29" style:family="table-row">
      <style:table-row-properties style:min-row-height="0.48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353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353cm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fo:letter-spacing="-0.035cm" style:font-name-asian="標楷體" style:font-size-asian="10pt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font-size="10pt" fo:letter-spacing="-0.035cm" style:font-name-asian="標楷體" style:font-size-asian="10pt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101cm" fo:margin-right="0cm" fo:line-height="0.388cm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101cm" fo:margin-right="0cm" fo:line-height="0.388cm" fo:text-indent="0cm" style:auto-text-indent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101cm" fo:margin-right="0cm" fo:line-height="0.388cm" fo:text-indent="0cm" style:auto-text-indent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.101cm" fo:margin-right="0cm" fo:line-height="0.388cm" fo:text-indent="0cm" style:auto-text-indent="false"/>
    </style:style>
    <style:style style:name="P30" style:family="paragraph" style:parent-style-name="Standard">
      <style:paragraph-properties fo:margin-left="0.4cm" fo:margin-right="0cm" fo:text-indent="-0.3cm" style:auto-text-indent="false"/>
      <style:text-properties fo:font-size="10pt" style:font-name-asian="標楷體" style:font-size-asian="10pt"/>
    </style:style>
    <style:style style:name="P31" style:family="paragraph" style:parent-style-name="Standard" style:list-style-name="WW8Num7">
      <style:paragraph-properties fo:margin-left="0.471cm" fo:margin-right="0cm" fo:text-indent="-0.37cm" style:auto-text-indent="false"/>
      <style:text-properties fo:font-size="10pt" style:font-size-asian="10pt"/>
    </style:style>
    <style:style style:name="P32" style:family="paragraph" style:parent-style-name="Standard" style:list-style-name="WW8Num7">
      <style:paragraph-properties fo:margin-left="0.471cm" fo:margin-right="0cm" fo:line-height="0.459cm" fo:text-align="justify" style:justify-single-word="false" fo:text-indent="-0.37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6" style:family="paragraph" style:parent-style-name="Standard">
      <style:paragraph-properties fo:margin-left="0.3cm" fo:margin-right="0cm" fo:line-height="0.353cm" fo:text-indent="-0.3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199cm" fo:margin-right="0cm" fo:line-height="0.353cm" fo:text-indent="-0.199cm" style:auto-text-indent="false"/>
      <style:text-properties fo:font-size="10pt" style:font-size-asian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fo:letter-spacing="-0.035cm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letter-spacing="-0.035cm"/>
    </style:style>
    <style:style style:name="T15" style:family="text">
      <style:text-properties fo:letter-spacing="-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Standard"><text:span text:style-name="T1"><text:s text:c="11"/></text:span><text:span text:style-name="T3"><text:s/></text:span><text:span text:style-name="T4">小船</text:span><text:span text:style-name="T5"> <text:s text:c="3"/></text:span><text:span text:style-name="T6">□</text:span><text:span text:style-name="T7">檢查</text:span><text:span text:style-name="T6"> □</text:span><text:span text:style-name="T7">丈量</text:span><text:span text:style-name="T6"> □</text:span><text:span text:style-name="T7">註冊</text:span><text:span text:style-name="T6"> <text:s text:c="4"/></text:span><text:span text:style-name="T4">申請書</text:span><text:span text:style-name="T6"> <text:s text:c="10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4" office:value-type="string">
            <text:p text:style-name="P21">船名</text:p>
          </table:table-cell>
          <table:covered-table-cell/>
          <table:covered-table-cell/>
          <table:covered-table-cell/>
          <table:table-cell table:style-name="表格1.E2" office:value-type="string">
            <text:p text:style-name="P2"/>
          </table:table-cell>
          <table:table-cell table:style-name="表格1.E2" table:number-columns-spanned="3" office:value-type="string">
            <text:p text:style-name="P21">註冊或停泊地</text:p>
          </table:table-cell>
          <table:covered-table-cell/>
          <table:covered-table-cell/>
          <table:table-cell table:style-name="表格1.E2" office:value-type="string">
            <text:p text:style-name="P15"><text:span text:style-name="T1"><text:s text:c="15"/></text:span><text:span text:style-name="T8">縣（市）</text:span><text:span text:style-name="T1"> <text:s text:c="11"/></text:span><text:span text:style-name="T8">港</text:span></text:p>
          </table:table-cell>
          <table:table-cell table:style-name="表格1.J2" table:number-rows-spanned="31" office:value-type="string">
            <text:p text:style-name="P2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5">所有人</text:p>
          </table:table-cell>
          <table:covered-table-cell/>
          <table:table-cell table:style-name="表格1.C3" table:number-columns-spanned="2" office:value-type="string">
            <text:p text:style-name="P23">姓名或名稱</text:p>
          </table:table-cell>
          <table:covered-table-cell/>
          <table:table-cell table:style-name="表格1.C3" office:value-type="string">
            <text:p text:style-name="P17"/>
          </table:table-cell>
          <table:table-cell table:style-name="表格1.F3" table:number-rows-spanned="2" table:number-columns-spanned="2" office:value-type="string">
            <text:p text:style-name="P7">建造船廠或建造人</text:p>
          </table:table-cell>
          <table:covered-table-cell/>
          <table:table-cell table:style-name="表格1.C3" office:value-type="string">
            <text:p text:style-name="P21">名稱</text:p>
          </table:table-cell>
          <table:table-cell table:style-name="表格1.C3" office:value-type="string">
            <text:p text:style-name="P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21">地址</text:p>
          </table:table-cell>
          <table:covered-table-cell/>
          <table:table-cell table:style-name="表格1.C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21">地址</text:p>
          </table:table-cell>
          <table:table-cell table:style-name="表格1.C3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rows-spanned="2" table:number-columns-spanned="4" office:value-type="string">
            <text:p text:style-name="P21">小船種類及</text:p>
            <text:p text:style-name="P21">使用目的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24"><text:span text:style-name="T1">□</text:span><text:span text:style-name="T8">交通船</text:span><text:span text:style-name="T1"> <text:s/>□</text:span><text:span text:style-name="T8">遊艇</text:span><text:span text:style-name="T1"> <text:s/>□</text:span><text:span text:style-name="T8">漁舢舨</text:span><text:span text:style-name="T1"> □ <text:s text:c="6"/></text:span></text:p>
            <text:p text:style-name="P24"><text:span text:style-name="T1">□</text:span><text:span text:style-name="T8">工作船</text:span><text:span text:style-name="T1"> <text:s/>□</text:span><text:span text:style-name="T8">漁船</text:span><text:span text:style-name="T1"> <text:s/>□ <text:s text:c="7"/></text:span></text:p>
          </table:table-cell>
          <table:table-cell table:style-name="表格1.C3" table:number-columns-spanned="3" office:value-type="string">
            <text:p text:style-name="P21">船殼質料</text:p>
          </table:table-cell>
          <table:covered-table-cell/>
          <table:covered-table-cell/>
          <table:table-cell table:style-name="表格1.C3" office:value-type="string">
            <text:p text:style-name="P14"><text:span text:style-name="T1">□</text:span><text:span text:style-name="T8">鋼質</text:span><text:span text:style-name="T1"> □</text:span><text:span text:style-name="T8">木質</text:span><text:span text:style-name="T1"> □</text:span><text:span text:style-name="T8">玻璃纖維質</text:span><text:span text:style-name="T1"> □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1">主機種類</text:p>
          </table:table-cell>
          <table:covered-table-cell/>
          <table:covered-table-cell/>
          <table:table-cell table:style-name="表格1.C3" office:value-type="string">
            <text:p text:style-name="P14"><text:span text:style-name="T1"><text:s text:c="16"/></text:span><text:span text:style-name="T8">缸</text:span><text:span text:style-name="T1"> <text:s text:c="11"/></text:span><text:span text:style-name="T8">柴油機</text:span></text:p>
          </table:table-cell>
          <table:covered-table-cell/>
        </table:table-row>
        <table:table-row table:style-name="表格1.7">
          <table:table-cell table:style-name="表格1.A4" table:number-columns-spanned="4" office:value-type="string">
            <text:p text:style-name="P21">總噸位</text:p>
          </table:table-cell>
          <table:covered-table-cell/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3" office:value-type="string">
            <text:p text:style-name="P23">主機數目及馬力</text:p>
          </table:table-cell>
          <table:covered-table-cell/>
          <table:covered-table-cell/>
          <table:table-cell table:style-name="表格1.C3" office:value-type="string">
            <text:p text:style-name="P14"><text:span text:style-name="T1"><text:s text:c="16"/></text:span><text:span text:style-name="T8">部</text:span><text:span text:style-name="T1"> <text:s text:c="11"/></text:span><text:span text:style-name="T8">匹馬力</text:span></text:p>
          </table:table-cell>
          <table:covered-table-cell/>
        </table:table-row>
        <table:table-row table:style-name="表格1.8">
          <table:table-cell table:style-name="表格1.A4" table:number-columns-spanned="4" office:value-type="string">
            <text:p text:style-name="P21">淨噸位</text:p>
          </table:table-cell>
          <table:covered-table-cell/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C3" table:number-columns-spanned="3" office:value-type="string">
            <text:p text:style-name="P21">航行區域</text:p>
          </table:table-cell>
          <table:covered-table-cell/>
          <table:covered-table-cell/>
          <table:table-cell table:style-name="表格1.C3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table:number-columns-spanned="4" office:value-type="string">
            <text:p text:style-name="P22">螺旋種類</text:p>
            <text:p text:style-name="P22">及數目</text:p>
          </table:table-cell>
          <table:covered-table-cell/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F3" table:number-rows-spanned="20" office:value-type="string">
            <text:p text:style-name="P21"><text:soft-page-break/>附送文件及費用</text:p>
          </table:table-cell>
          <table:table-cell table:style-name="表格1.F3" table:number-rows-spanned="4" office:value-type="string">
            <text:p text:style-name="P21">檢查</text:p>
          </table:table-cell>
          <table:table-cell table:style-name="表格1.C3" table:number-rows-spanned="3" office:value-type="string">
            <text:p text:style-name="P10">文件</text:p>
          </table:table-cell>
          <table:table-cell table:style-name="表格1.C3" table:number-rows-spanned="3" office:value-type="string">
            <text:p text:style-name="P30">1.新建小船送驗經核准之新造船舶製造申請書（驗畢發還）</text:p>
            <text:p text:style-name="P24"><text:span text:style-name="T8">2.現成船原領之小船執照</text:span><text:span text:style-name="T1"> <text:s text:c="10"/></text:span></text:p>
            <text:p text:style-name="P24"><text:span text:style-name="T8">3.現成船原有特檢之有關文件</text:span><text:span text:style-name="T1"> <text:s text:c="7"/></text:span><text:span text:style-name="T8">一份</text:span></text:p>
          </table:table-cell>
          <table:covered-table-cell/>
        </table:table-row>
        <table:table-row table:style-name="表格1.3">
          <table:table-cell table:style-name="表格1.A3" table:number-rows-spanned="15" office:value-type="string">
            <text:p text:style-name="P21">申請事項</text:p>
          </table:table-cell>
          <table:table-cell table:style-name="表格1.F3" table:number-rows-spanned="4" table:number-columns-spanned="2" office:value-type="string">
            <text:p text:style-name="P21">檢查</text:p>
          </table:table-cell>
          <table:covered-table-cell/>
          <table:table-cell table:style-name="表格1.C3" table:number-rows-spanned="2" office:value-type="string">
            <text:p text:style-name="P10">事由</text:p>
          </table:table-cell>
          <table:table-cell table:style-name="表格1.C3" table:number-rows-spanned="2" office:value-type="string">
            <text:list xml:id="list6164782295945174852" text:style-name="WW8Num7">
              <text:list-item>
                <text:p text:style-name="P31"><text:span text:style-name="T8">建造中特別檢查</text:span><text:span text:style-name="T1"> <text:s/>□</text:span><text:span text:style-name="T8">定期檢查</text:span></text:p>
              </text:list-item>
              <text:list-item>
                <text:p text:style-name="P31"><text:span text:style-name="T8">現成船特別檢查</text:span><text:span text:style-name="T1"> <text:s/>□</text:span><text:span text:style-name="T8">臨時檢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C3" office:value-type="string">
            <text:p text:style-name="P10">日期</text:p>
          </table:table-cell>
          <table:table-cell table:style-name="表格1.C3" office:value-type="string">
            <text:p text:style-name="P2"/>
          </table:table-cell>
          <table:covered-table-cell/>
          <table:covered-table-cell/>
          <table:table-cell table:style-name="表格1.C3" office:value-type="string">
            <text:p text:style-name="P10">檢查費</text:p>
          </table:table-cell>
          <table:table-cell table:style-name="表格1.C3" office:value-type="string">
            <text:p text:style-name="P24"><text:span text:style-name="T8">新台幣</text:span><text:span text:style-name="T1"> <text:s text:c="28"/></text:span><text:span text:style-name="T8">元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C3" office:value-type="string">
            <text:p text:style-name="P10">地點</text:p>
          </table:table-cell>
          <table:table-cell table:style-name="表格1.C3" office:value-type="string">
            <text:p text:style-name="P2"/>
          </table:table-cell>
          <table:covered-table-cell/>
          <table:table-cell table:style-name="表格1.F3" table:number-rows-spanned="2" office:value-type="string">
            <text:p text:style-name="P21">丈量</text:p>
          </table:table-cell>
          <table:table-cell table:style-name="表格1.C3" office:value-type="string">
            <text:p text:style-name="P10">文件</text:p>
          </table:table-cell>
          <table:table-cell table:style-name="表格1.C3" office:value-type="string">
            <text:p text:style-name="P26">現成小船原領之小船執照</text:p>
          </table:table-cell>
          <table:covered-table-cell/>
        </table:table-row>
        <table:table-row table:style-name="表格1.14">
          <table:covered-table-cell/>
          <table:table-cell table:style-name="表格1.F3" table:number-rows-spanned="4" table:number-columns-spanned="2" office:value-type="string">
            <text:p text:style-name="P21">丈量</text:p>
          </table:table-cell>
          <table:covered-table-cell/>
          <table:table-cell table:style-name="表格1.C3" table:number-rows-spanned="2" office:value-type="string">
            <text:p text:style-name="P10">事由</text:p>
          </table:table-cell>
          <table:table-cell table:style-name="表格1.C3" table:number-rows-spanned="2" office:value-type="string">
            <text:list xml:id="list154133603581667" text:continue-numbering="true" text:style-name="WW8Num7">
              <text:list-item>
                <text:p text:style-name="P31"><text:span text:style-name="T8">新建小船</text:span><text:span text:style-name="T1"> <text:s/>□</text:span><text:span text:style-name="T8">現成船改造或變更用途</text:span></text:p>
              </text:list-item>
              <text:list-item>
                <text:p text:style-name="P31"><text:span text:style-name="T8">復行丈量</text:span><text:span text:style-name="T1"> <text:s/>□</text:span><text:span text:style-name="T8">外國製造購買</text:span></text:p>
              </text:list-item>
            </text:list>
          </table:table-cell>
          <table:covered-table-cell/>
          <table:covered-table-cell/>
          <table:table-cell table:style-name="表格1.C3" office:value-type="string">
            <text:p text:style-name="P10">丈量費</text:p>
          </table:table-cell>
          <table:table-cell table:style-name="表格1.C3" office:value-type="string">
            <text:p text:style-name="P24"><text:span text:style-name="T8">新台幣</text:span><text:span text:style-name="T1"> <text:s text:c="28"/></text:span><text:span text:style-name="T8">元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14" office:value-type="string">
            <text:p text:style-name="P21"><text:soft-page-break/>註冊給照</text:p>
          </table:table-cell>
          <table:table-cell table:style-name="表格1.F3" table:number-rows-spanned="3" office:value-type="string">
            <text:p text:style-name="P33">新建小船</text:p>
          </table:table-cell>
          <table:table-cell table:style-name="表格1.C3" table:number-rows-spanned="3" office:value-type="string">
            <text:p text:style-name="P25"><text:span text:style-name="T8">1.戶籍謄本</text:span><text:span text:style-name="T1"> <text:s text:c="23"/></text:span><text:span text:style-name="T8">一份</text:span></text:p>
            <text:p text:style-name="P25"><text:span text:style-name="T8">2.造船證明文件</text:span><text:span text:style-name="T1"> <text:s text:c="19"/></text:span><text:span text:style-name="T8">一份</text:span></text:p>
            <text:p text:style-name="P25"><text:span text:style-name="T8">3.機器產權證件</text:span><text:span text:style-name="T1"> <text:s text:c="19"/></text:span><text:span text:style-name="T8">一份</text:span></text:p>
            <text:p text:style-name="P25"><text:span text:style-name="T8">4.申請人印鑑證明</text:span><text:span text:style-name="T1"> <text:s text:c="17"/></text:span><text:span text:style-name="T8">二份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3" office:value-type="string">
            <text:p text:style-name="P10">日期</text:p>
          </table:table-cell>
          <table:table-cell table:style-name="表格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3" office:value-type="string">
            <text:p text:style-name="P10">地點</text:p>
          </table:table-cell>
          <table:table-cell table:style-name="表格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F3" table:number-rows-spanned="7" table:number-columns-spanned="2" office:value-type="string">
            <text:p text:style-name="P21">註冊</text:p>
          </table:table-cell>
          <table:covered-table-cell/>
          <table:table-cell table:style-name="表格1.F3" table:number-rows-spanned="7" office:value-type="string">
            <text:p text:style-name="P21">事由</text:p>
          </table:table-cell>
          <table:table-cell table:style-name="表格1.C3" table:number-rows-spanned="7" office:value-type="string">
            <text:list xml:id="list154132072978546" text:continue-numbering="true" text:style-name="WW8Num7">
              <text:list-item>
                <text:p text:style-name="P32">新建小船</text:p>
              </text:list-item>
              <text:list-item>
                <text:p text:style-name="P32">小船移轉（轉籍或過戶）</text:p>
              </text:list-item>
              <text:list-item>
                <text:p text:style-name="P32">外國購買製造</text:p>
              </text:list-item>
              <text:list-item>
                <text:p text:style-name="P32">變更地址或船名</text:p>
              </text:list-item>
              <text:list-item>
                <text:p text:style-name="P32">改造船體</text:p>
              </text:list-item>
              <text:list-item>
                <text:p text:style-name="P32">換裝機器</text:p>
              </text:list-item>
              <text:list-item>
                <text:p text:style-name="P32">更換印鑑</text:p>
              </text:list-item>
              <text:list-item>
                <text:p text:style-name="P32">繼承或贈與</text:p>
              </text:list-item>
              <text:list-item>
                <text:p text:style-name="P32">註銷船籍</text:p>
              </text:list-item>
              <text:list-item>
                <text:p text:style-name="P32">遺失補發</text:p>
              </text:list-item>
              <text:list-item>
                <text:p text:style-name="P32">污損換發</text:p>
              </text:list-item>
              <text:list-item>
                <text:p text:style-name="P32">所有人更名</text:p>
              </text:list-item>
            </text:list>
          </table:table-cell>
          <table:covered-table-cell/>
          <table:covered-table-cell/>
          <table:table-cell table:style-name="表格1.F3" office:value-type="string">
            <text:p text:style-name="P34">小船移轉</text:p>
            <text:p text:style-name="P34">或繼承</text:p>
          </table:table-cell>
          <table:table-cell table:style-name="表格1.C3" office:value-type="string">
            <text:p text:style-name="P29"><text:span text:style-name="T10">1.買賣契約正本（過戶）</text:span><text:span text:style-name="T10">,</text:span><text:span text:style-name="T10">被繼承人除戶證明</text:span></text:p>
            <text:p text:style-name="P29"><text:span text:style-name="T10">2.繼承系統表</text:span><text:span text:style-name="T10">,</text:span><text:span text:style-name="T10">財產分割協議書</text:span><text:span text:style-name="T10">,</text:span><text:span text:style-name="T10">完稅證明書</text:span><text:span text:style-name="T13"> <text:s text:c="22"/></text:span></text:p>
            <text:p text:style-name="P29"><text:span text:style-name="T10">3.申請人印鑑證明</text:span><text:span text:style-name="T10">.</text:span><text:span text:style-name="T10"> 戶籍謄本</text:span><text:span text:style-name="T13"> <text:s text:c="7"/></text:span><text:span text:style-name="T10">二份</text:span></text:p>
            <text:p text:style-name="P27">4.原領之小船執照</text:p>
            <text:p text:style-name="P25"><text:span text:style-name="T8">5.賣方戶籍謄本、印鑑證明</text:span><text:span text:style-name="T1"> <text:s text:c="9"/></text:span><text:span text:style-name="T8">一份</text:span><text:span text:style-name="T1"> 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外國</text:p>
            <text:p text:style-name="P18">購買製造</text:p>
          </table:table-cell>
          <table:table-cell table:style-name="表格1.C3" office:value-type="string">
            <text:p text:style-name="P27">核准進口文件及圖說等有關文件一份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變更</text:p>
            <text:p text:style-name="P7">地址</text:p>
          </table:table-cell>
          <table:table-cell table:style-name="表格1.C3" office:value-type="string">
            <text:p text:style-name="P25"><text:span text:style-name="T8">1.戶籍謄本</text:span><text:span text:style-name="T1"> <text:s text:c="23"/></text:span><text:span text:style-name="T8">一份</text:span></text:p>
            <text:p text:style-name="P25"><text:span text:style-name="T8">2.原領之小船執照</text:span><text:span text:style-name="T1"> <text:s text:c="20"/></text:span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改造</text:p>
            <text:p text:style-name="P7">船體</text:p>
          </table:table-cell>
          <table:table-cell table:style-name="表格1.C3" office:value-type="string">
            <text:p text:style-name="P25"><text:span text:style-name="T8">1.原領之小船執照</text:span><text:span text:style-name="T1"> <text:s text:c="23"/></text:span></text:p>
            <text:p text:style-name="P25"><text:span text:style-name="T8">2.改造證明</text:span><text:span text:style-name="T1"> <text:s text:c="23"/></text:span><text:span text:style-name="T8">一份</text:span>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7">換裝</text:p>
            <text:p text:style-name="P7">機器</text:p>
          </table:table-cell>
          <table:table-cell table:style-name="表格1.C3" table:number-rows-spanned="2" office:value-type="string">
            <text:p text:style-name="P27">1.原領之小船執照</text:p>
            <text:p text:style-name="P29"><text:span text:style-name="T10">2.機器來源證明</text:span><text:span text:style-name="T13"> <text:s text:c="19"/></text:span><text:span text:style-name="T10">一份</text:span>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7">變更</text:p>
            <text:p text:style-name="P7">印鑑</text:p>
          </table:table-cell>
          <table:table-cell table:style-name="表格1.C3" table:number-rows-spanned="2" office:value-type="string">
            <text:p text:style-name="P25"><text:span text:style-name="T8">1.新印鑑證明</text:span><text:span text:style-name="T1"> <text:s text:c="21"/></text:span><text:span text:style-name="T8">二份</text:span></text:p>
            <text:p text:style-name="P25"><text:span text:style-name="T8">2.遺失者應附刊登之作廢啟事</text:span><text:span text:style-name="T1"> <text:s text:c="7"/></text:span><text:span text:style-name="T8">一份</text:span></text:p>
          </table:table-cell>
          <table:covered-table-cell/>
        </table:table-row>
        <table:table-row table:style-name="表格1.22">
          <table:table-cell table:style-name="表格1.A4" table:number-rows-spanned="4" table:number-columns-spanned="4" office:value-type="string">
            <text:p text:style-name="P15"><text:span text:style-name="T8">備</text:span><text:span text:style-name="T1"> <text:s text:c="3"/></text:span><text:span text:style-name="T8">註</text:span></text:p>
          </table:table-cell>
          <table:covered-table-cell/>
          <table:covered-table-cell/>
          <table:covered-table-cell/>
          <table:table-cell table:style-name="表格1.C3" table:number-row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變更</text:p>
            <text:p text:style-name="P7">船名</text:p>
          </table:table-cell>
          <table:table-cell table:style-name="表格1.C3" office:value-type="string">
            <text:p text:style-name="P29"><text:span text:style-name="T10">1.</text:span><text:span text:style-name="T10">原領之小船執照</text:span></text:p>
            <text:p text:style-name="P29"><text:span text:style-name="T10">2</text:span><text:span text:style-name="T10">戶籍謄本及變更說明書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註銷</text:p>
            <text:p text:style-name="P7">船籍</text:p>
          </table:table-cell>
          <table:table-cell table:style-name="表格1.C3" office:value-type="string">
            <text:p text:style-name="P25"><text:span text:style-name="T8">1.原領之小船執照2.註銷證明文件</text:span><text:span text:style-name="T1"> <text:s text:c="22"/></text:span></text:p>
            <text:p text:style-name="P29"><text:span text:style-name="T10">3.</text:span><text:span text:style-name="T10">解體照片</text:span><text:span text:style-name="T10">(</text:span><text:span text:style-name="T10">前</text:span><text:span text:style-name="T10">.</text:span><text:span text:style-name="T10">中</text:span><text:span text:style-name="T10">.</text:span><text:span text:style-name="T10">後</text:span><text:span text:style-name="T10">)</text:span><text:span text:style-name="T10">、印鑑證明各一份</text:span>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8" office:value-type="string">
            <text:p text:style-name="P10">冊照費</text:p>
          </table:table-cell>
          <table:table-cell table:style-name="表格1.E28" office:value-type="string">
            <text:p text:style-name="P25"><text:span text:style-name="T8">新台幣</text:span><text:span text:style-name="T1"> <text:s text:c="28"/></text:span><text:span text:style-name="T8">元</text:span></text:p>
          </table:table-cell>
          <table:covered-table-cell/>
        </table:table-row>
        <table:table-row table:style-name="表格1.29">
          <table:table-cell table:style-name="表格1.A29" table:number-columns-spanned="9" office:value-type="string">
            <text:p text:style-name="P35"><text:span text:style-name="T1"><text:s text:c="13"/></text:span><text:span text:style-name="T8">此</text:span><text:span text:style-name="T1"> <text:s/></text:span><text:span text:style-name="T8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9" office:value-type="string">
            <text:p text:style-name="Standard"><text:span text:style-name="T8">金門縣政府</text:span><text:span text:style-name="T1"> <text:s text:c="14"/></text:span></text:p>
            <text:p text:style-name="Standard"><text:span text:style-name="T1"><text:s text:c="24"/></text:span><text:span text:style-name="T8">申請人：</text:span><text:span text:style-name="T1"> <text:s text:c="34"/></text:span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9" office:value-type="string">
            <text:p text:style-name="P20"><text:span text:style-name="T1"><text:s text:c="24"/></text:span><text:span text:style-name="T8">電</text:span><text:span text:style-name="T1"> <text:s/></text:span><text:span text:style-name="T8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9" office:value-type="string">
            <text:p text:style-name="Standard"><text:span text:style-name="T1"><text:s text:c="24"/></text:span><text:span text:style-name="T8">地</text:span><text:span text:style-name="T1"> <text:s/></text:span><text:span text:style-name="T8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填表說明：</text:p>
      <text:p text:style-name="P6">1.「申請人」應填小船所有人，新建小船則應填小船訂造人與承造人，如訂造人尚未確定時，則可僅填承造人。</text:p>
      <text:p text:style-name="P16"><text:span text:style-name="T8">2.「船名」如係在</text:span><text:span text:style-name="T1"> </text:span><text:span text:style-name="T8">建造中尚未命名者，得填建造廠之編號，申請改名時並應加填原名。</text:span></text:p>
      <text:p text:style-name="P6">3.「建造廠或建造人」如非申請建造中特別檢查者可免填。</text:p>
      <text:p text:style-name="P6">4.「總噸位」及「淨噸位」如建造中尚未丈量者，填計畫之總噸位及淨噸位。</text:p>
      <text:p text:style-name="P6">5.「主機馬力」應填主機定格總馬力。建造中者可填計畫馬力，無動力者免填。</text:p>
      <text:p text:style-name="P19"><text:span text:style-name="T10">6.「機器產權證件」如船主自行向國外購買者，繳驗進口關單，如由進口商代購者，除繳驗關</text:span><text:span text:style-name="T12">單外，並</text:span><text:span text:style-name="T10">須附買賣證明書。</text:span></text:p>
      <text:p text:style-name="P36">7.「檢查日期」申請人應確實填註，如填註不實或未依規定入塢、上架、上坡、吊岸，致無法施行檢查時，申請人應自負延誤責任，並願將原件退回註銷。</text:p>
      <text:p text:style-name="P37"><text:span text:style-name="T8">8.依本規則第八條第二項規定量產製造之小船，並持有該驗船機構製發之出廠檢驗合格證明者，於申請註冊給照時，不需檢附造船證明文件及機器產權證件。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船</dc:title>
    <meta:initial-creator>amy</meta:initial-creator>
    <meta:creation-date>2006-11-03T12:37:00</meta:creation-date>
    <dc:creator>www</dc:creator>
    <dc:date>2006-11-03T12:37:00</dc:date>
    <meta:print-date>2003-10-14T14:34:00</meta:print-date>
    <meta:editing-cycles>2</meta:editing-cycles>
    <meta:editing-duration>PT1M</meta:editing-duration>
    <meta:document-statistic meta:table-count="1" meta:image-count="0" meta:object-count="0" meta:page-count="2" meta:paragraph-count="122" meta:word-count="1082" meta:character-count="1839" meta:non-whitespace-character-count="1114"/>
    <meta:generator>LibreOffice/5.1.2.2$Windows_x86 LibreOffice_project/d3bf12ecb743fc0d20e0be0c58ca359301eb705f</meta:generator>
  </office:meta>
</office:document-meta>
</file>