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162cm" fo:margin-left="1.26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382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1.129cm" fo:margin-right="0cm" fo:line-height="0.847cm" fo:text-indent="-1.129cm" style:auto-text-indent="false"/>
    </style:style>
    <style:style style:name="P9" style:family="paragraph" style:parent-style-name="Standard">
      <style:paragraph-properties fo:margin-left="1.693cm" fo:margin-right="0cm" fo:line-height="0.776cm" fo:text-indent="-1.693cm" style:auto-text-indent="false">
        <style:tab-stops>
          <style:tab-stop style:position="6.138cm"/>
        </style:tab-stops>
      </style:paragraph-properties>
    </style:style>
    <style:style style:name="P10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706cm" fo:text-indent="5.644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_20_indent">
      <style:paragraph-properties fo:line-height="0.776cm"/>
      <style:text-properties style:font-name="標楷體" style:font-name-asian="標楷體"/>
    </style:style>
    <style:style style:name="P14" style:family="paragraph" style:parent-style-name="Heading_20_1">
      <style:paragraph-properties fo:margin-left="0.199cm" fo:margin-right="0.199cm" fo:text-indent="0cm" style:auto-text-indent="false"/>
    </style:style>
    <style:style style:name="P15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style:font-name="標楷體" fo:font-size="26pt" style:font-name-asian="標楷體" style:font-size-asian="26pt" style:font-name-complex="標楷體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<text:s text:c="2"/></text:span><text:span text:style-name="T3"><text:s text:c="6"/></text:span><text:span text:style-name="T4">共有土地分管契約書及分管圖</text:span></text:p>
      <text:list xml:id="list5594056735085040681" text:style-name="WW8Num1">
        <text:list-item>
          <text:p text:style-name="P2">土地標示：</text:p>
        </text:list-item>
      </text:list>
      <text:p text:style-name="P13"><draw:line text:anchor-type="char" draw:z-index="0" draw:style-name="gr1" draw:text-style-name="P16" svg:x1="4.128cm" svg:y1="0cm" svg:x2="17.146cm" svg:y2="0cm"><text:p/></draw:line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左。</text:p>
      <text:p text:style-name="P1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共有人姓名</text:p>
          </table:table-cell>
          <table:table-cell table:style-name="表格1.A1" office:value-type="string">
            <text:p text:style-name="P3">該宗土地面積（平方公尺）</text:p>
          </table:table-cell>
          <table:table-cell table:style-name="表格1.A1" office:value-type="string">
            <text:p text:style-name="P3">持分</text:p>
          </table:table-cell>
          <table:table-cell table:style-name="表格1.A1" office:value-type="string">
            <text:p text:style-name="P3">持分面積（平方公尺）</text:p>
          </table:table-cell>
          <table:table-cell table:style-name="表格1.E1" office:value-type="string">
            <text:p text:style-name="P3">分管配置代號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h text:style-name="P14" text:outline-level="1">A</text:h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h text:style-name="P15" text:outline-level="1">B</text:h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h text:style-name="P15" text:outline-level="1">C</text:h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h text:style-name="P15" text:outline-level="1">D</text:h>
          </table:table-cell>
        </table:table-row>
      </table:table>
      <text:p text:style-name="P8"><text:span text:style-name="T5">三、前立契約書人等同意分配事實，並永為分別管理分管耕作，各絕不得異議，各共有人中之一人將其應有分管部份之所有權讓與、移轉第三人者應負告知受讓人</text:span><text:span text:style-name="T12">同負履行本契約書</text:span><text:span text:style-name="T5">之義務，若有使善意第三人受不測損害者，負法律上一切責任。</text:span></text:p>
      <text:p text:style-name="P10">四、本契約書對各共有人之繼承人、受贈人、承受者同生效力，為恐口無憑各共有人各留乙份</text:p>
      <text:p text:style-name="P9"><text:span text:style-name="T7"><text:s text:c="4"/></text:span><text:span text:style-name="T5">以為後日之證。</text:span><text:span text:style-name="T5"><text:tab/></text:span></text:p>
      <text:p text:style-name="P1"><text:span text:style-name="T9"><text:s text:c="12"/></text:span>立共有土地分管契約書人</text:p>
      <text:p text:style-name="P5"><text:span text:style-name="T9"><text:s text:c="20"/></text:span>姓名： <text:s text:c="31"/>親自簽名</text:p>
      <text:p text:style-name="P7"><text:span text:style-name="T7"><text:s text:c="20"/></text:span><text:span text:style-name="T5">身份證字號： <text:s text:c="25"/>蓋 <text:s text:c="3"/>章</text:span></text:p>
      <text:p text:style-name="P5"><text:span text:style-name="T9"><text:s text:c="20"/></text:span>住址：</text:p>
      <text:p text:style-name="P6"/>
      <text:p text:style-name="P11">姓名： <text:s text:c="31"/>親自簽名</text:p>
      <text:p text:style-name="P5"><text:span text:style-name="T9"><text:s text:c="20"/></text:span>身份證字號： <text:s text:c="25"/>蓋 <text:s text:c="3"/>章</text:p>
      <text:p text:style-name="P5"><text:span text:style-name="T9"><text:s text:c="20"/></text:span>住址：</text:p>
      <text:p text:style-name="P6"/>
      <text:p text:style-name="P5"><text:span text:style-name="T9"><text:s text:c="20"/></text:span>姓名： <text:s text:c="31"/>親自簽名</text:p>
      <text:p text:style-name="P5"><text:span text:style-name="T9"><text:s text:c="20"/></text:span>身份證字號： <text:s text:c="25"/>蓋 <text:s text:c="3"/>章</text:p>
      <text:p text:style-name="P7"><text:span text:style-name="T7"><text:s text:c="20"/></text:span><text:span text:style-name="T5">住址：</text:span><text:span text:style-name="T13"> </text:span></text:p>
      <text:p text:style-name="P1">五、共有土地分管配置圖：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中 <text:s text:c="6"/>華 <text:s text:c="6"/>民 <text:s text:c="7"/>國 <text:s text:c="14"/>年 <text:s text:c="16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3.17cm" fo:margin-right="3.1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共有土地分管契約書及分管圖</dc:title>
    <meta:initial-creator>user</meta:initial-creator>
    <meta:creation-date>2016-03-04T16:13:00</meta:creation-date>
    <dc:creator>張曉芬</dc:creator>
    <dc:date>2016-03-04T16:13:00</dc:date>
    <meta:print-date>2007-11-19T10:45:00</meta:print-date>
    <meta:editing-cycles>2</meta:editing-cycles>
    <meta:editing-duration>PT2M</meta:editing-duration>
    <meta:document-statistic meta:table-count="1" meta:image-count="0" meta:object-count="0" meta:page-count="2" meta:paragraph-count="28" meta:word-count="414" meta:character-count="854" meta:non-whitespace-character-count="414"/>
    <meta:generator>LibreOffice/5.1.2.2$Windows_x86 LibreOffice_project/d3bf12ecb743fc0d20e0be0c58ca359301eb705f</meta:generator>
  </office:meta>
</office:document-meta>
</file>