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28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26cm"/>
    </style:style>
    <style:style style:name="表格1.D" style:family="table-column">
      <style:table-column-properties style:column-width="5.071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4" style:family="table-row">
      <style:table-row-properties style:min-row-height="1.61cm" fo:keep-together="auto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0.847cm" fo:keep-together="auto"/>
    </style:style>
    <style:style style:name="表格1.7" style:family="table-row">
      <style:table-row-properties style:min-row-height="0.787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5.814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cm" fo:keep-together="auto"/>
    </style:style>
    <style:style style:name="表格1.10" style:family="table-row">
      <style:table-row-properties style:min-row-height="1.963cm" fo:keep-together="always"/>
    </style:style>
    <style:style style:name="表格1.11" style:family="table-row">
      <style:table-row-properties style:min-row-height="0.577cm" fo:keep-together="always"/>
    </style:style>
    <style:style style:name="表格1.12" style:family="table-row">
      <style:table-row-properties style:min-row-height="2.302cm" fo:keep-together="always"/>
    </style:style>
    <style:style style:name="表格1.13" style:family="table-row">
      <style:table-row-properties style:min-row-height="0.582cm" fo:keep-together="always"/>
    </style:style>
    <style:style style:name="表格1.14" style:family="table-row">
      <style:table-row-properties style:min-row-height="2.18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35cm" style:type="center"/>
        </style:tab-stops>
      </style:paragraph-properties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35cm" style:type="center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/>
      <style:text-properties style:font-name="標楷體" fo:font-size="11pt" style:font-name-asian="標楷體" style:font-size-asian="11pt" style:font-name-complex="標楷體" style:font-size-complex="18pt"/>
    </style:style>
    <style:style style:name="P9" style:family="paragraph" style:parent-style-name="Standard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8pt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>
        <style:tab-stops>
          <style:tab-stop style:position="8.435cm" style:type="center"/>
        </style:tab-stops>
      </style:paragraph-properties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8pt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margin-left="0cm" fo:margin-right="-0.25cm" fo:line-height="0.917cm" fo:text-align="end" style:justify-single-word="false" fo:text-indent="0cm" style:auto-text-indent="false"/>
      <style:text-properties style:font-name-asian="標楷體"/>
    </style:style>
    <style:style style:name="P23" style:family="paragraph" style:parent-style-name="Standard" style:list-style-name="WW8Num1">
      <style:paragraph-properties fo:margin-left="0.63cm" fo:margin-right="0cm" fo:line-height="0.564cm" fo:text-indent="-0.63cm" style:auto-text-indent="false"/>
    </style:style>
    <style:style style:name="P24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cm" fo:margin-right="2.54cm" fo:text-indent="0cm" style:auto-text-indent="false"/>
      <style:text-properties style:font-name="標楷體" style:font-name-asian="標楷體" style:font-name-complex="標楷體" style:font-size-complex="16pt"/>
    </style:style>
    <style:style style:name="P27" style:family="paragraph" style:parent-style-name="Header">
      <style:text-properties style:font-name="標楷體" fo:font-size="12pt" style:font-name-asian="標楷體" style:font-size-asian="12pt" style:font-name-complex="標楷體" style:font-size-complex="14pt"/>
    </style:style>
    <style:style style:name="T1" style:family="text">
      <style:text-properties style:font-name="標楷體" fo:font-size="22pt" fo:font-weight="bold" style:font-size-asian="22pt" style:font-weight-asian="bold" style:font-name-complex="標楷體" style:font-size-complex="2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T4" style:family="text">
      <style:text-properties style:font-name="標楷體" style:font-name-asian="標楷體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8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8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8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1" style:family="text"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/>
    </style:style>
    <style:style style:name="T22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T23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letter-spacing="0.376cm" style:letter-kerning="true" style:font-name-asian="標楷體" style:font-name-complex="標楷體"/>
    </style:style>
    <style:style style:name="T26" style:family="text">
      <style:text-properties style:font-name="標楷體" fo:letter-spacing="0.002cm" style:letter-kerning="true" style:font-name-asian="標楷體" style:font-name-complex="標楷體"/>
    </style:style>
    <style:style style:name="T27" style:family="text">
      <style:text-properties style:font-name="標楷體" fo:letter-spacing="0.141cm" style:letter-kerning="true" style:font-name-asian="標楷體" style:font-name-complex="標楷體"/>
    </style:style>
    <style:style style:name="T28" style:family="text">
      <style:text-properties style:font-name="標楷體" style:letter-kerning="true" style:font-name-asian="標楷體" style:font-name-complex="標楷體"/>
    </style:style>
    <style:style style:name="T29" style:family="text">
      <style:text-properties style:font-name="標楷體" fo:font-size="10pt" style:font-name-asian="標楷體" style:font-size-asian="10pt" style:font-size-complex="11pt"/>
    </style:style>
    <style:style style:name="T30" style:family="text">
      <style:text-properties style:font-name="標楷體" fo:font-size="10pt" style:font-name-asian="標楷體" style:font-size-asian="10pt" style:font-size-complex="11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32" style:family="text">
      <style:text-properties style:font-name="標楷體" fo:font-size="10pt" style:letter-kerning="true" style:font-name-asian="標楷體" style:font-size-asian="10pt" style:font-size-complex="11pt"/>
    </style:style>
    <style:style style:name="T33" style:family="text">
      <style:text-properties style:font-name="標楷體" fo:font-size="10pt" style:letter-kerning="true" style:font-name-asian="標楷體" style:font-size-asian="10pt" style:font-size-complex="11pt"/>
    </style:style>
    <style:style style:name="T3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7" style:family="text">
      <style:text-properties style:font-name="標楷體" fo:font-size="8pt" fo:font-weight="bold" style:font-name-asian="標楷體" style:font-size-asian="8pt" style:font-weight-asian="bold" style:font-name-complex="標楷體" style:font-size-complex="10pt"/>
    </style:style>
    <style:style style:name="T38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0" style:family="text">
      <style:text-properties style:font-name-complex="標楷體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weight="bold" style:font-size-asian="11pt" style:font-weight-asian="bold"/>
    </style:style>
    <style:style style:name="T45" style:family="text">
      <style:text-properties fo:font-size="11pt" fo:language="zh" fo:country="TW" fo:font-weight="bold" style:font-size-asian="11pt" style:language-asian="zh" style:country-asian="TW" style:font-weight-asian="bold"/>
    </style:style>
    <style:style style:name="T46" style:family="text">
      <style:text-properties fo:color="#ff0000" style:font-name="標楷體" style:font-name-asian="標楷體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金門縣農業用地興建農舍資格審查申請書</text:span></text:p>
      <text:p text:style-name="P22"><text:s text:c="6"/>申請日期：<text:span text:style-name="T41"> <text:s text:c="6"/></text:span>年<text:span text:style-name="T41"> <text:s text:c="4"/></text:span>月<text:span text:style-name="T41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使用分區</text:p>
          </table:table-cell>
          <table:table-cell table:style-name="表格1.B1" office:value-type="string">
            <text:p text:style-name="P2"><text:span text:style-name="T7">□</text:span><text:span text:style-name="T9">農業區</text:span></text:p>
          </table:table-cell>
          <table:table-cell table:style-name="表格1.B1" office:value-type="string">
            <text:p text:style-name="P8">□保護區</text:p>
          </table:table-cell>
          <table:table-cell table:style-name="表格1.D1" office:value-type="string">
            <text:p text:style-name="P8">□國家公園區</text:p>
          </table:table-cell>
        </table:table-row>
        <table:table-row table:style-name="表格1.2">
          <table:table-cell table:style-name="表格1.A2" office:value-type="string">
            <text:p text:style-name="P4">農業用地</text:p>
          </table:table-cell>
          <table:table-cell table:style-name="表格1.B2" table:number-columns-spanned="3" office:value-type="string">
            <text:p text:style-name="Standard"><text:span text:style-name="T14"><text:s text:c="16"/></text:span><text:span text:style-name="T10">鎮(鄉)</text:span><text:span text:style-name="T14"> <text:s text:c="19"/></text:span><text:span text:style-name="T10">段</text:span><text:span text:style-name="T14"> <text:s text:c="13"/></text:span><text:span text:style-name="T10">地號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土地面積</text:p>
          </table:table-cell>
          <table:table-cell table:style-name="表格1.B2" table:number-columns-spanned="3" office:value-type="string">
            <text:p text:style-name="P15"><text:span text:style-name="T14"><text:s text:c="19"/></text:span><text:span text:style-name="T10">平方公尺 <text:s text:c="11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土地登記</text:p>
          </table:table-cell>
          <table:table-cell table:style-name="表格1.B2" table:number-columns-spanned="3" office:value-type="string">
            <text:p text:style-name="P16"><text:span text:style-name="T7">土地取得時間:民國</text:span><text:span text:style-name="T15"> <text:s text:c="6"/></text:span><text:span text:style-name="T7">年</text:span><text:span text:style-name="T15"> <text:s text:c="4"/></text:span><text:span text:style-name="T7">月</text:span><text:span text:style-name="T15"> <text:s text:c="4"/></text:span><text:span text:style-name="T7">日 <text:s/></text:span></text:p>
            <text:p text:style-name="P16"><text:span text:style-name="T7">原因:□繼承 <text:s/>□為民法第1138條所定遺產繼承人於繼承開始前因被繼承人之贈與 <text:s text:c="4"/></text:span></text:p>
            <text:p text:style-name="P16"><text:span text:style-name="T7"><text:s text:c="5"/>□買賣 <text:s/>□其他 <text:s/></text:span></text:p>
            <text:p text:style-name="P17"><text:span text:style-name="T7">土地所有權取得滿2年: □是 <text:s/>□否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戶籍地址</text:p>
          </table:table-cell>
          <table:table-cell table:style-name="表格1.B2" table:number-columns-spanned="3" office:value-type="string">
            <text:p text:style-name="P15"><text:span text:style-name="T9">金門縣</text:span><text:span text:style-name="T13"> <text:s text:c="11"/></text:span><text:span text:style-name="T9">鎮(鄉)</text:span><text:span text:style-name="T13"> <text:s text:c="48"/></text:span></text:p>
            <text:p text:style-name="P15"><text:span text:style-name="T9">入籍本縣日期:</text:span><text:span text:style-name="T7">民國</text:span><text:span text:style-name="T15"> <text:s text:c="5"/></text:span><text:span text:style-name="T7">年</text:span><text:span text:style-name="T15"> <text:s text:c="4"/></text:span><text:span text:style-name="T7">月</text:span><text:span text:style-name="T15"> <text:s text:c="4"/></text:span><text:span text:style-name="T7">日</text:span><text:span text:style-name="T9">，遷入連續滿2年: □是 □否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農舍用地</text:p>
          </table:table-cell>
          <table:table-cell table:style-name="表格1.B2" table:number-columns-spanned="3" office:value-type="string">
            <text:p text:style-name="Standard"><text:span text:style-name="T24"><text:s text:c="18"/></text:span><text:span text:style-name="T6">平方公尺 ( 土地面積 x 興建比例 )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6">應備申請審查書圖文件</text:span></text:p>
          </table:table-cell>
          <table:table-cell table:style-name="表格1.B7" office:value-type="string">
            <text:p text:style-name="P1"><text:span text:style-name="T25">證明文</text:span><text:span text:style-name="T26">件</text:span></text:p>
          </table:table-cell>
          <table:table-cell table:style-name="表格1.B7" office:value-type="string">
            <text:p text:style-name="Standard"><text:span text:style-name="T27">經營計畫書附</text:span><text:span text:style-name="T28">件</text:span></text:p>
          </table:table-cell>
          <table:table-cell table:style-name="表格1.B2" office:value-type="string">
            <text:p text:style-name="P18"><text:span text:style-name="T28">農舍用地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9"><text:span text:style-name="T7">□</text:span><text:span text:style-name="T11">戶籍謄本</text:span><text:span text:style-name="T29">(6個月內)</text:span></text:p>
            <text:p text:style-name="P19"><text:span text:style-name="T7">□</text:span><text:span text:style-name="T11">土地登記簿謄本及地</text:span></text:p>
            <text:p text:style-name="P19"><text:span text:style-name="T10"><text:s text:c="2"/></text:span><text:span text:style-name="T11">籍圖謄本</text:span><text:span text:style-name="T29">(3個月內)</text:span></text:p>
            <text:p text:style-name="P19"><text:span text:style-name="T7">□</text:span><text:span text:style-name="T11">稅捐稽徵單位開具申</text:span></text:p>
            <text:p text:style-name="P19"><text:span text:style-name="T10"><text:s text:c="2"/></text:span><text:span text:style-name="T11">請人之房屋財產歸戶</text:span></text:p>
            <text:p text:style-name="P19"><text:span text:style-name="T10"><text:s text:c="2"/></text:span><text:span text:style-name="T11">查詢清單</text:span><text:span text:style-name="T29">(6個月內)</text:span></text:p>
            <text:p text:style-name="P19"><text:span text:style-name="T7">□</text:span><text:span text:style-name="T11">無農舍證明文件</text:span></text:p>
            <text:p text:style-name="P19"><text:span text:style-name="T7">□</text:span><text:span text:style-name="T11">農舍經營計畫書及附件</text:span></text:p>
            <text:p text:style-name="P19"><text:span text:style-name="T7">□</text:span><text:span text:style-name="T11">切結書</text:span></text:p>
            <text:p text:style-name="P19"><text:span text:style-name="T7">□</text:span><text:span text:style-name="T11">土地使用分區證明書</text:span></text:p>
          </table:table-cell>
          <table:table-cell table:style-name="表格1.B8" office:value-type="string">
            <text:p text:style-name="P9"><text:span text:style-name="T40">□</text:span>農舍用地配置圖</text:p>
            <text:p text:style-name="P19"><text:span text:style-name="T10">□</text:span><text:span text:style-name="T11">現況照片4張</text:span><text:span text:style-name="T29">(確認道路、排</text:span></text:p>
            <text:p text:style-name="P19"><text:span text:style-name="T31"><text:s text:c="2"/></text:span><text:span text:style-name="T29">水位置、農業經營)</text:span></text:p>
            <text:p text:style-name="P19"><text:span text:style-name="T10">□</text:span><text:span text:style-name="T11">近2年至今實際農業經營</text:span></text:p>
            <text:p text:style-name="P19"><text:span text:style-name="T10"><text:s text:c="2"/></text:span><text:span text:style-name="T11">產銷證明</text:span><text:span text:style-name="T29">(最低額度以0.1公</text:span></text:p>
            <text:p text:style-name="P19"><text:span text:style-name="T31"><text:s text:c="2"/></text:span><text:span text:style-name="T29">頃，農產品銷售以每年新台幣</text:span></text:p>
            <text:p text:style-name="P19"><text:span text:style-name="T31"><text:s text:c="2"/></text:span><text:span text:style-name="T32">30</text:span><text:span text:style-name="T32">,</text:span><text:span text:style-name="T32">600</text:span><text:span text:style-name="T29">元為基數，再依申請農</text:span></text:p>
            <text:p text:style-name="P19"><text:span text:style-name="T31"><text:s text:c="2"/></text:span><text:span text:style-name="T29">地面積倍數比例調整)</text:span></text:p>
            <text:p text:style-name="P19"><text:span text:style-name="T10">□</text:span><text:span text:style-name="T11">農業生產之事實證明</text:span></text:p>
            <text:p text:style-name="P9"><text:span text:style-name="T40">□</text:span>檢附1式4份</text:p>
          </table:table-cell>
          <table:table-cell table:style-name="表格1.D8" office:value-type="string">
            <text:p text:style-name="P19"><text:span text:style-name="T10">□</text:span><text:span text:style-name="T11">標示道路範圍及寬度</text:span></text:p>
            <text:p text:style-name="P19"><text:span text:style-name="T10">□</text:span><text:span text:style-name="T11">標示既有排水設施位</text:span></text:p>
            <text:p text:style-name="P19"><text:span text:style-name="T10"><text:s text:c="2"/></text:span><text:span text:style-name="T11">置及放流水路徑</text:span></text:p>
            <text:p text:style-name="P19"><text:span text:style-name="T10">□</text:span><text:span text:style-name="T11">標示農舍用地面積 <text:s text:c="2"/></text:span></text:p>
            <text:p text:style-name="P9"><text:span text:style-name="T40"><text:s text:c="2"/></text:span>(長*寬)</text:p>
            <text:p text:style-name="P19"><text:span text:style-name="T10">□</text:span><text:span text:style-name="T11">農舍用地矩形配置</text:span></text:p>
            <text:p text:style-name="P19"><text:span text:style-name="T10">□</text:span><text:span text:style-name="T11">農舍用地臨接道路</text:span></text:p>
          </table:table-cell>
        </table:table-row>
        <table:table-row table:style-name="表格1.9">
          <table:table-cell table:style-name="表格1.A2" office:value-type="string">
            <text:p text:style-name="P4">其他</text:p>
          </table:table-cell>
          <table:table-cell table:style-name="表格1.B2" table:number-columns-spanned="3" office:value-type="string">
            <text:p text:style-name="Standard"><text:span text:style-name="T7">□農舍放流水排入私有水體者之土地所有人同意書 <text:s text:c="2"/>□保護區從原來使用證明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申請人</text:p>
          </table:table-cell>
          <table:table-cell table:style-name="表格1.D8" table:number-columns-spanned="3" office:value-type="string">
            <text:p text:style-name="Standard"><text:span text:style-name="T18">※以上欄位經本人( <text:s text:c="16"/>) 確認應附文件完備無誤。</text:span></text:p>
            <text:p text:style-name="Standard"><text:span text:style-name="T34"><text:s text:c="56"/></text:span><text:span text:style-name="T37">申請人簽章：</text:span></text:p>
            <text:p text:style-name="P13">地址: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8" table:number-columns-spanned="3" office:value-type="string">
            <text:p text:style-name="P13">電話:</text:p>
          </table:table-cell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4">代理人</text:p>
            <text:p text:style-name="P20">(請檢附委任書及身分證影本)</text:p>
          </table:table-cell>
          <table:table-cell table:style-name="表格1.B2" table:number-columns-spanned="3" office:value-type="string">
            <text:p text:style-name="P21"><text:span text:style-name="T21">※</text:span><text:span text:style-name="T17">代理人</text:span><text:span text:style-name="T17">( <text:s text:c="12"/></text:span><text:span text:style-name="T17"><text:s text:c="4"/></text:span><text:span text:style-name="T17">)</text:span><text:span text:style-name="T17">確以檢具應備書圖文件，如有虛偽不實，本代理人願負法律責任。</text:span></text:p>
            <text:p text:style-name="P21"><text:span text:style-name="T17"><text:s text:c="51"/></text:span><text:span text:style-name="T38">代理人</text:span><text:span text:style-name="T37">簽</text:span><text:span text:style-name="T38">章：</text:span></text:p>
            <text:p text:style-name="P14">地址: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3" office:value-type="string">
            <text:p text:style-name="P14">電話: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4">備 <text:s text:c="3"/>註</text:p>
          </table:table-cell>
          <table:table-cell table:style-name="表格1.B14" table:number-columns-spanned="3" office:value-type="string">
            <text:list xml:id="list5585153396063619097" text:style-name="WW8Num1">
              <text:list-item>
                <text:p text:style-name="P24"><text:span text:style-name="T22">申請案件後續由縣府邀集相關單位及專家組成「農業用地興建農舍審查小組」召開興建農舍審查會議執行審查。</text:span></text:p>
              </text:list-item>
              <text:list-item>
                <text:p text:style-name="P23"><text:span text:style-name="T22">為審查申請人於農業用地實際耕作情況，請務必將上開資料填寫完整，以利興建農舍審查會議就農業經營合理性之詢查。</text:span></text:p>
              </text:list-item>
              <text:list-item>
                <text:p text:style-name="P23"><text:span text:style-name="T22">如土地為共有，需檢附土地分管協議書圖、其他所有權人同意書及身分證明文件等。</text:span></text:p>
              </text:list-item>
            </text:list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language="zh" fo:country="TW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附件一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舍興建申請書</dc:title>
    <meta:initial-creator>張曉芬</meta:initial-creator>
    <meta:creation-date>2020-10-23T11:17:00</meta:creation-date>
    <dc:creator>林福緯</dc:creator>
    <dc:date>2020-12-15T11:07:00</dc:date>
    <meta:print-date>2020-12-14T16:55:00</meta:print-date>
    <meta:editing-cycles>94</meta:editing-cycles>
    <meta:editing-duration>PT8H51M</meta:editing-duration>
    <meta:document-statistic meta:table-count="1" meta:image-count="0" meta:object-count="0" meta:page-count="2" meta:paragraph-count="69" meta:word-count="752" meta:character-count="1185" meta:non-whitespace-character-count="769"/>
    <meta:generator>LibreOffice/5.1.2.2$Windows_x86 LibreOffice_project/d3bf12ecb743fc0d20e0be0c58ca359301eb705f</meta:generator>
  </office:meta>
</office:document-meta>
</file>