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9cm" table:align="center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2.94cm"/>
    </style:style>
    <style:style style:name="表格1.C" style:family="table-column">
      <style:table-column-properties style:column-width="0.826cm"/>
    </style:style>
    <style:style style:name="表格1.D" style:family="table-column">
      <style:table-column-properties style:column-width="1.3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4.242cm"/>
    </style:style>
    <style:style style:name="表格1.G" style:family="table-column">
      <style:table-column-properties style:column-width="0.938cm"/>
    </style:style>
    <style:style style:name="表格1.H" style:family="table-column">
      <style:table-column-properties style:column-width="2.907cm"/>
    </style:style>
    <style:style style:name="表格1.1" style:family="table-row">
      <style:table-row-properties style:min-row-height="1.1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3" style:family="table-row">
      <style:table-row-properties style:min-row-height="2.244cm" fo:keep-together="always"/>
    </style:style>
    <style:style style:name="表格1.4" style:family="table-row">
      <style:table-row-properties style:min-row-height="2.372cm" fo:keep-together="always"/>
    </style:style>
    <style:style style:name="表格1.5" style:family="table-row">
      <style:table-row-properties style:min-row-height="3.969cm" fo:keep-together="always"/>
    </style:style>
    <style:style style:name="表格1.6" style:family="table-row">
      <style:table-row-properties style:min-row-height="5.173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fo:color="#000000" style:font-name="標楷體" style:font-name-asian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150%"/>
      <style:text-properties fo:color="#000000" style:font-name="標楷體" style:font-name-asian="標楷體" style:font-name-complex="標楷體"/>
    </style:style>
    <style:style style:name="P8" style:family="paragraph" style:parent-style-name="Standard">
      <style:text-properties fo:color="#000000" style:font-name="標楷體" style:font-name-asian="標楷體"/>
    </style:style>
    <style:style style:name="P9" style:family="paragraph" style:parent-style-name="Standard" style:list-style-name="WW8Num1"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635cm"/>
      <style:text-properties fo:color="#000000" style:font-name="標楷體" style:font-name-asian="標楷體"/>
    </style:style>
    <style:style style:name="P11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0cm" fo:margin-right="0cm" fo:text-align="end" style:justify-single-word="false" fo:text-indent="-1.637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end" style:justify-single-word="false" fo:text-indent="-1.637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6.773cm" style:auto-text-indent="false"/>
    </style:style>
    <style:style style:name="P16" style:family="paragraph" style:parent-style-name="Standard">
      <style:paragraph-properties fo:margin-left="0cm" fo:margin-right="0cm" fo:text-indent="6.773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864cm" fo:margin-right="0cm" fo:text-indent="-0.864cm" style:auto-text-indent="false"/>
      <style:text-properties fo:color="#000000" style:font-name="標楷體" style:font-name-asian="標楷體"/>
    </style:style>
    <style:style style:name="P18" style:family="paragraph" style:parent-style-name="Standard">
      <style:paragraph-properties fo:margin-left="0.762cm" fo:margin-right="0cm" fo:text-indent="-0.762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fo:color="#000000" style:font-name="標楷體" fo:font-size="16pt" style:font-name-asian="標楷體" style:font-size-asian="16pt" style:font-name-complex="標楷體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8pt" style:font-name-asian="標楷體" style:font-size-asian="8pt" style:font-name-complex="標楷體"/>
    </style:style>
    <style:style style:name="T8" style:family="text">
      <style:text-properties fo:color="#000000" style:font-name-asian="標楷體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種苗業登記事項變更申請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商號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2" office:value-type="string">
            <text:p text:style-name="P5">原登記證證號</text:p>
          </table:table-cell>
          <table:table-cell table:style-name="表格1.F1" table:number-rows-spanned="2" table:number-columns-spanned="3" office:value-type="string">
            <text:p text:style-name="P13">○○縣（市）政府種苗字第○號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統一編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申請人</text:span><text:span text:style-name="T6">（負責人）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電話</text:p>
          </table:table-cell>
          <table:table-cell table:style-name="表格1.F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申請變更事項</text:p>
          </table:table-cell>
          <table:table-cell table:style-name="表格1.F1" table:number-columns-spanned="7" office:value-type="string">
            <text:p text:style-name="P7">□商號名稱 <text:s/>□商號地址 <text:s/>□負責人姓名 □經營種類範圍</text:p>
            <text:p text:style-name="P12"><text:span text:style-name="T3">□資本額 <text:s text:c="3"/>□苗圃</text:span><text:span text:style-name="T8">（繁殖場）</text:span><text:span text:style-name="T3">地址 <text:s/>□其他有關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變更後之登記內容</text:p>
          </table:table-cell>
          <table:table-cell table:style-name="表格1.F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6"/>
            <text:p text:style-name="P15"><text:span text:style-name="T3">商號名稱： <text:s text:c="20"/></text:span><text:span text:style-name="T7">（簽章）</text:span></text:p>
            <text:p text:style-name="P11"/>
            <text:p text:style-name="Standard"><text:span text:style-name="T3"><text:s text:c="32"/>申請人(負責人)姓名： <text:s text:c="10"/></text:span><text:span text:style-name="T7">（簽章）</text:span><text:span text:style-name="T3"> </text:span></text:p>
            <text:p text:style-name="P4"><text:s text:c="3"/></text:p>
            <text:p text:style-name="P4"><text:s text:c="32"/>申請日期：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說明：</text:p>
      <text:list xml:id="list872911481527723535" text:style-name="WW8Num1">
        <text:list-item>
          <text:p text:style-name="P9">應繳付變更登記換發種苗業登記證書費新台幣800元。</text:p>
        </text:list-item>
        <text:list-item>
          <text:p text:style-name="P9">檢附負責人身分證影本及填具本申請書一式二份。</text:p>
        </text:list-item>
      </text:list>
      <text:p text:style-name="P3">三、變更事項請於適當項目上方格內打「ˇ」記號。</text:p>
      <text:p text:style-name="Text_20_body_20_indent">四、經營種類項目如新增育種、種子繁殖、苗木繁殖及基因轉殖植物種子繁殖、苗木繁殖業者，應填具營業設備配置表一式二份。</text:p>
      <text:p text:style-name="P17">五、變更商號名稱、商號地址、負責人姓名、資本額者，如已完成公司變更登記，請檢附相關資料影本二份。</text:p>
      <text:p text:style-name="P18"><text:span text:style-name="T2">六、變更或新增苗圃</text:span><text:span text:style-name="T8">（繁殖場）</text:span><text:span text:style-name="T2">地址者，應檢附苗圃</text:span><text:span text:style-name="T8">（繁殖場）</text:span><text:span text:style-name="T2">土地所有權狀影本、土地登記簿謄本（一個月內）租借使用土地證明或契約書。</text:span><text:span text:style-name="T9"> </text:span>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64cm" fo:margin-right="0cm" fo:text-indent="-0.864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種苗業登記事項變更申請書</dc:title>
    <meta:initial-creator>TEST</meta:initial-creator>
    <meta:creation-date>2008-06-03T16:48:00</meta:creation-date>
    <dc:creator>TEST</dc:creator>
    <dc:date>2008-06-03T16:49:00</dc:date>
    <meta:editing-cycles>1</meta:editing-cycles>
    <meta:editing-duration>PT1M</meta:editing-duration>
    <meta:document-statistic meta:table-count="1" meta:image-count="0" meta:object-count="0" meta:page-count="1" meta:paragraph-count="23" meta:word-count="384" meta:character-count="519" meta:non-whitespace-character-count="387"/>
    <meta:generator>LibreOffice/5.1.2.2$Windows_x86 LibreOffice_project/d3bf12ecb743fc0d20e0be0c58ca359301eb705f</meta:generator>
  </office:meta>
</office:document-meta>
</file>