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/>
    </style:style>
    <style:style style:name="P2" style:family="paragraph" style:parent-style-name="Standard">
      <style:paragraph-properties fo:line-height="0.635cm"/>
      <style:text-properties fo:color="#000000" style:font-name="標楷體" style:font-name-asian="標楷體"/>
    </style:style>
    <style:style style:name="P3" style:family="paragraph" style:parent-style-name="Standard">
      <style:paragraph-properties fo:margin-left="0cm" fo:margin-right="0cm" fo:line-height="0.635cm" fo:text-indent="0.635cm" style:auto-text-indent="false"/>
      <style:text-properties fo:color="#000000" style:font-name="標楷體" style:font-name-asian="標楷體"/>
    </style:style>
    <style:style style:name="P4" style:family="paragraph" style:parent-style-name="Standard">
      <style:paragraph-properties fo:margin-left="1.058cm" fo:margin-right="0cm" fo:line-height="0.635cm" fo:text-indent="-0.423cm" style:auto-text-indent="false"/>
      <style:text-properties fo:color="#000000" style:font-name="標楷體" style:font-name-asian="標楷體"/>
    </style:style>
    <style:style style:name="P5" style:family="paragraph" style:parent-style-name="Standard">
      <style:paragraph-properties fo:margin-left="0.635cm" fo:margin-right="0cm" fo:line-height="0.635cm" fo:text-indent="-0.423cm" style:auto-text-indent="false"/>
    </style:style>
    <style:style style:name="P6" style:family="paragraph" style:parent-style-name="Standard">
      <style:paragraph-properties fo:margin-left="0.635cm" fo:margin-right="0cm" fo:line-height="0.635cm" fo:text-indent="-0.423cm" style:auto-text-indent="false"/>
      <style:text-properties fo:color="#000000" style:font-name="標楷體" style:font-name-asian="標楷體"/>
    </style:style>
    <style:style style:name="P7" style:family="paragraph" style:parent-style-name="Standard" style:master-page-name="Standard">
      <style:paragraph-properties fo:line-height="0.635cm" style:page-number="auto"/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種苗業登記</text:p>
      <text:p text:style-name="P2">一、應檢付文件</text:p>
      <text:p text:style-name="P3">1.應繳付種苗業登記證書費新台幣800元。</text:p>
      <text:p text:style-name="P3">2.檢附負責人身分證正反影本及填具本申請書一式二份。</text:p>
      <text:p text:style-name="P4">3.經營種苗種類請於適當項目上方格內打「ˇ」記號；如為育種、種子繁殖、苗木繁殖及基因轉殖植物種子繁殖、苗木繁殖業者，應填具營業設備配置表一式二份。</text:p>
      <text:p text:style-name="P3">4.如已申請公司登記應檢附公司登記相關資料影本一份。</text:p>
      <text:p text:style-name="P3">5.辦理營利事業登記時，應依照營利事業登記之規定辦理。</text:p>
      <text:p text:style-name="P4">6.苗木繁殖業者申請種苗業登記時，應檢附苗圃土地所有權狀影本、土地登記簿謄本（一個月內）、租借使用土地證明或契約書。</text:p>
      <text:p text:style-name="P5"><text:span text:style-name="T2">二、申請書表：種苗業登記申請書、種苗業登記事項變更申請書、種苗業申請營業設備配置表。</text:span></text:p>
      <text:p text:style-name="P6">三、收費標準：植物品種及種苗管理收費標準。</text:p>
      <text:p text:style-name="P6">四、相關法規：植物品種及種苗法施行細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language="en" fo:country="US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業登記</dc:title>
    <meta:initial-creator>www</meta:initial-creator>
    <meta:creation-date>2008-06-13T14:18:00</meta:creation-date>
    <dc:creator>www</dc:creator>
    <dc:date>2008-06-13T14:29:00</dc:date>
    <meta:editing-cycles>1</meta:editing-cycles>
    <meta:editing-duration>PT11M</meta:editing-duration>
    <meta:document-statistic meta:table-count="0" meta:image-count="0" meta:object-count="0" meta:page-count="1" meta:paragraph-count="11" meta:word-count="317" meta:character-count="325" meta:non-whitespace-character-count="325"/>
    <meta:generator>LibreOffice/5.1.2.2$Windows_x86 LibreOffice_project/d3bf12ecb743fc0d20e0be0c58ca359301eb705f</meta:generator>
  </office:meta>
</office:document-meta>
</file>