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start" style:justify-single-word="false" fo:orphans="2" fo:widows="2" style:text-autospace="ideograph-alpha" style:punctuation-wrap="hanging" style:line-break="strict" style:vertical-align="auto" style:snap-to-layout-grid="false"/>
    </style:style>
    <style:style style:name="P2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margin-left="0.63cm" fo:margin-right="0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/>
      <style:text-properties fo:color="#333333" style:font-name="Times New Roman" fo:font-size="12pt" style:letter-kerning="true" style:font-name-asian="標楷體" style:font-size-asian="12pt" style:font-name-complex="新細明體1" style:font-size-complex="11pt"/>
    </style:style>
    <style:style style:name="P4" style:family="paragraph" style:parent-style-name="Standard">
      <style:paragraph-properties fo:margin-left="4.63cm" fo:margin-right="0cm" fo:line-height="0.847cm" fo:text-indent="-1.482cm" style:auto-text-indent="false"/>
    </style:style>
    <style:style style:name="P5" style:family="paragraph" style:parent-style-name="Standard">
      <style:paragraph-properties fo:margin-left="4.63cm" fo:margin-right="0cm" fo:line-height="0.847cm" fo:text-indent="-1.482cm" style:auto-text-indent="false"/>
      <style:text-properties fo:color="#000000" style:font-name="Times New Roman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3.78cm" fo:margin-right="0cm" fo:line-height="0.847cm" fo:text-indent="-0.45cm" style:auto-text-indent="false"/>
      <style:text-properties fo:color="#000000" style:font-name="Times New Roman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4.812cm" fo:margin-right="0cm" fo:line-height="0.847cm" fo:text-indent="-0.37cm" style:auto-text-indent="false"/>
    </style:style>
    <style:style style:name="P8" style:family="paragraph" style:parent-style-name="Standard">
      <style:paragraph-properties fo:margin-left="4.812cm" fo:margin-right="0cm" fo:line-height="0.847cm" fo:text-indent="-0.37cm" style:auto-text-indent="false"/>
      <style:text-properties fo:color="#000000" style:font-name="Times New Roman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3.776cm" fo:margin-right="0cm" fo:line-height="0.847cm" fo:text-indent="-0.261cm" style:auto-text-indent="false"/>
      <style:text-properties fo:color="#000000" style:font-name="Times New Roman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margin-left="4.815cm" fo:margin-right="0cm" fo:line-height="0.847cm" fo:text-indent="-0.37cm" style:auto-text-indent="false"/>
      <style:text-properties fo:color="#000000" style:font-name="Times New Roman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 style:list-style-name="WW8Num2">
      <style:paragraph-properties fo:margin-left="1.482cm" fo:margin-right="0cm" fo:line-height="0.847cm" fo:text-indent="-1.482cm" style:auto-text-indent="false" style:text-autospace="ideograph-alpha" style:punctuation-wrap="hanging" style:line-break="strict" style:vertical-align="auto">
        <style:tab-stops/>
      </style:paragraph-properties>
    </style:style>
    <style:style style:name="P12" style:family="paragraph" style:parent-style-name="Standard">
      <style:paragraph-properties fo:margin-left="2.778cm" fo:margin-right="0cm" fo:line-height="0.847cm" fo:text-indent="0cm" style:auto-text-indent="false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條">
      <style:paragraph-properties fo:margin-left="3.179cm" fo:margin-right="0cm" fo:line-height="200%" fo:text-align="center" style:justify-single-word="false" fo:text-indent="-3.179cm" style:auto-text-indent="false" style:snap-to-layout-grid="false"/>
      <style:text-properties fo:color="#333333" style:font-name="Times New Roman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14" style:family="paragraph" style:parent-style-name="條" style:master-page-name="Standard">
      <style:paragraph-properties fo:margin-left="3.179cm" fo:margin-right="0cm" fo:line-height="200%" fo:text-align="center" style:justify-single-word="false" fo:text-indent="-3.179cm" style:auto-text-indent="false" style:page-number="auto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條">
      <style:paragraph-properties fo:margin-left="2.469cm" fo:margin-right="0cm" fo:line-height="0.847cm" fo:text-indent="-2.469cm" style:auto-text-indent="false"/>
    </style:style>
    <style:style style:name="P16" style:family="paragraph" style:parent-style-name="條">
      <style:paragraph-properties fo:margin-left="4.877cm" fo:margin-right="0cm" fo:line-height="0.847cm" fo:text-indent="-2.469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條">
      <style:paragraph-properties fo:margin-left="4.812cm" fo:margin-right="0cm" fo:line-height="0.847cm" fo:text-indent="-0.37cm" style:auto-text-indent="false"/>
      <style:text-properties fo:color="#000000" style:font-name="Times New Roman" fo:font-size="14pt" style:letter-kerning="true" style:font-name-asian="標楷體" style:font-size-asian="14pt" style:font-name-complex="新細明體1" style:font-size-complex="14pt"/>
    </style:style>
    <style:style style:name="P18" style:family="paragraph" style:parent-style-name="條">
      <style:paragraph-properties fo:margin-left="2.471cm" fo:margin-right="0cm" fo:line-height="0.847cm" fo:text-indent="1.97cm" style:auto-text-indent="false"/>
    </style:style>
    <style:style style:name="P19" style:family="paragraph" style:parent-style-name="條">
      <style:paragraph-properties fo:margin-left="1.482cm" fo:margin-right="0cm" fo:line-height="0.847cm" fo:text-indent="1.295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條">
      <style:paragraph-properties fo:margin-left="2.778cm" fo:margin-right="0cm" fo:line-height="0.847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條">
      <style:paragraph-properties fo:margin-left="2.471cm" fo:margin-right="0cm" fo:line-height="0.847cm" fo:text-indent="0.30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本文縮排_20_3">
      <style:paragraph-properties fo:margin-left="2.408cm" fo:margin-right="0cm" fo:line-height="0.847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本文縮排_20_3">
      <style:paragraph-properties fo:margin-left="2.408cm" fo:margin-right="0cm" fo:line-height="0.847cm" fo:text-align="justify" style:justify-single-word="false" fo:text-indent="0cm" style:auto-text-indent="false"/>
      <style:text-properties fo:color="#000000" style:font-name="Times New Roman" fo:font-size="14pt" style:letter-kerning="true" style:font-size-asian="14pt" style:font-name-complex="新細明體1" style:font-size-complex="14pt"/>
    </style:style>
    <style:style style:name="P24" style:family="paragraph" style:parent-style-name="本文縮排_20_3">
      <style:paragraph-properties fo:margin-left="1.051cm" fo:margin-right="0cm" fo:line-height="0.847cm" fo:text-align="justify" style:justify-single-word="false" fo:text-indent="1.353cm" style:auto-text-indent="false"/>
      <style:text-properties fo:color="#000000" style:font-name="Times New Roman" fo:font-size="14pt" style:letter-kerning="true" style:font-size-asian="14pt" style:font-name-complex="新細明體1" style:font-size-complex="14pt"/>
    </style:style>
    <style:style style:name="P25" style:family="paragraph" style:parent-style-name="本文縮排_20_2">
      <style:paragraph-properties fo:margin-left="0.363cm" fo:margin-right="0cm" fo:line-height="0.847cm" fo:text-align="justify" style:justify-single-word="false" fo:text-indent="-0.434cm" style:auto-text-indent="false"/>
    </style:style>
    <style:style style:name="P26" style:family="paragraph" style:parent-style-name="本文縮排_20_2">
      <style:paragraph-properties fo:margin-left="0.363cm" fo:margin-right="0cm" fo:line-height="0.847cm" fo:text-align="justify" style:justify-single-word="false" fo:text-indent="-0.434cm" style:auto-text-indent="false">
        <style:tab-stops>
          <style:tab-stop style:position="1.88cm"/>
        </style:tab-stops>
      </style:paragraph-properties>
    </style:style>
    <style:style style:name="P27" style:family="paragraph" style:parent-style-name="本文縮排_20_2">
      <style:paragraph-properties fo:margin-left="0.363cm" fo:margin-right="0cm" fo:line-height="0.847cm" fo:text-align="justify" style:justify-single-word="false" fo:text-indent="-0.434cm" style:auto-text-indent="false">
        <style:tab-stops>
          <style:tab-stop style:position="1.979cm"/>
        </style:tab-stops>
      </style:paragraph-properties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新細明體1"/>
    </style:style>
    <style:style style:name="T8" style:family="text">
      <style:text-properties fo:color="#333333" style:font-name="Times New Roman" fo:font-size="11pt" style:letter-kerning="true" style:font-name-asian="標楷體" style:font-size-asian="11pt" style:font-name-complex="新細明體1" style:font-size-complex="11pt"/>
    </style:style>
    <style:style style:name="T9" style:family="text">
      <style:text-properties fo:color="#333333" style:font-name="Times New Roman" fo:font-size="11pt" style:letter-kerning="true" style:font-name-asian="標楷體" style:font-size-asian="11pt" style:font-name-complex="新細明體1" style:font-size-complex="11pt"/>
    </style:style>
    <style:style style:name="T10" style:family="text">
      <style:text-properties fo:color="#333333" style:font-name="Times New Roman" fo:font-size="11pt" style:letter-kerning="true" style:font-name-asian="Times New Roman" style:font-size-asian="11pt" style:font-name-complex="Times New Roman" style:font-size-complex="11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font-size-complex="14pt"/>
    </style:style>
    <style:style style:name="T18" style:family="text">
      <style:text-properties fo:color="#000000" style:font-name="Times New Roman" fo:font-size="14pt" style:letter-kerning="true" style:font-size-asian="14pt" style:font-name-complex="新細明體1" style:font-size-complex="14pt"/>
    </style:style>
    <style:style style:name="T19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letter-kerning="true" style:font-name-asian="標楷體" style:font-size-asian="14pt" style:font-name-complex="新細明體1" style:font-size-complex="14pt"/>
    </style:style>
    <style:style style:name="T22" style:family="text">
      <style:text-properties fo:color="#000000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2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種苗業者應具備條件及設備標準</text:p>
      <text:list xml:id="list4554704214309873190" text:style-name="WW8Num1">
        <text:list-item>
          <text:p text:style-name="P1"><text:span text:style-name="T8">中華民國79年3月2日行政院農業委員會</text:span><text:span text:style-name="T8">79</text:span><text:span text:style-name="T8">農糧字第9020046Ａ號令訂定發布</text:span><text:span text:style-name="T10"> </text:span></text:p>
        </text:list-item>
        <text:list-item>
          <text:p text:style-name="P1"><text:span text:style-name="T8">中華民國92年9月30日行政院農業委員會</text:span><text:span text:style-name="T8">92</text:span><text:span text:style-name="T8">農糧字第0920021472號令修正</text:span></text:p>
        </text:list-item>
        <text:list-item>
          <text:p text:style-name="P1"><text:span text:style-name="T8">中華民國9</text:span><text:span text:style-name="T8">4</text:span><text:span text:style-name="T8">年</text:span><text:span text:style-name="T8">6</text:span><text:span text:style-name="T8">月</text:span><text:span text:style-name="T8">29</text:span><text:span text:style-name="T8">日行政院農業委員會</text:span><text:span text:style-name="T8">94</text:span><text:span text:style-name="T8">農</text:span><text:span text:style-name="T8">授</text:span><text:span text:style-name="T8">糧字第09</text:span><text:span text:style-name="T8">41</text:span><text:span text:style-name="T8">0</text:span><text:span text:style-name="T8">57956</text:span><text:span text:style-name="T8">號令修正發布</text:span><text:span text:style-name="T8">全文8條</text:span></text:p>
        </text:list-item>
      </text:list>
      <text:p text:style-name="P3"/>
      <text:p text:style-name="P13"/>
      <text:p text:style-name="P15"><text:span text:style-name="T11">第一條</text:span><text:span text:style-name="T14"> <text:s/></text:span><text:span text:style-name="T14"><text:s text:c="2"/></text:span><text:span text:style-name="T11">本標準依植物品種及種苗法第四十四條第二項規定訂定之。</text:span></text:p>
      <text:p text:style-name="P25"><text:span text:style-name="T13">第二條</text:span><text:span text:style-name="T16"> <text:s/></text:span><text:span text:style-name="T16"><text:s text:c="2"/></text:span><text:span text:style-name="T13">種苗業者應具備下列條件：</text:span></text:p>
      <text:p text:style-name="P22">一、自然人或法人。</text:p>
      <text:p text:style-name="P16">二、有固定之營業場所。</text:p>
      <text:p text:style-name="P26"><text:span text:style-name="T13">第三條</text:span><text:span text:style-name="T16"> </text:span><text:span text:style-name="T16"><text:s text:c="2"/></text:span><text:span text:style-name="T16"><text:s/></text:span><text:span text:style-name="T13">申請種苗業者登記，應載明之經營種類如下：</text:span></text:p>
      <text:p text:style-name="P22">一、育種。</text:p>
      <text:p text:style-name="P22">二、種子、苗木繁殖。</text:p>
      <text:p text:style-name="P22">三、種子、苗木輸出。</text:p>
      <text:p text:style-name="P22">四、種子、苗木輸入。</text:p>
      <text:p text:style-name="P22">五、種子、苗木銷售。</text:p>
      <text:p text:style-name="P16">六、基因轉殖植物種苗之繁殖、輸出入或銷售。</text:p>
      <text:p text:style-name="P27"><text:span text:style-name="T18">第四條</text:span><text:span text:style-name="T19"> <text:s/></text:span><text:span text:style-name="T19"><text:s text:c="2"/></text:span><text:span text:style-name="T18">經營育種或繁殖之種苗業者應具備設備如下：</text:span></text:p>
      <text:p text:style-name="P23">一、育種業者：</text:p>
      <text:p text:style-name="P4"><text:span text:style-name="T21">（一）低溫冷藏設備：</text:span><text:span text:style-name="T12">冰箱或冰櫃等供做儲藏種苗材料、用具或藥品等用途者。</text:span></text:p>
      <text:p text:style-name="P5">（二）消毒或滅菌設備：作業過程中防除病菌污染所必需之機具。</text:p>
      <text:p text:style-name="P24">二、繁殖業者：</text:p>
      <text:p text:style-name="P6">（一）種子繁殖業者</text:p>
      <text:p text:style-name="P8">1.種子風選機或其他精選設備。</text:p>
      <text:p text:style-name="P8">2.封罐機或封口機。</text:p>
      <text:p text:style-name="P7"><text:span text:style-name="T21">3.種子貯藏設備低溫（攝氏十五度以下）乾燥貯藏庫（一立方公尺以上）或可貯存二百公斤以上之密閉種子桶。</text:span></text:p>
      <text:p text:style-name="P17">4.種子潔淨度及發芽率等品質檢查設備。</text:p>
      <text:p text:style-name="P8">5.秤量器。</text:p>
      <text:p text:style-name="P9">（二）苗木繁殖業者</text:p>
      <text:p text:style-name="P10">1.苗圃：一千平方公尺以上。</text:p>
      <text:p text:style-name="P10"><text:soft-page-break/>2.冷藏設備：低溫（攝氏十五度以下）定溫箱或電冰箱一臺以上。</text:p>
      <text:p text:style-name="P18"><text:span text:style-name="T21">3.</text:span><text:span text:style-name="T11">消毒設備：高溫高壓殺菌器或其他消毒設備。</text:span></text:p>
      <text:list xml:id="list1505597328768109004" text:style-name="WW8Num2">
        <text:list-item>
          <text:p text:style-name="P11"><text:span text:style-name="T5">　　經營基因轉殖植物種苗之繁殖、輸出入或銷售之種苗業者，應向釋出所在地主管機關辦理營業項目登錄。</text:span></text:p>
        </text:list-item>
      </text:list>
      <text:p text:style-name="P19">前項種苗業者應有專責管理人員並採取相關管理措施，避免與非基因轉殖植物混雜。</text:p>
      <text:list xml:id="list162443899577672" text:continue-numbering="true" text:style-name="WW8Num2">
        <text:list-item>
          <text:p text:style-name="P11"><text:span text:style-name="T5">　　前條種苗業者，應以專一識別碼為索引，備置經營登記簿，載錄下列資料：</text:span></text:p>
        </text:list-item>
      </text:list>
      <text:p text:style-name="P12">一、基因轉殖植物之名稱。</text:p>
      <text:p text:style-name="P12">二、基因轉殖植物之來源。</text:p>
      <text:p text:style-name="P12">三、繁殖者，其繁殖紀錄。</text:p>
      <text:p text:style-name="P12">四、基因轉殖植物之銷售去處。</text:p>
      <text:p text:style-name="P12">五、基因轉殖植物之交易日期及數量。</text:p>
      <text:p text:style-name="P20">六、基因轉殖植物之交易單據或證明。</text:p>
      <text:list xml:id="list162442719676175" text:continue-numbering="true" text:style-name="WW8Num2">
        <text:list-item>
          <text:p text:style-name="P11"><text:span text:style-name="T5">　　前條經營登記簿應妥存至少五年，供主管機關必要時之查閱。</text:span></text:p>
        </text:list-item>
      </text:list>
      <text:p text:style-name="P21">前項資料涉及營業秘密部分，主管機關應予保密。</text:p>
      <text:p text:style-name="P15"><text:span text:style-name="T11">第八條</text:span><text:span text:style-name="T14"> <text:s/></text:span><text:span text:style-name="T14"><text:s/></text:span><text:span text:style-name="T11">　本標準</text:span><text:span text:style-name="T3">自</text:span><text:span text:style-name="T3">本法施行之日</text:span><text:span text:style-name="T3">施行</text:span><text:span text:style-name="T11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punctuation-wrap="simple" style:line-break="normal" style:vertical-align="middle" style:writing-mode="lr-tb"/>
      <style:text-properties style:use-window-font-color="true" style:font-name="華康細明體" fo:font-family="華康細明體, 新細明體" style:font-family-generic="modern" fo:font-size="10.5pt" fo:language="en" fo:country="US" style:letter-kerning="true" style:font-name-asian="華康細明體" style:font-family-asian="華康細明體, 新細明體" style:font-family-generic-asian="modern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" style:family="paragraph" style:parent-style-name="Standard">
      <style:paragraph-properties fo:margin-left="0.882cm" fo:margin-right="0cm" fo:text-indent="-0.882cm" style:auto-text-indent="false"/>
      <style:text-properties style:font-name-complex="細明體" style:font-family-complex="細明體, MingLiU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1.27cm" fo:margin-right="0cm" fo:line-height="0.564cm" fo:text-align="start" style:justify-single-word="false" fo:text-indent="-1.27cm" style:auto-text-indent="false" style:text-autospace="ideograph-alpha" style:punctuation-wrap="hanging" style:line-break="strict" style:vertical-align="auto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align="start" style:justify-single-word="false" fo:text-indent="-0.953cm" style:auto-text-indent="false" style:text-autospace="ideograph-alpha" style:punctuation-wrap="hanging" style:line-break="strict" style:vertical-align="auto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1z0" style:family="text">
      <style:text-properties fo:color="#333333" style:font-name="Wingdings" fo:font-family="Wingdings" style:font-pitch="variable" style:font-charset="x-symbol" fo:font-size="11pt" style:letter-kerning="true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476cm" fo:text-indent="-0.847cm" fo:margin-left="1.47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種苗業者應具備條件及設備標準</dc:title>
    <meta:initial-creator>eddie</meta:initial-creator>
    <meta:creation-date>2005-07-06T09:46:00</meta:creation-date>
    <dc:creator>eddie</dc:creator>
    <dc:date>2005-07-06T09:47:00</dc:date>
    <meta:editing-cycles>1</meta:editing-cycles>
    <meta:editing-duration>PT1M</meta:editing-duration>
    <meta:document-statistic meta:table-count="0" meta:image-count="0" meta:object-count="0" meta:page-count="2" meta:paragraph-count="42" meta:word-count="815" meta:character-count="882" meta:non-whitespace-character-count="855"/>
    <meta:generator>LibreOffice/5.1.2.2$Windows_x86 LibreOffice_project/d3bf12ecb743fc0d20e0be0c58ca359301eb705f</meta:generator>
  </office:meta>
</office:document-meta>
</file>