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8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2cm" fo:keep-together="always"/>
    </style:style>
    <style:style style:name="表格1.3" style:family="table-row">
      <style:table-row-properties style:min-row-height="1.663cm" fo:keep-together="always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1.633cm" fo:keep-together="always"/>
    </style:style>
    <style:style style:name="表格1.6" style:family="table-row">
      <style:table-row-properties style:min-row-height="2.291cm" fo:keep-together="always"/>
    </style:style>
    <style:style style:name="表格1.7" style:family="table-row">
      <style:table-row-properties style:min-row-height="1.757cm" fo:keep-together="always"/>
    </style:style>
    <style:style style:name="表格1.8" style:family="table-row">
      <style:table-row-properties style:min-row-height="1.411cm" fo:keep-together="always"/>
    </style:style>
    <style:style style:name="表格1.10" style:family="table-row">
      <style:table-row-properties style:min-row-height="1.755cm" fo:keep-together="always"/>
    </style:style>
    <style:style style:name="表格1.11" style:family="table-row">
      <style:table-row-properties style:min-row-height="1.903cm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35cm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10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.635cm" fo:margin-right="0cm" fo:text-indent="-0.95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種苗業登記申請營業設備配置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項目</text:p>
          </table:table-cell>
          <table:covered-table-cell/>
          <table:table-cell table:style-name="表格1.A1" office:value-type="string">
            <text:p text:style-name="P4">應具設備</text:p>
          </table:table-cell>
          <table:table-cell table:style-name="表格1.D1" office:value-type="string">
            <text:p text:style-name="P4">數量及容量</text:p>
          </table:table-cell>
        </table:table-row>
        <table:table-row table:style-name="表格1.2">
          <table:table-cell table:style-name="表格1.A1" table:number-rows-spanned="2" office:value-type="string">
            <text:p text:style-name="P4">育種業者</text:p>
          </table:table-cell>
          <table:table-cell table:style-name="表格1.A1" office:value-type="string">
            <text:p text:style-name="P6">1.低溫冷藏設備</text:p>
          </table:table-cell>
          <table:table-cell table:style-name="表格1.A1" office:value-type="string">
            <text:p text:style-name="P6">電冰箱或冰櫃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2.消毒或滅菌設備</text:p>
          </table:table-cell>
          <table:table-cell table:style-name="表格1.A1" office:value-type="string">
            <text:p text:style-name="P6">防除病菌污染之機具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table:number-rows-spanned="5" office:value-type="string">
            <text:p text:style-name="P8">種子繁殖業者</text:p>
          </table:table-cell>
          <table:table-cell table:style-name="表格1.A1" office:value-type="string">
            <text:p text:style-name="P10">1.種子風選機或其他精選設備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2.封罐機或封口機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3.種子貯藏設備</text:p>
          </table:table-cell>
          <table:table-cell table:style-name="表格1.A1" office:value-type="string">
            <text:p text:style-name="P6">低溫（攝氏15度以下）乾燥貯藏庫或密閉種子桶</text:p>
          </table:table-cell>
          <table:table-cell table:style-name="表格1.D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4.種子品質檢查設備</text:p>
          </table:table-cell>
          <table:table-cell table:style-name="表格1.A1" office:value-type="string">
            <text:p text:style-name="P6">檢測種子潔淨度及發芽率設備</text:p>
          </table:table-cell>
          <table:table-cell table:style-name="表格1.D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6">5.秤量器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table:number-rows-spanned="3" office:value-type="string">
            <text:p text:style-name="P8">苗木繁殖業者</text:p>
          </table:table-cell>
          <table:table-cell table:style-name="表格1.A1" office:value-type="string">
            <text:p text:style-name="P6">1. 苗圃（繁殖場）</text:p>
          </table:table-cell>
          <table:table-cell table:style-name="表格1.A1" office:value-type="string">
            <text:p text:style-name="P6">1000平方公尺以上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2.冷藏設備</text:p>
          </table:table-cell>
          <table:table-cell table:style-name="表格1.A1" office:value-type="string">
            <text:p text:style-name="P6">低溫（攝氏15度以下）定溫箱或電冰箱</text:p>
          </table:table-cell>
          <table:table-cell table:style-name="表格1.D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3.消毒設備</text:p>
          </table:table-cell>
          <table:table-cell table:style-name="表格1.A1" office:value-type="string">
            <text:p text:style-name="P6">高溫高壓殺菌器或其他消毒設備</text:p>
          </table:table-cell>
          <table:table-cell table:style-name="表格1.D1" office:value-type="string">
            <text:p text:style-name="P7"/>
          </table:table-cell>
        </table:table-row>
      </table:table>
      <text:p text:style-name="P12"><text:span text:style-name="T1">註:</text:span><text:span text:style-name="T2"> 基因轉殖植物種子繁殖、基因轉殖植物苗木繁殖業者亦須填寫本營業設備配置表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申請營業設備配置表</dc:title>
    <meta:initial-creator>fish</meta:initial-creator>
    <meta:creation-date>2006-01-24T10:26:00</meta:creation-date>
    <dc:creator>fish</dc:creator>
    <dc:date>2006-01-24T10:26:00</dc:date>
    <meta:editing-cycles>1</meta:editing-cycles>
    <meta:document-statistic meta:table-count="1" meta:image-count="0" meta:object-count="0" meta:page-count="1" meta:paragraph-count="25" meta:word-count="240" meta:character-count="257" meta:non-whitespace-character-count="255"/>
    <meta:generator>LibreOffice/5.1.2.2$Windows_x86 LibreOffice_project/d3bf12ecb743fc0d20e0be0c58ca359301eb705f</meta:generator>
  </office:meta>
</office:document-meta>
</file>