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text-align="center" style:justify-single-word="false"/>
      <style:text-properties fo:color="#000000" style:font-name="Times New Roman" fo:font-size="12pt" style:letter-kerning="true" style:font-name-asian="標楷體" style:font-size-asian="12pt" style:font-name-complex="新細明體" style:font-size-complex="11pt" style:language-complex="ne" style:country-complex="NP" style:font-weight-complex="bold"/>
    </style:style>
    <style:style style:name="P3" style:family="paragraph" style:parent-style-name="Standard">
      <style:text-properties fo:color="#000000" style:font-name="Times New Roman" fo:font-size="14pt" fo:font-weight="bold" style:letter-kerning="true" style:font-name-asian="標楷體" style:font-size-asian="14pt" style:font-weight-asian="bold" style:font-size-complex="14pt" style:language-complex="ne" style:country-complex="NP" style:font-weight-complex="bold"/>
    </style:style>
    <style:style style:name="P4" style:family="paragraph" style:parent-style-name="Standard">
      <style:paragraph-properties fo:line-height="0.847cm"/>
    </style:style>
    <style:style style:name="P5" style:family="paragraph" style:parent-style-name="Standard">
      <style:paragraph-properties fo:margin-left="1.402cm" fo:margin-right="0cm" fo:line-height="0.847cm" fo:text-indent="-1.402cm" style:auto-text-indent="false"/>
    </style:style>
    <style:style style:name="P6" style:family="paragraph" style:parent-style-name="Standard">
      <style:paragraph-properties fo:margin-left="1.489cm" fo:margin-right="0cm" fo:line-height="0.847cm" fo:text-indent="0.582cm" style:auto-text-indent="false"/>
    </style:style>
    <style:style style:name="P7" style:family="paragraph" style:parent-style-name="Standard">
      <style:paragraph-properties fo:margin-left="1.468cm" fo:margin-right="0cm" fo:line-height="0.847cm" fo:text-indent="0.686cm" style:auto-text-indent="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margin-left="1.422cm" fo:margin-right="0cm" fo:line-height="0.847cm" fo:text-indent="-1.422cm" style:auto-text-indent="false"/>
    </style:style>
    <style:style style:name="P9" style:family="paragraph" style:parent-style-name="Standard">
      <style:paragraph-properties fo:margin-left="0cm" fo:margin-right="0cm" fo:line-height="0.847cm" fo:text-indent="1.986cm" style:auto-text-indent="fals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margin-left="1.94cm" fo:margin-right="0cm" fo:line-height="0.847cm" fo:text-indent="-1.94cm" style:auto-text-indent="false"/>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fo:margin-left="1.986cm" fo:margin-right="0cm" fo:line-height="0.847cm" fo:text-indent="0.623cm" style:auto-text-indent="false"/>
    </style:style>
    <style:style style:name="P12" style:family="paragraph" style:parent-style-name="Standard">
      <style:paragraph-properties fo:margin-left="1.986cm" fo:margin-right="0cm" fo:line-height="0.847cm" fo:text-indent="0.603cm" style:auto-text-indent="fals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margin-left="2.007cm" fo:margin-right="0cm" fo:line-height="0.847cm" fo:text-indent="0.538cm" style:auto-text-indent="false"/>
    </style:style>
    <style:style style:name="P14" style:family="paragraph" style:parent-style-name="Standard">
      <style:paragraph-properties fo:margin-left="2.007cm" fo:margin-right="0cm" fo:line-height="0.847cm" fo:text-indent="0.582cm" style:auto-text-indent="false"/>
    </style:style>
    <style:style style:name="P15" style:family="paragraph" style:parent-style-name="Standard">
      <style:paragraph-properties fo:margin-left="3.704cm" fo:margin-right="0cm" fo:line-height="0.847cm" fo:text-indent="-1.141cm" style:auto-text-indent="false"/>
    </style:style>
    <style:style style:name="P16" style:family="paragraph" style:parent-style-name="Standard">
      <style:paragraph-properties fo:margin-left="2.397cm" fo:margin-right="0cm" fo:line-height="0.847cm" fo:text-indent="0.603cm" style:auto-text-indent="false"/>
    </style:style>
    <style:style style:name="P17" style:family="paragraph" style:parent-style-name="Standard">
      <style:paragraph-properties fo:margin-left="2.459cm" fo:margin-right="0cm" fo:line-height="0.847cm" fo:text-indent="-2.459cm" style:auto-text-indent="false"/>
    </style:style>
    <style:style style:name="P18" style:family="paragraph" style:parent-style-name="Standard" style:master-page-name="Standard">
      <style:paragraph-properties fo:line-height="200%" fo:text-align="center" style:justify-single-word="false" style:page-number="auto"/>
    </style:style>
    <style:style style:name="P19" style:family="paragraph" style:parent-style-name="內文_20__28_Web_29_">
      <style:paragraph-properties fo:margin-left="1.487cm" fo:margin-right="0cm" fo:margin-top="0cm" fo:margin-bottom="0cm" loext:contextual-spacing="false" fo:line-height="0.847cm" fo:text-align="justify" style:justify-single-word="false" fo:text-indent="-1.487cm" style:auto-text-indent="false"/>
      <style:text-properties style:font-name="Times New Roman" fo:font-size="14pt" style:font-name-asian="標楷體" style:font-size-asian="14pt" style:font-name-complex="標楷體" style:font-size-complex="14pt"/>
    </style:style>
    <style:style style:name="P20" style:family="paragraph" style:parent-style-name="內文_20__28_Web_29_">
      <style:paragraph-properties fo:margin-left="1.489cm" fo:margin-right="0cm" fo:margin-top="0cm" fo:margin-bottom="0cm" loext:contextual-spacing="false" fo:line-height="0.847cm" fo:text-align="justify" style:justify-single-word="false" fo:orphans="0" fo:widows="0" fo:text-indent="0.579cm" style:auto-text-indent="false"/>
    </style:style>
    <style:style style:name="P21" style:family="paragraph" style:parent-style-name="內文_20__28_Web_29_">
      <style:paragraph-properties fo:margin-left="1.512cm" fo:margin-right="0cm" fo:margin-top="0cm" fo:margin-bottom="0cm" loext:contextual-spacing="false" fo:line-height="0.847cm" fo:text-align="justify" style:justify-single-word="false" fo:text-indent="-1.512cm" style:auto-text-indent="false"/>
    </style:style>
    <style:style style:name="P22" style:family="paragraph" style:parent-style-name="內文_20__28_Web_29_">
      <style:paragraph-properties fo:margin-left="1.489cm" fo:margin-right="0cm" fo:margin-top="0cm" fo:margin-bottom="0cm" loext:contextual-spacing="false" fo:line-height="0.847cm" fo:text-align="justify" style:justify-single-word="false" fo:text-indent="0.642cm" style:auto-text-indent="false"/>
    </style:style>
    <style:style style:name="P23" style:family="paragraph" style:parent-style-name="內文_20__28_Web_29_">
      <style:paragraph-properties fo:margin-left="1.422cm" fo:margin-right="0cm" fo:margin-top="0cm" fo:margin-bottom="0cm" loext:contextual-spacing="false" fo:line-height="0.847cm" fo:text-align="justify" style:justify-single-word="false" fo:text-indent="-1.422cm" style:auto-text-indent="false"/>
    </style:style>
    <style:style style:name="P24" style:family="paragraph" style:parent-style-name="內文_20__28_Web_29_">
      <style:paragraph-properties fo:margin-left="1.422cm" fo:margin-right="0cm" fo:margin-top="0cm" fo:margin-bottom="0cm" loext:contextual-spacing="false" fo:line-height="0.847cm" fo:text-align="justify" style:justify-single-word="false" fo:text-indent="-1.422cm" style:auto-text-indent="false"/>
      <style:text-properties style:font-name="Times New Roman" fo:font-size="14pt" style:font-name-asian="標楷體" style:font-size-asian="14pt" style:font-name-complex="標楷體" style:font-size-complex="14pt"/>
    </style:style>
    <style:style style:name="P25" style:family="paragraph" style:parent-style-name="內文_20__28_Web_29_">
      <style:paragraph-properties fo:margin-left="0.492cm" fo:margin-right="0cm" fo:margin-top="0cm" fo:margin-bottom="0cm" loext:contextual-spacing="false" fo:line-height="0.847cm" fo:text-align="justify" style:justify-single-word="false" fo:text-indent="1.512cm" style:auto-text-indent="false"/>
    </style:style>
    <style:style style:name="P26" style:family="paragraph" style:parent-style-name="內文_20__28_Web_29_">
      <style:paragraph-properties fo:margin-left="2.916cm" fo:margin-right="0cm" fo:margin-top="0cm" fo:margin-bottom="0cm" loext:contextual-spacing="false" fo:line-height="0.847cm" fo:text-align="justify" style:justify-single-word="false" fo:text-indent="-0.889cm" style:auto-text-indent="false">
        <style:tab-stops>
          <style:tab-stop style:position="1.693cm"/>
        </style:tab-stops>
      </style:paragraph-properties>
    </style:style>
    <style:style style:name="P27" style:family="paragraph" style:parent-style-name="內文_20__28_Web_29_">
      <style:paragraph-properties fo:margin-left="1.122cm" fo:margin-right="0cm" fo:margin-top="0cm" fo:margin-bottom="0cm" loext:contextual-spacing="false" fo:line-height="0.847cm" fo:text-align="justify" style:justify-single-word="false" fo:text-indent="0.884cm" style:auto-text-indent="false">
        <style:tab-stops>
          <style:tab-stop style:position="1.693cm"/>
        </style:tab-stops>
      </style:paragraph-properties>
    </style:style>
    <style:style style:name="P28" style:family="paragraph" style:parent-style-name="內文_20__28_Web_29_">
      <style:paragraph-properties fo:margin-left="3.044cm" fo:margin-right="0cm" fo:margin-top="0cm" fo:margin-bottom="0cm" loext:contextual-spacing="false" fo:line-height="0.847cm" fo:text-align="justify" style:justify-single-word="false" fo:text-indent="-1.037cm" style:auto-text-indent="false">
        <style:tab-stops>
          <style:tab-stop style:position="1.693cm"/>
        </style:tab-stops>
      </style:paragraph-properties>
    </style:style>
    <style:style style:name="P29" style:family="paragraph" style:parent-style-name="內文_20__28_Web_29_">
      <style:paragraph-properties fo:margin-left="0.494cm" fo:margin-right="0cm" fo:margin-top="0cm" fo:margin-bottom="0cm" loext:contextual-spacing="false" fo:line-height="0.847cm" fo:text-align="justify" style:justify-single-word="false" fo:text-indent="-0.494cm" style:auto-text-indent="false">
        <style:tab-stops>
          <style:tab-stop style:position="1.693cm"/>
        </style:tab-stops>
      </style:paragraph-properties>
      <style:text-properties style:font-name="Times New Roman" fo:font-size="14pt" style:font-name-asian="標楷體" style:font-size-asian="14pt" style:font-name-complex="標楷體" style:font-size-complex="14pt"/>
    </style:style>
    <style:style style:name="P30" style:family="paragraph" style:parent-style-name="內文_20__28_Web_29_">
      <style:paragraph-properties fo:margin-left="1.452cm" fo:margin-right="0cm" fo:margin-top="0cm" fo:margin-bottom="0cm" loext:contextual-spacing="false" fo:line-height="0.847cm" fo:text-align="justify" style:justify-single-word="false" fo:text-indent="0.573cm" style:auto-text-indent="false">
        <style:tab-stops>
          <style:tab-stop style:position="1.334cm"/>
          <style:tab-stop style:position="1.693cm"/>
        </style:tab-stops>
      </style:paragraph-properties>
      <style:text-properties style:font-name="Times New Roman" fo:font-size="14pt" style:font-name-asian="標楷體" style:font-size-asian="14pt" style:font-name-complex="標楷體" style:font-size-complex="14pt"/>
    </style:style>
    <style:style style:name="P31" style:family="paragraph" style:parent-style-name="內文_20__28_Web_29_">
      <style:paragraph-properties fo:margin-left="3.022cm" fo:margin-right="0cm" fo:margin-top="0cm" fo:margin-bottom="0cm" loext:contextual-spacing="false" fo:line-height="0.847cm" fo:text-align="justify" style:justify-single-word="false" fo:text-indent="-1.018cm" style:auto-text-indent="false">
        <style:tab-stops>
          <style:tab-stop style:position="2.346cm"/>
          <style:tab-stop style:position="3.482cm"/>
        </style:tab-stops>
      </style:paragraph-properties>
      <style:text-properties style:font-name="Times New Roman" fo:font-size="14pt" style:font-name-asian="標楷體" style:font-size-asian="14pt" style:font-name-complex="標楷體" style:font-size-complex="14pt"/>
    </style:style>
    <style:style style:name="P32" style:family="paragraph" style:parent-style-name="內文_20__28_Web_29_">
      <style:paragraph-properties fo:margin-left="1.522cm" fo:margin-right="0cm" fo:margin-top="0cm" fo:margin-bottom="0cm" loext:contextual-spacing="false" fo:line-height="0.847cm" fo:text-align="justify" style:justify-single-word="false" fo:text-indent="0.612cm" style:auto-text-indent="false"/>
      <style:text-properties style:font-name="Times New Roman" fo:font-size="14pt" style:font-name-asian="標楷體" style:font-size-asian="14pt" style:font-name-complex="標楷體" style:font-size-complex="14pt"/>
    </style:style>
    <style:style style:name="P33" style:family="paragraph" style:parent-style-name="內文_20__28_Web_29_">
      <style:paragraph-properties fo:margin-left="3.043cm" fo:margin-right="0cm" fo:margin-top="0cm" fo:margin-bottom="0cm" loext:contextual-spacing="false" fo:line-height="0.847cm" fo:text-align="justify" style:justify-single-word="false" fo:text-indent="-0.908cm" style:auto-text-indent="false"/>
    </style:style>
    <style:style style:name="P34" style:family="paragraph" style:parent-style-name="內文_20__28_Web_29_">
      <style:paragraph-properties fo:margin-left="3.043cm" fo:margin-right="0cm" fo:margin-top="0cm" fo:margin-bottom="0cm" loext:contextual-spacing="false" fo:line-height="0.847cm" fo:text-align="justify" style:justify-single-word="false" fo:text-indent="-0.908cm" style:auto-text-indent="false"/>
      <style:text-properties style:font-name="Times New Roman" fo:font-size="14pt" style:font-name-asian="標楷體" style:font-size-asian="14pt" style:font-name-complex="標楷體" style:font-size-complex="14pt"/>
    </style:style>
    <style:style style:name="P35" style:family="paragraph" style:parent-style-name="內文_20__28_Web_29_">
      <style:paragraph-properties fo:margin-left="1.921cm" fo:margin-right="0cm" fo:margin-top="0cm" fo:margin-bottom="0cm" loext:contextual-spacing="false" fo:line-height="0.847cm" fo:text-align="justify" style:justify-single-word="false" fo:text-indent="-1.921cm" style:auto-text-indent="false"/>
    </style:style>
    <style:style style:name="P36" style:family="paragraph" style:parent-style-name="內文_20__28_Web_29_">
      <style:paragraph-properties fo:margin-left="1.921cm" fo:margin-right="0cm" fo:margin-top="0cm" fo:margin-bottom="0cm" loext:contextual-spacing="false" fo:line-height="0.847cm" fo:text-align="justify" style:justify-single-word="false" fo:text-indent="-1.921cm" style:auto-text-indent="false">
        <style:tab-stops>
          <style:tab-stop style:position="2.297cm"/>
        </style:tab-stops>
      </style:paragraph-properties>
      <style:text-properties style:font-name="Times New Roman" fo:font-size="14pt" style:font-name-asian="標楷體" style:font-size-asian="14pt" style:font-name-complex="標楷體" style:font-size-complex="14pt"/>
    </style:style>
    <style:style style:name="P37" style:family="paragraph" style:parent-style-name="內文_20__28_Web_29_">
      <style:paragraph-properties fo:margin-left="1.986cm" fo:margin-right="0cm" fo:margin-top="0cm" fo:margin-bottom="0cm" loext:contextual-spacing="false" fo:line-height="0.847cm" fo:text-align="justify" style:justify-single-word="false" fo:text-indent="-1.986cm" style:auto-text-indent="false"/>
    </style:style>
    <style:style style:name="P38" style:family="paragraph" style:parent-style-name="內文_20__28_Web_29_">
      <style:paragraph-properties fo:margin-left="1.986cm" fo:margin-right="0cm" fo:margin-top="0cm" fo:margin-bottom="0cm" loext:contextual-spacing="false" fo:line-height="0.847cm" fo:text-align="justify" style:justify-single-word="false" fo:text-indent="-1.986cm" style:auto-text-indent="false">
        <style:tab-stops>
          <style:tab-stop style:position="2.223cm"/>
        </style:tab-stops>
      </style:paragraph-properties>
      <style:text-properties style:font-name="Times New Roman" fo:font-size="14pt" style:font-name-asian="標楷體" style:font-size-asian="14pt" style:font-name-complex="標楷體" style:font-size-complex="14pt"/>
    </style:style>
    <style:style style:name="P39" style:family="paragraph" style:parent-style-name="內文_20__28_Web_29_">
      <style:paragraph-properties fo:margin-left="1.356cm" fo:margin-right="0cm" fo:margin-top="0cm" fo:margin-bottom="0cm" loext:contextual-spacing="false" fo:line-height="0.847cm" fo:text-align="justify" style:justify-single-word="false" fo:text-indent="1.319cm" style:auto-text-indent="false"/>
    </style:style>
    <style:style style:name="P40" style:family="paragraph" style:parent-style-name="內文_20__28_Web_29_">
      <style:paragraph-properties fo:margin-left="1.356cm" fo:margin-right="0cm" fo:margin-top="0cm" fo:margin-bottom="0cm" loext:contextual-spacing="false" fo:line-height="0.847cm" fo:text-align="justify" style:justify-single-word="false" fo:text-indent="1.319cm" style:auto-text-indent="false"/>
      <style:text-properties style:font-name="Times New Roman" fo:font-size="14pt" style:font-name-asian="標楷體" style:font-size-asian="14pt" style:font-name-complex="標楷體" style:font-size-complex="14pt"/>
    </style:style>
    <style:style style:name="P41" style:family="paragraph" style:parent-style-name="內文_20__28_Web_29_">
      <style:paragraph-properties fo:margin-left="2.006cm" fo:margin-right="0cm" fo:margin-top="0cm" fo:margin-bottom="0cm" loext:contextual-spacing="false" fo:line-height="0.847cm" fo:text-align="justify" style:justify-single-word="false" fo:text-indent="-2.006cm" style:auto-text-indent="false">
        <style:tab-stops>
          <style:tab-stop style:position="2.148cm"/>
        </style:tab-stops>
      </style:paragraph-properties>
    </style:style>
    <style:style style:name="P42" style:family="paragraph" style:parent-style-name="內文_20__28_Web_29_">
      <style:paragraph-properties fo:margin-left="1.94cm" fo:margin-right="0cm" fo:margin-top="0cm" fo:margin-bottom="0cm" loext:contextual-spacing="false" fo:line-height="0.847cm" fo:text-align="justify" style:justify-single-word="false" fo:text-indent="-1.94cm" style:auto-text-indent="false">
        <style:tab-stops>
          <style:tab-stop style:position="2.148cm"/>
        </style:tab-stops>
      </style:paragraph-properties>
    </style:style>
    <style:style style:name="P43" style:family="paragraph" style:parent-style-name="內文_20__28_Web_29_">
      <style:paragraph-properties fo:margin-left="1.393cm" fo:margin-right="0cm" fo:margin-top="0cm" fo:margin-bottom="0cm" loext:contextual-spacing="false" fo:line-height="0.847cm" fo:text-align="justify" style:justify-single-word="false" fo:text-indent="1.111cm" style:auto-text-indent="false"/>
    </style:style>
    <style:style style:name="P44" style:family="paragraph" style:parent-style-name="內文_20__28_Web_29_">
      <style:paragraph-properties fo:margin-left="1.39cm" fo:margin-right="0cm" fo:margin-top="0cm" fo:margin-bottom="0cm" loext:contextual-spacing="false" fo:line-height="0.847cm" fo:text-align="justify" style:justify-single-word="false" fo:text-indent="1.111cm" style:auto-text-indent="false"/>
    </style:style>
    <style:style style:name="P45" style:family="paragraph" style:parent-style-name="內文_20__28_Web_29_">
      <style:paragraph-properties fo:margin-left="3.519cm" fo:margin-right="0cm" fo:margin-top="0cm" fo:margin-bottom="0cm" loext:contextual-spacing="false" fo:line-height="0.847cm" fo:text-align="justify" style:justify-single-word="false" fo:text-indent="-1.018cm" style:auto-text-indent="false"/>
    </style:style>
    <style:style style:name="P46" style:family="paragraph" style:parent-style-name="內文_20__28_Web_29_">
      <style:paragraph-properties fo:margin-left="1.401cm" fo:margin-right="0cm" fo:margin-top="0cm" fo:margin-bottom="0cm" loext:contextual-spacing="false" fo:line-height="0.847cm" fo:text-align="justify" style:justify-single-word="false" fo:text-indent="1.185cm" style:auto-text-indent="false"/>
    </style:style>
    <style:style style:name="P47" style:family="paragraph" style:parent-style-name="內文_20__28_Web_29_">
      <style:paragraph-properties fo:margin-left="1.311cm" fo:margin-right="0cm" fo:margin-top="0cm" fo:margin-bottom="0cm" loext:contextual-spacing="false" fo:line-height="0.847cm" fo:text-align="justify" style:justify-single-word="false" fo:text-indent="1.279cm" style:auto-text-indent="false"/>
      <style:text-properties style:font-name="Times New Roman" fo:font-size="14pt" style:font-name-asian="標楷體" style:font-size-asian="14pt" style:font-name-complex="標楷體" style:font-size-complex="14pt"/>
    </style:style>
    <style:style style:name="P48" style:family="paragraph" style:parent-style-name="內文_20__28_Web_29_">
      <style:paragraph-properties fo:margin-left="3.563cm" fo:margin-right="0cm" fo:margin-top="0cm" fo:margin-bottom="0cm" loext:contextual-spacing="false" fo:line-height="0.847cm" fo:text-align="justify" style:justify-single-word="false" fo:text-indent="-0.974cm" style:auto-text-indent="false"/>
    </style:style>
    <style:style style:name="P49" style:family="paragraph" style:parent-style-name="內文_20__28_Web_29_">
      <style:paragraph-properties fo:margin-left="1.475cm" fo:margin-right="0cm" fo:margin-top="0cm" fo:margin-bottom="0cm" loext:contextual-spacing="false" fo:line-height="0.847cm" fo:text-align="justify" style:justify-single-word="false" fo:text-indent="1.111cm" style:auto-text-indent="false"/>
    </style:style>
    <style:style style:name="P50" style:family="paragraph" style:parent-style-name="內文_20__28_Web_29_">
      <style:paragraph-properties fo:margin-left="1.404cm" fo:margin-right="0cm" fo:margin-top="0cm" fo:margin-bottom="0cm" loext:contextual-spacing="false" fo:line-height="0.847cm" fo:text-align="justify" style:justify-single-word="false" fo:text-indent="1.185cm" style:auto-text-indent="false"/>
      <style:text-properties style:font-name="Times New Roman" fo:font-size="14pt" style:font-name-asian="標楷體" style:font-size-asian="14pt" style:font-name-complex="標楷體" style:font-size-complex="14pt"/>
    </style:style>
    <style:style style:name="P51" style:family="paragraph" style:parent-style-name="內文_20__28_Web_29_">
      <style:paragraph-properties fo:margin-left="1.475cm" fo:margin-right="0cm" fo:margin-top="0cm" fo:margin-bottom="0cm" loext:contextual-spacing="false" fo:line-height="0.847cm" fo:text-align="justify" style:justify-single-word="false" fo:text-indent="1.072cm" style:auto-text-indent="false"/>
      <style:text-properties style:font-name="Times New Roman" fo:font-size="14pt" style:font-name-asian="標楷體" style:font-size-asian="14pt" style:font-name-complex="標楷體" style:font-size-complex="14pt"/>
    </style:style>
    <style:style style:name="P52" style:family="paragraph" style:parent-style-name="內文_20__28_Web_29_">
      <style:paragraph-properties fo:margin-left="1.475cm" fo:margin-right="0cm" fo:margin-top="0cm" fo:margin-bottom="0cm" loext:contextual-spacing="false" fo:line-height="0.847cm" fo:text-align="justify" style:justify-single-word="false" fo:text-indent="1.072cm" style:auto-text-indent="false">
        <style:tab-stops>
          <style:tab-stop style:position="1.693cm"/>
        </style:tab-stops>
      </style:paragraph-properties>
      <style:text-properties style:font-name="Times New Roman" fo:font-size="14pt" style:font-name-asian="標楷體" style:font-size-asian="14pt" style:font-name-complex="標楷體" style:font-size-complex="14pt"/>
    </style:style>
    <style:style style:name="P53" style:family="paragraph" style:parent-style-name="內文_20__28_Web_29_">
      <style:paragraph-properties fo:margin-left="3.519cm" fo:margin-right="0cm" fo:margin-top="0cm" fo:margin-bottom="0cm" loext:contextual-spacing="false" fo:line-height="0.847cm" fo:text-align="justify" style:justify-single-word="false" fo:text-indent="-0.974cm" style:auto-text-indent="false"/>
    </style:style>
    <style:style style:name="P54" style:family="paragraph" style:parent-style-name="內文_20__28_Web_29_">
      <style:paragraph-properties fo:margin-left="1.946cm" fo:margin-right="0cm" fo:margin-top="0cm" fo:margin-bottom="0cm" loext:contextual-spacing="false" fo:line-height="0.847cm" fo:text-align="justify" style:justify-single-word="false" fo:text-indent="0.642cm" style:auto-text-indent="false"/>
    </style:style>
    <style:style style:name="P55" style:family="paragraph" style:parent-style-name="內文_20__28_Web_29_">
      <style:paragraph-properties fo:margin-left="2.656cm" fo:margin-right="0cm" fo:margin-top="0cm" fo:margin-bottom="0cm" loext:contextual-spacing="false" fo:line-height="0.847cm" fo:text-align="justify" style:justify-single-word="false" fo:text-indent="-2.656cm" style:auto-text-indent="false"/>
    </style:style>
    <style:style style:name="P56" style:family="paragraph" style:parent-style-name="內文_20__28_Web_29_">
      <style:paragraph-properties fo:margin-left="1.397cm" fo:margin-right="0cm" fo:margin-top="0cm" fo:margin-bottom="0cm" loext:contextual-spacing="false" fo:line-height="0.847cm" fo:text-align="justify" style:justify-single-word="false" fo:text-indent="1.235cm" style:auto-text-indent="false">
        <style:tab-stops>
          <style:tab-stop style:position="1.905cm"/>
        </style:tab-stops>
      </style:paragraph-properties>
    </style:style>
    <style:style style:name="P57" style:family="paragraph" style:parent-style-name="內文_20__28_Web_29_">
      <style:paragraph-properties fo:margin-left="3.628cm" fo:margin-right="0cm" fo:margin-top="0cm" fo:margin-bottom="0cm" loext:contextual-spacing="false" fo:line-height="0.847cm" fo:text-align="justify" style:justify-single-word="false" fo:text-indent="-1.018cm" style:auto-text-indent="false">
        <style:tab-stops>
          <style:tab-stop style:position="1.905cm"/>
        </style:tab-stops>
      </style:paragraph-properties>
    </style:style>
    <style:style style:name="P58" style:family="paragraph" style:parent-style-name="內文_20__28_Web_29_">
      <style:paragraph-properties fo:margin-left="1.314cm" fo:margin-right="0cm" fo:margin-top="0cm" fo:margin-bottom="0cm" loext:contextual-spacing="false" fo:line-height="0.847cm" fo:text-align="justify" style:justify-single-word="false" fo:text-indent="1.295cm" style:auto-text-indent="false"/>
    </style:style>
    <style:style style:name="P59" style:family="paragraph" style:parent-style-name="內文_20__28_Web_29_">
      <style:paragraph-properties fo:margin-left="1.397cm" fo:margin-right="0cm" fo:margin-top="0cm" fo:margin-bottom="0cm" loext:contextual-spacing="false" fo:line-height="0.847cm" fo:text-align="justify" style:justify-single-word="false" fo:text-indent="1.191cm" style:auto-text-indent="false">
        <style:tab-stops>
          <style:tab-stop style:position="1.905cm"/>
        </style:tab-stops>
      </style:paragraph-properties>
    </style:style>
    <style:style style:name="P60" style:family="paragraph" style:parent-style-name="內文_20__28_Web_29_">
      <style:paragraph-properties fo:margin-left="3.612cm" fo:margin-right="0cm" fo:margin-top="0cm" fo:margin-bottom="0cm" loext:contextual-spacing="false" fo:line-height="0.847cm" fo:text-align="justify" style:justify-single-word="false" fo:text-indent="-1.023cm" style:auto-text-indent="false">
        <style:tab-stops>
          <style:tab-stop style:position="1.905cm"/>
        </style:tab-stops>
      </style:paragraph-properties>
    </style:style>
    <style:style style:name="P61" style:family="paragraph" style:parent-style-name="內文_20__28_Web_29_">
      <style:paragraph-properties fo:margin-left="4.016cm" fo:margin-right="0cm" fo:margin-top="0cm" fo:margin-bottom="0cm" loext:contextual-spacing="false" fo:line-height="0.847cm" fo:text-align="justify" style:justify-single-word="false" fo:text-indent="-1.427cm" style:auto-text-indent="false">
        <style:tab-stops>
          <style:tab-stop style:position="1.905cm"/>
        </style:tab-stops>
      </style:paragraph-properties>
    </style:style>
    <style:style style:name="P62" style:family="paragraph" style:parent-style-name="內文_20__28_Web_29_">
      <style:paragraph-properties fo:margin-left="2.593cm" fo:margin-right="0cm" fo:margin-top="0cm" fo:margin-bottom="0cm" loext:contextual-spacing="false" fo:line-height="0.847cm" fo:text-align="justify" style:justify-single-word="false" fo:text-indent="0.554cm" style:auto-text-indent="false"/>
      <style:text-properties style:font-name="Times New Roman" fo:font-size="14pt" style:font-name-asian="標楷體" style:font-size-asian="14pt" style:font-name-complex="標楷體" style:font-size-complex="14pt"/>
    </style:style>
    <style:style style:name="P63" style:family="paragraph" style:parent-style-name="內文_20__28_Web_29_">
      <style:paragraph-properties fo:margin-left="2.505cm" fo:margin-right="0cm" fo:margin-top="0cm" fo:margin-bottom="0cm" loext:contextual-spacing="false" fo:line-height="0.847cm" fo:text-align="justify" style:justify-single-word="false" fo:text-indent="-2.505cm" style:auto-text-indent="false"/>
    </style:style>
    <style:style style:name="P64" style:family="paragraph" style:parent-style-name="內文_20__28_Web_29_">
      <style:paragraph-properties fo:margin-left="2.459cm" fo:margin-right="0cm" fo:margin-top="0cm" fo:margin-bottom="0cm" loext:contextual-spacing="false" fo:line-height="0.847cm" fo:text-align="justify" style:justify-single-word="false" fo:text-indent="-2.459cm" style:auto-text-indent="false"/>
    </style:style>
    <style:style style:name="P65" style:family="paragraph" style:parent-style-name="內文_20__28_Web_29_">
      <style:paragraph-properties fo:margin-left="2.459cm" fo:margin-right="0cm" fo:margin-top="0cm" fo:margin-bottom="0cm" loext:contextual-spacing="false" fo:line-height="0.847cm" fo:text-align="justify" style:justify-single-word="false" fo:text-indent="-2.459cm" style:auto-text-indent="false">
        <style:tab-stops>
          <style:tab-stop style:position="2.247cm"/>
        </style:tab-stops>
      </style:paragraph-properties>
    </style:style>
    <style:style style:name="P66" style:family="paragraph" style:parent-style-name="內文_20__28_Web_29_">
      <style:paragraph-properties fo:margin-left="1.418cm" fo:margin-right="0cm" fo:margin-top="0cm" fo:margin-bottom="0cm" loext:contextual-spacing="false" fo:line-height="0.847cm" fo:text-align="justify" style:justify-single-word="false" fo:text-indent="1.556cm" style:auto-text-indent="false"/>
    </style:style>
    <style:style style:name="T1" style:family="text">
      <style:text-properties fo:font-weight="bold" style:font-weight-asian="bold" style:language-complex="ne" style:country-complex="NP" style:font-weight-complex="bold"/>
    </style:style>
    <style:style style:name="T2" style:family="text">
      <style:text-properties style:font-name="Times New Roman" fo:font-size="14pt" style:font-name-asian="標楷體" style:font-size-asian="14pt" style:font-name-complex="標楷體"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language-complex="ne" style:country-complex="NP" style:font-weight-complex="bold"/>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style:font-name-asian="Times New Roman" style:font-size-asian="14pt" style:font-size-complex="14pt"/>
    </style:style>
    <style:style style:name="T10" style:family="text">
      <style:text-properties fo:color="#000000" style:font-name="Times New Roman" fo:font-size="18pt" fo:font-weight="bold" style:letter-kerning="true" style:font-name-asian="標楷體" style:font-size-asian="18pt" style:font-weight-asian="bold" style:font-name-complex="標楷體" style:font-size-complex="18pt" style:language-complex="ne" style:country-complex="NP" style:font-weight-complex="bold"/>
    </style:style>
    <style:style style:name="T11" style:family="text">
      <style:text-properties fo:color="#000000" style:font-name="Times New Roman" fo:font-size="18pt" fo:font-weight="bold" style:letter-kerning="true" style:font-name-asian="標楷體" style:font-size-asian="18pt" style:font-weight-asian="bold" style:font-name-complex="標楷體" style:font-size-complex="18pt" style:language-complex="ne" style:country-complex="NP" style:font-weight-complex="bold"/>
    </style:style>
    <style:style style:name="T12" style:family="text">
      <style:text-properties fo:color="#000000" style:font-name="Times New Roman" fo:font-size="18pt" fo:font-weight="bold" style:letter-kerning="true" style:font-name-asian="標楷體" style:font-size-asian="18pt" style:font-weight-asian="bold" style:font-size-complex="18pt" style:language-complex="ne" style:country-complex="NP" style:font-weight-complex="bold"/>
    </style:style>
    <style:style style:name="T13" style:family="text">
      <style:text-properties fo:color="#000000" style:font-name="Times New Roman" fo:font-size="11pt" style:letter-kerning="true" style:font-name-asian="標楷體" style:font-size-asian="11pt" style:font-name-complex="標楷體" style:font-size-complex="11pt" style:language-complex="ne" style:country-complex="NP" style:font-weight-complex="bold"/>
    </style:style>
    <style:style style:name="T14" style:family="text">
      <style:text-properties fo:color="#000000" style:font-name="Times New Roman" fo:font-size="11pt" style:letter-kerning="true" style:font-name-asian="標楷體" style:font-size-asian="11pt" style:font-size-complex="11pt" style:language-complex="ne" style:country-complex="NP" style:font-weight-complex="bold"/>
    </style:style>
    <style:style style:name="T15" style:family="text">
      <style:text-properties fo:color="#000000" style:font-name="Times New Roman" fo:font-size="12pt" style:letter-kerning="true" style:font-name-asian="標楷體" style:font-size-asian="12pt" style:language-complex="ne" style:country-complex="NP" style:font-weight-complex="bold"/>
    </style:style>
    <style:style style:name="T16" style:family="text">
      <style:text-properties fo:color="#000000" style:font-name="Times New Roman" fo:font-size="14pt" fo:font-weight="bold" style:letter-kerning="true" style:font-name-asian="標楷體" style:font-size-asian="14pt" style:font-weight-asian="bold" style:font-size-complex="14pt" style:language-complex="ne" style:country-complex="NP" style:font-weight-complex="bold"/>
    </style:style>
    <style:style style:name="T17" style:family="text">
      <style:text-properties fo:color="#000000" style:font-name="Times New Roman" fo:font-size="14pt" style:font-name-asian="標楷體" style:font-size-asian="14pt" style:font-name-complex="標楷體" style:font-size-complex="14pt"/>
    </style:style>
    <style:style style:name="T18" style:family="text">
      <style:text-properties fo:color="#000000" style:font-name="Times New Roman" fo:font-size="14pt" style:font-name-asian="標楷體" style:font-size-asian="14pt" style:font-name-complex="標楷體" style:font-size-complex="14pt"/>
    </style:style>
    <style:style style:name="T19" style:family="text">
      <style:text-properties fo:color="#000000" style:font-name="Times New Roman" fo:font-size="14pt" style:font-name-asian="標楷體" style:font-size-asian="14pt" style:font-size-complex="14pt"/>
    </style:style>
    <style:style style:name="T20" style:family="text">
      <style:text-properties fo:color="#000000" style:font-name="Times New Roman" fo:font-size="14pt" style:letter-kerning="true" style:font-name-asian="標楷體" style:font-size-asian="14pt" style:font-name-complex="標楷體" style:font-size-complex="14pt"/>
    </style:style>
    <style:style style:name="T21" style:family="text">
      <style:text-properties fo:color="#000000" style:font-name="Times New Roman" fo:font-size="14pt" style:letter-kerning="true" style:font-name-asian="標楷體" style:font-size-asian="14pt" style:font-name-complex="標楷體" style:font-size-complex="14pt"/>
    </style:style>
    <style:style style:name="T22" style:family="text">
      <style:text-properties fo:color="#000000" fo:font-weight="bold" style:letter-kerning="true" style:font-weight-asian="bold" style:language-complex="ne" style:country-complex="NP" style:font-weight-complex="bold"/>
    </style:style>
    <style:style style:name="T23" style:family="text">
      <style:text-properties fo:color="#333333" style:font-name="Times New Roman" fo:font-size="11pt" style:letter-kerning="true" style:font-name-asian="標楷體" style:font-size-asian="11pt" style:font-name-complex="新細明體" style:font-size-complex="11pt"/>
    </style:style>
    <style:style style:name="T24" style:family="text">
      <style:text-properties fo:color="#333333" style:font-name="Times New Roman" fo:font-size="11pt" style:letter-kerning="true" style:font-name-asian="標楷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a xlink:type="simple" xlink:href="http://seed.agron.ntu.edu.tw/IPR/seedlaw.htm#細則" office:target-frame-name="bottom" xlink:show="replace" text:style-name="Internet_20_link" text:visited-style-name="Visited_20_Internet_20_Link"><text:span text:style-name="T10">植物</text:span></text:a><text:a xlink:type="simple" xlink:href="http://seed.agron.ntu.edu.tw/IPR/seedlaw.htm#細則" office:target-frame-name="bottom" xlink:show="replace" text:style-name="Internet_20_link" text:visited-style-name="Visited_20_Internet_20_Link"><text:span text:style-name="T10">品</text:span></text:a><text:a xlink:type="simple" xlink:href="http://seed.agron.ntu.edu.tw/IPR/seedlaw.htm#細則" office:target-frame-name="bottom" xlink:show="replace" text:style-name="Internet_20_link" text:visited-style-name="Visited_20_Internet_20_Link"><text:span text:style-name="T10">種</text:span></text:a><text:a xlink:type="simple" xlink:href="http://seed.agron.ntu.edu.tw/IPR/seedlaw.htm#細則" office:target-frame-name="bottom" xlink:show="replace" text:style-name="Internet_20_link" text:visited-style-name="Visited_20_Internet_20_Link"><text:span text:style-name="T10">及種</text:span></text:a><text:a xlink:type="simple" xlink:href="http://seed.agron.ntu.edu.tw/IPR/seedlaw.htm#細則" office:target-frame-name="bottom" xlink:show="replace" text:style-name="Internet_20_link" text:visited-style-name="Visited_20_Internet_20_Link"><text:span text:style-name="T10">苗法施行細則</text:span></text:a></text:p>
      <text:list xml:id="list5320242049713076998" text:style-name="WW8Num1">
        <text:list-item>
          <text:p text:style-name="P1"><text:span text:style-name="T13">中華民國</text:span><text:span text:style-name="T14">79</text:span><text:span text:style-name="T13">年</text:span><text:span text:style-name="T14">7</text:span><text:span text:style-name="T13">月</text:span><text:span text:style-name="T14">27</text:span><text:span text:style-name="T13">日行政院</text:span><text:span text:style-name="T14">(79)</text:span><text:span text:style-name="T13">台農字第</text:span><text:span text:style-name="T14">21193</text:span><text:span text:style-name="T13">號令</text:span><text:span text:style-name="T23">發布全文29條</text:span></text:p>
        </text:list-item>
        <text:list-item>
          <text:p text:style-name="P1"><text:span text:style-name="T13">中華民國</text:span><text:span text:style-name="T14">89</text:span><text:span text:style-name="T13">年</text:span><text:span text:style-name="T14">1</text:span><text:span text:style-name="T13">月</text:span><text:span text:style-name="T14">31</text:span><text:span text:style-name="T13">日農委會</text:span><text:span text:style-name="T14">(89)</text:span><text:span text:style-name="T13">農糧字第</text:span><text:span text:style-name="T14">890020058</text:span><text:span text:style-name="T13">號令</text:span><text:span text:style-name="T23">修正發布第22條條文</text:span></text:p>
        </text:list-item>
        <text:list-item>
          <text:p text:style-name="P1"><text:span text:style-name="T23">中華民國93年12月16日行政院臺農字第0930057284號令修正發布第16條條文</text:span></text:p>
        </text:list-item>
        <text:list-item>
          <text:p text:style-name="P1"><text:span text:style-name="T23">中華民國9</text:span><text:span text:style-name="T23">4</text:span><text:span text:style-name="T23">年</text:span><text:span text:style-name="T23">6</text:span><text:span text:style-name="T23">月</text:span><text:span text:style-name="T23">29</text:span><text:span text:style-name="T23">日</text:span><text:span text:style-name="T13">農委會農授糧字第</text:span><text:span text:style-name="T23">09</text:span><text:span text:style-name="T23">41058001</text:span><text:span text:style-name="T23">號令修正發布</text:span><text:span text:style-name="T23">全文25</text:span><text:span text:style-name="T23">條</text:span></text:p>
        </text:list-item>
      </text:list>
      <text:p text:style-name="P2"/>
      <text:p text:style-name="P5"><text:span text:style-name="T2">第一條　</text:span><text:span text:style-name="T2">本細則依植物品種及種苗法（以下簡稱本法）第六十四條規定訂定之。</text:span></text:p>
      <text:p text:style-name="P19">第二條　依本法所為品種權之各項申請及種苗業登記之申請，應向主管機關以我國文字書面提出。</text:p>
      <text:p text:style-name="P20"><text:span text:style-name="T2">前</text:span><text:span text:style-name="T2">項</text:span><text:span text:style-name="T2">申請應檢附之證明文件係外文者，主管機關認有必要時，得通知申請人檢附我國文字譯本或節譯本。</text:span></text:p>
      <text:p text:style-name="P6"><text:span text:style-name="T2">各項申請書及檢附之文件，</text:span><text:span text:style-name="T2">其科學名詞之譯名以國立編譯館編譯者為</text:span><text:span text:style-name="T2">原則</text:span><text:span text:style-name="T2">，並應附註外文原名</text:span><text:span text:style-name="T2">；</text:span><text:span text:style-name="T2">植物名稱應附註學名。</text:span></text:p>
      <text:p text:style-name="P21"><text:span text:style-name="T2">第三條　申請人</text:span><text:span text:style-name="T2">得委任代理人</text:span><text:span text:style-name="T2">；</text:span><text:span text:style-name="T2">申請人在中華民國</text:span><text:span text:style-name="T2">境</text:span><text:span text:style-name="T2">內無住</text:span><text:span text:style-name="T2">、</text:span><text:span text:style-name="T2">居所、事務所</text:span><text:span text:style-name="T2">或</text:span><text:span text:style-name="T2">營業所者，應委任代理人為之。</text:span></text:p>
      <text:p text:style-name="P22"><text:span text:style-name="T2">申請人</text:span><text:span text:style-name="T2">委任代理人時，</text:span><text:span text:style-name="T2">應向主管機關提出</text:span><text:span text:style-name="T2">委任書，</text:span><text:span text:style-name="T2">載明代理權限及送達處所</text:span><text:span text:style-name="T2">。</text:span></text:p>
      <text:p text:style-name="P7">申請人變更代理人之權限或更換代理人時，非以書面通知該主管機關，不生效力。</text:p>
      <text:p text:style-name="P8"><text:span text:style-name="T2">第四條　申請人</text:span><text:span text:style-name="T2">之</text:span><text:span text:style-name="T2">姓名或名稱、</text:span><text:span text:style-name="T2">住、居所、事務所</text:span><text:span text:style-name="T2">或</text:span><text:span text:style-name="T2">營業所有變更時，應向</text:span><text:span text:style-name="T2">主</text:span><text:span text:style-name="T2">管機關申請變更。</text:span></text:p>
      <text:p text:style-name="P23"><text:span text:style-name="T2">第五條　</text:span><text:span text:style-name="T2">依本法及本細則所定應檢附之證明文件，</text:span><text:span text:style-name="T2">以原本或正本為之；其</text:span><text:span text:style-name="T2">經當事人</text:span><text:span text:style-name="T2">釋</text:span><text:span text:style-name="T2">明與原本或正本</text:span><text:span text:style-name="T2">相同者</text:span><text:span text:style-name="T2">，得以影本代之。但</text:span><text:span text:style-name="T2">依本法第十七條第二項規定檢附外國政府證明受理之文件應為正本。</text:span></text:p>
      <text:p text:style-name="P25"><text:span text:style-name="T2">原本或正本，經主管機關驗證後</text:span><text:span text:style-name="T2">得</text:span><text:span text:style-name="T2">發還</text:span><text:span text:style-name="T2">之</text:span><text:span text:style-name="T2">。</text:span></text:p>
      <text:p text:style-name="P24">第六條　依本法所為各項申請文件之送達，以書面提出者，以送達主管機關之日為準；以掛號郵寄方式提出者，以交郵當日之郵戳所載日期為準。</text:p>
      <text:p text:style-name="P23"><text:span text:style-name="T2">第七條　未依本法第四條規定公告之植物種類，</text:span><text:span text:style-name="T2">利</text:span><text:span text:style-name="T2">害</text:span><text:span text:style-name="T2">關係人得</text:span><text:span text:style-name="T2">敘明下列事項，向</text:span><text:span text:style-name="T2">中央主管機關建議</text:span><text:span text:style-name="T2">公告</text:span><text:span text:style-name="T2">：</text:span></text:p>
      <text:p text:style-name="P26"><text:soft-page-break/><text:span text:style-name="T2">一、建議</text:span><text:span text:style-name="T2">人</text:span><text:span text:style-name="T2">之</text:span><text:span text:style-name="T2">姓名、住</text:span><text:span text:style-name="T2">、</text:span><text:span text:style-name="T2">居所。如係法人或團體者，其名稱、事務所或營業所及其代表人或管理人之姓名、</text:span><text:span text:style-name="T2">聯絡電話</text:span><text:span text:style-name="T2">。</text:span></text:p>
      <text:p text:style-name="P26"><text:span text:style-name="T2">二、</text:span><text:span text:style-name="T2">植物種類及</text:span><text:span text:style-name="T2">其</text:span><text:span text:style-name="T2">學名。</text:span></text:p>
      <text:p text:style-name="P26"><text:span text:style-name="T2">三、</text:span><text:span text:style-name="T2">建議公告之理由。</text:span></text:p>
      <text:p text:style-name="P26"><text:span text:style-name="T2">四、該植物種類</text:span><text:span text:style-name="T2">主要栽培品種之性狀表。</text:span></text:p>
      <text:p text:style-name="P26"><text:span text:style-name="T2">五、</text:span><text:span text:style-name="T2">繁殖方法。</text:span></text:p>
      <text:p text:style-name="P26"><text:span text:style-name="T2">六、</text:span><text:span text:style-name="T2">栽培方法。</text:span></text:p>
      <text:p text:style-name="P26"><text:span text:style-name="T2">七、建議</text:span><text:span text:style-name="T2">人之簽</text:span><text:span text:style-name="T2">名或蓋</text:span><text:span text:style-name="T2">章。</text:span></text:p>
      <text:p text:style-name="P26"><text:span text:style-name="T2">八、</text:span><text:span text:style-name="T2">提出日</text:span><text:span text:style-name="T2">期</text:span><text:span text:style-name="T2">。</text:span></text:p>
      <text:p text:style-name="P23"><text:span text:style-name="T2">第八條　</text:span><text:span text:style-name="T2">因繼</text:span><text:span text:style-name="T2">承、</text:span><text:span text:style-name="T2">受</text:span><text:span text:style-name="T2">讓</text:span><text:span text:style-name="T2">品種申請權</text:span><text:span text:style-name="T2">或品種權</text:span><text:span text:style-name="T2">者，</text:span><text:span text:style-name="T2">應填具申請書，並檢附</text:span><text:span text:style-name="T2">下列文件</text:span><text:span text:style-name="T2">向中央主管機關申請之</text:span><text:span text:style-name="T2">：</text:span></text:p>
      <text:p text:style-name="P27"><text:span text:style-name="T2">一、</text:span><text:span text:style-name="T2">繼承</text:span><text:span text:style-name="T2">：</text:span><text:span text:style-name="T2">死亡及繼承證明文件。</text:span></text:p>
      <text:p text:style-name="P28"><text:span text:style-name="T2">二、</text:span><text:span text:style-name="T2">受讓</text:span><text:span text:style-name="T2">：</text:span><text:span text:style-name="T2">讓</text:span><text:span text:style-name="T2">與</text:span><text:span text:style-name="T2">契約書或讓與人出具之證明文件。公司因併購而承受者，</text:span><text:span text:style-name="T2">其</text:span><text:span text:style-name="T2">併購之證明文件。</text:span></text:p>
      <text:p text:style-name="P9">前項繼承或受讓為品種權者，應提出品種權證書。</text:p>
      <text:p text:style-name="P29">第九條　品種權申請書，應載明下列事項：</text:p>
      <text:p text:style-name="P30">一、植物種類、學名及品種名稱。</text:p>
      <text:p text:style-name="P31">二、申請人之國籍、姓名、住、居所。如係法人或團體者，其名稱、事務所或營業所及其代表人或管理人之姓名、住、居所、聯絡電話。</text:p>
      <text:p text:style-name="P31">三、育種者之姓名、住、居所。</text:p>
      <text:p text:style-name="P31">四、有委任代理人者，其代理人之姓名、住、居所、聯絡電話。</text:p>
      <text:p text:style-name="P31">五、聲明事項。</text:p>
      <text:p text:style-name="P31">六、檢附之文件清單。</text:p>
      <text:p text:style-name="P19">第十條　申請人依本法第十四條第一項規定申請品種權主張下列事項者，應於申請時聲明之：</text:p>
      <text:p text:style-name="P32">一、未超過本法第十二條第二項所定期間。</text:p>
      <text:p text:style-name="P33"><text:span text:style-name="T2">二、依</text:span><text:span text:style-name="T2">本法第十七條</text:span><text:span text:style-name="T2">規定主張優先權者，應載明申請之國家、申請案號及申請日。</text:span></text:p>
      <text:p text:style-name="P34">三、不予公開之營業秘密資料。</text:p>
      <text:p text:style-name="P10">第十一條　本法第十四條第二項第四款所定品種來源為國外育成者，中央主管機關認有必要時，得通知申請人限期檢附外國申請案號檢索資料或審查結果資料；屆期未提供時，依現有資料審查。</text:p>
      <text:p text:style-name="P36">第十二條　申請品種權主張優先權者，其申請書之記載事項或證明文件不完備，經通知補正時，該補正部分已見於主張優先權之先申請案，以原申請日為申請日。</text:p>
      <text:p text:style-name="P38"><text:soft-page-break/>第十三條　中央主管機關依本法第二十條第二項規定所為品種權之核准公告應載明下列事項：</text:p>
      <text:p text:style-name="P40">一、申請案之編號及日期。</text:p>
      <text:p text:style-name="P40">二、公開案號及日期。</text:p>
      <text:p text:style-name="P40">三、證書號碼及發證日期。</text:p>
      <text:p text:style-name="P39"><text:span text:style-name="T2">四、植物種類、學名</text:span><text:span text:style-name="T2">及</text:span><text:span text:style-name="T2">品種</text:span><text:span text:style-name="T2">名稱。</text:span></text:p>
      <text:p text:style-name="P40">五、品種特性概要。</text:p>
      <text:p text:style-name="P39"><text:span text:style-name="T2">六、品種權</text:span><text:span text:style-name="T2">人姓名或名稱。</text:span></text:p>
      <text:p text:style-name="P40">七、權利期間。</text:p>
      <text:p text:style-name="P11"><text:span text:style-name="T2">前項</text:span><text:span text:style-name="T2">品種權經</text:span><text:span text:style-name="T2">核准</text:span><text:span text:style-name="T2">公告後，有</text:span><text:span text:style-name="T2">錯</text:span><text:span text:style-name="T2">誤</text:span><text:span text:style-name="T2">或</text:span><text:span text:style-name="T2">不</text:span><text:span text:style-name="T2">完整者</text:span><text:span text:style-name="T2">，</text:span><text:span text:style-name="T2">品種權</text:span><text:span text:style-name="T2">人得向中央主管機關申請更正</text:span><text:span text:style-name="T2">或補充。</text:span><text:span text:style-name="T2">中央主管機關於核准</text:span><text:span text:style-name="T2">更正或補充</text:span><text:span text:style-name="T2">後</text:span><text:span text:style-name="T2">，應</text:span><text:span text:style-name="T2">公告之。</text:span></text:p>
      <text:p text:style-name="P41"><text:span text:style-name="T2">第十四條　依本法第二十七條第二項所定</text:span><text:span text:style-name="T2">品種權授權他人實施，</text:span><text:span text:style-name="T2">應</text:span><text:span text:style-name="T2">由品種權人或被授權人</text:span><text:span text:style-name="T2">以書面，並</text:span><text:span text:style-name="T2">檢附授權契約或證明文件</text:span><text:span text:style-name="T2">向中央主管機關辦理登記</text:span><text:span text:style-name="T2">。</text:span></text:p>
      <text:p text:style-name="P12">前項授權契約或證明文件，應載明授權地域及期間。</text:p>
      <text:p text:style-name="P42"><text:span text:style-name="T2">第十五條　</text:span><text:span text:style-name="T2">品種權質權</text:span><text:span text:style-name="T2">之設定、變更、消滅</text:span><text:span text:style-name="T2">，</text:span><text:span text:style-name="T2">品種權人或質權人</text:span><text:span text:style-name="T2">應</text:span><text:span text:style-name="T2">以書面，並</text:span><text:span text:style-name="T2">檢附</text:span><text:span text:style-name="T2">品種權證書及下列文件向中央主管機關辦理登記：</text:span></text:p>
      <text:p text:style-name="P43"><text:span text:style-name="T2">一、</text:span><text:span text:style-name="T2">質權設定</text:span><text:span text:style-name="T2">登記者，其質權設定</text:span><text:span text:style-name="T2">契約</text:span><text:span text:style-name="T2">書</text:span><text:span text:style-name="T2">。</text:span></text:p>
      <text:p text:style-name="P44"><text:span text:style-name="T2">二、</text:span><text:span text:style-name="T2">質權變更</text:span><text:span text:style-name="T2">登記者，其變更</text:span><text:span text:style-name="T2">證明文件。</text:span></text:p>
      <text:p text:style-name="P45"><text:span text:style-name="T2">三、</text:span><text:span text:style-name="T2">質權消滅</text:span><text:span text:style-name="T2">登記者，其</text:span><text:span text:style-name="T2">債權清償證明文件或各當事人同意塗銷質權設定之證明文件。</text:span></text:p>
      <text:p text:style-name="P13"><text:span text:style-name="T2">前項第</text:span><text:span text:style-name="T2">一</text:span><text:span text:style-name="T2">款</text:span><text:span text:style-name="T2">所定</text:span><text:span text:style-name="T2">質權設定契約，應載明植物</text:span><text:span text:style-name="T2">種類、</text:span><text:span text:style-name="T2">品種名稱、品種權證書</text:span><text:span text:style-name="T2">字</text:span><text:span text:style-name="T2">號</text:span><text:span text:style-name="T2">及</text:span><text:span text:style-name="T2">債權金額；其質權設定期間，以品種權</text:span><text:span text:style-name="T2">利</text:span><text:span text:style-name="T2">期間為限。</text:span></text:p>
      <text:p text:style-name="P41"><text:span text:style-name="T2">第十六條　依本法第三十條第一項或第三項規定申請</text:span><text:span text:style-name="T2">特許實施品種權</text:span><text:span text:style-name="T2">者，申請人</text:span><text:span text:style-name="T2">應</text:span><text:span text:style-name="T2">載明理由，</text:span><text:span text:style-name="T2">並檢附實施計畫書及相關文件</text:span><text:span text:style-name="T2">向中央主管機關為之</text:span><text:span text:style-name="T2">。</text:span></text:p>
      <text:p text:style-name="P14"><text:span text:style-name="T17">依本法第三十條第八項或第三十一條規定申請</text:span><text:span text:style-name="T17">廢止特許實施品種權</text:span><text:span text:style-name="T17">者，申請人</text:span><text:span text:style-name="T17">應</text:span><text:span text:style-name="T20">載明廢止之</text:span><text:span text:style-name="T20">理</text:span><text:span text:style-name="T20">由，</text:span><text:span text:style-name="T17">並檢附證明文件。</text:span></text:p>
      <text:p text:style-name="P37"><text:span text:style-name="T2">第十七條　本法第三十六條第一項第二款所定</text:span><text:span text:style-name="T2">品種權人</text:span><text:span text:style-name="T2">拋棄品種權時，</text:span><text:span text:style-name="T2">應</text:span><text:span text:style-name="T2">以書面載明下</text:span><text:span text:style-name="T2">列事項</text:span><text:span text:style-name="T2">向中央主管機關為之：</text:span></text:p>
      <text:p text:style-name="P46"><text:span text:style-name="T2">一、</text:span><text:span text:style-name="T2">被拋棄</text:span><text:span text:style-name="T2">品種權</text:span><text:span text:style-name="T2">之</text:span><text:span text:style-name="T2">植物</text:span><text:span text:style-name="T2">種類及</text:span><text:span text:style-name="T2">品種</text:span><text:span text:style-name="T2">名稱。　　　　　　　　　　　　　　</text:span></text:p>
      <text:p text:style-name="P47">二、證書號碼及發證日期。</text:p>
      <text:p text:style-name="P48"><text:soft-page-break/><text:span text:style-name="T2">三、</text:span><text:span text:style-name="T2">拋棄人</text:span><text:span text:style-name="T2">之國籍、姓名、住、居所。如係法人或團體者，其名稱、事務所或營業所及其代表人或管理人之姓名、住、居所、聯絡電話。</text:span></text:p>
      <text:p text:style-name="P49"><text:span text:style-name="T2">四、</text:span><text:span text:style-name="T2">拋棄人簽</text:span><text:span text:style-name="T2">名或蓋</text:span><text:span text:style-name="T2">章。</text:span></text:p>
      <text:p text:style-name="P50">五、拋棄該品種權之起始日期。</text:p>
      <text:p text:style-name="P15"><text:span text:style-name="T2">六、</text:span><text:span text:style-name="T2">有授權</text:span><text:span text:style-name="T2">他人實施</text:span><text:span text:style-name="T2">或設定質權者，應附被授權人或質權人之同意書。</text:span></text:p>
      <text:p text:style-name="P35"><text:span text:style-name="T2">第十八條</text:span><text:span text:style-name="T8"> <text:s/></text:span><text:span text:style-name="T2">申請</text:span><text:span text:style-name="T2">撤銷</text:span><text:span text:style-name="T2">或廢止他人品種權者</text:span><text:span text:style-name="T2">，應</text:span><text:span text:style-name="T2">以書面載明下列事項向中央主管機關申請：</text:span></text:p>
      <text:p text:style-name="P51">一、該品種之植物種類及品種名稱。</text:p>
      <text:p text:style-name="P52">二、證書號碼及發證日期。</text:p>
      <text:p text:style-name="P53"><text:span text:style-name="T2">三、申請</text:span><text:span text:style-name="T2">人</text:span><text:span text:style-name="T2">之國籍、姓名、住、居所。如係法人或團體者，其名稱、事務所或營業所及其代表人或管理人之姓名、住、居所、聯絡電話。</text:span></text:p>
      <text:p text:style-name="P53"><text:span text:style-name="T2">四、</text:span><text:span text:style-name="T2">撤銷</text:span><text:span text:style-name="T2">或廢止</text:span><text:span text:style-name="T2">之理由及證據。</text:span></text:p>
      <text:p text:style-name="P53"><text:span text:style-name="T2">五、申請</text:span><text:span text:style-name="T2">人簽</text:span><text:span text:style-name="T2">名或蓋</text:span><text:span text:style-name="T2">章。</text:span></text:p>
      <text:p text:style-name="P53"><text:span text:style-name="T2">六、</text:span><text:span text:style-name="T2">申請</text:span><text:span text:style-name="T2">日期</text:span><text:span text:style-name="T2">。　　　　　　　　　　</text:span></text:p>
      <text:p text:style-name="P54"><text:span text:style-name="T2">前項第四款所定證據，申請</text:span><text:span text:style-name="T2">人得自提出撤銷</text:span><text:span text:style-name="T2">或廢止</text:span><text:span text:style-name="T2">之日起三十日內補提</text:span><text:span text:style-name="T2">之</text:span><text:span text:style-name="T2">。</text:span></text:p>
      <text:p text:style-name="P35"><text:span text:style-name="T2">第十九條</text:span><text:span text:style-name="T8"> <text:s/></text:span><text:span text:style-name="T2">中央主管機關</text:span><text:span text:style-name="T2">受理前條申請案後，應將申請書之副本送達品種權人或其代理人。品種權人應</text:span><text:span text:style-name="T2">於三十日內提出答辯，</text:span><text:span text:style-name="T2">除先行聲明理由准予展期者外，屆</text:span><text:span text:style-name="T2">期不答辯者，逕予審查。</text:span></text:p>
      <text:p text:style-name="P55"><text:span text:style-name="T2">第二十條</text:span><text:span text:style-name="T8"> <text:s/></text:span><text:span text:style-name="T2">中央主管機關應備品種權登記簿，記載</text:span><text:span text:style-name="T2">下</text:span><text:span text:style-name="T2">列事項：　　　　　</text:span></text:p>
      <text:p text:style-name="P56"><text:span text:style-name="T2">一、</text:span><text:span text:style-name="T2">植物種類、學名及品種名稱。　　　　　　　　　　　　　　　　　</text:span></text:p>
      <text:p text:style-name="P57"><text:span text:style-name="T2">二、品種權人</text:span><text:span text:style-name="T2">之姓名、住、居所及其代理人之姓名、住</text:span><text:span text:style-name="T2">、</text:span><text:span text:style-name="T2">居所。</text:span></text:p>
      <text:p text:style-name="P58"><text:span text:style-name="T2">三、</text:span><text:span text:style-name="T2">品種權為共有時，各共有人</text:span><text:span text:style-name="T2">之持分。</text:span></text:p>
      <text:p text:style-name="P59"><text:span text:style-name="T2">四、</text:span><text:span text:style-name="T2">申請</text:span><text:span text:style-name="T2">案之編號及日期</text:span><text:span text:style-name="T2">。</text:span></text:p>
      <text:p text:style-name="P59"><text:span text:style-name="T2">五、公開案號及日期</text:span><text:span text:style-name="T2">。</text:span></text:p>
      <text:p text:style-name="P59"><text:span text:style-name="T2">六、核准公告之文號</text:span><text:span text:style-name="T2">及</text:span><text:span text:style-name="T2">日期</text:span><text:span text:style-name="T2">。</text:span></text:p>
      <text:p text:style-name="P59"><text:span text:style-name="T2">七、證書號碼及發證日期</text:span><text:span text:style-name="T2">。</text:span></text:p>
      <text:p text:style-name="P59"><text:span text:style-name="T2">八、</text:span><text:span text:style-name="T2">品種特性。</text:span></text:p>
      <text:p text:style-name="P59"><text:span text:style-name="T2">九、育種者之姓名及住、居所</text:span><text:span text:style-name="T2">。</text:span></text:p>
      <text:p text:style-name="P60"><text:span text:style-name="T2">十、</text:span><text:span text:style-name="T2">品種權繼承</text:span><text:span text:style-name="T2">或</text:span><text:span text:style-name="T2">讓與日</text:span><text:span text:style-name="T2">期</text:span><text:span text:style-name="T2">及繼承人或受讓人之姓名、住、居所。</text:span></text:p>
      <text:p text:style-name="P61"><text:span text:style-name="T2">十一、</text:span><text:span text:style-name="T2">主張本法第十七條第一項優先權之第一次申請品種權之國家、申請案號及申請日。</text:span></text:p>
      <text:p text:style-name="P61"><text:span text:style-name="T2">十二、</text:span><text:span text:style-name="T2">被授權人之姓名或名稱、</text:span><text:span text:style-name="T2">住、居所</text:span><text:span text:style-name="T2">及授權登記日</text:span><text:span text:style-name="T2">期</text:span><text:span text:style-name="T2">。</text:span></text:p>
      <text:p text:style-name="P61"><text:soft-page-break/><text:span text:style-name="T2">十三、品</text:span><text:span text:style-name="T2">種權質權設定、變更或消滅登記日</text:span><text:span text:style-name="T2">期</text:span><text:span text:style-name="T2">及質權人姓名或名稱、</text:span><text:span text:style-name="T2">住、居所</text:span><text:span text:style-name="T2">。</text:span></text:p>
      <text:p text:style-name="P61"><text:span text:style-name="T2">十四、</text:span><text:span text:style-name="T2">特許實施</text:span><text:span text:style-name="T2">品種</text:span><text:span text:style-name="T2">權人</text:span><text:span text:style-name="T2">之</text:span><text:span text:style-name="T2">姓名、國籍、住、居所及核准、撤銷</text:span><text:span text:style-name="T2">或廢止</text:span><text:span text:style-name="T2">日</text:span><text:span text:style-name="T2">期</text:span><text:span text:style-name="T2">。</text:span></text:p>
      <text:p text:style-name="P61"><text:span text:style-name="T2">十五、</text:span><text:span text:style-name="T2">補發證書之事由及日</text:span><text:span text:style-name="T2">期</text:span><text:span text:style-name="T2">。</text:span></text:p>
      <text:p text:style-name="P61"><text:span text:style-name="T2">十六、</text:span><text:span text:style-name="T2">品種權</text:span><text:span text:style-name="T2">消滅</text:span><text:span text:style-name="T2">之</text:span><text:span text:style-name="T2">事</text:span><text:span text:style-name="T2">由及日</text:span><text:span text:style-name="T2">期</text:span><text:span text:style-name="T2">。</text:span></text:p>
      <text:p text:style-name="P61"><text:span text:style-name="T2">十七、</text:span><text:span text:style-name="T2">品種權</text:span><text:span text:style-name="T2">利</text:span><text:span text:style-name="T2">期間及年費繳交紀錄。</text:span></text:p>
      <text:p text:style-name="P61"><text:span text:style-name="T2">十八、</text:span><text:span text:style-name="T2">其他有關品種權事項。　</text:span></text:p>
      <text:p text:style-name="P62">前項各項權利人如為法人或團體者，應載明名稱、事務所或營業所及其代表人或管理人之姓名、住、居所、聯絡電話。</text:p>
      <text:p text:style-name="P63"><text:span text:style-name="T2">第二十一條</text:span><text:span text:style-name="T8"> <text:s/></text:span><text:span text:style-name="T2">直轄市及縣</text:span><text:span text:style-name="T4">(</text:span><text:span text:style-name="T2">市</text:span><text:span text:style-name="T4">)</text:span><text:span text:style-name="T2">主管機關</text:span><text:span text:style-name="T2">應</text:span><text:span text:style-name="T2">將登</text:span><text:span text:style-name="T2">記</text:span><text:span text:style-name="T2">種苗</text:span><text:span text:style-name="T2">業者</text:span><text:span text:style-name="T2">異動資料副知</text:span><text:span text:style-name="T2">中央主管機關，</text:span><text:span text:style-name="T2">並於每年一月十五日前將前一年之登記及變更登記資料彙報中央主管機關。</text:span></text:p>
      <text:p text:style-name="P64"><text:span text:style-name="T2">第二十二條</text:span><text:span text:style-name="T8"> <text:s/></text:span><text:span text:style-name="T2">主管機關依本法第五十條</text:span><text:span text:style-name="T2">規定</text:span><text:span text:style-name="T2">派員檢查</text:span><text:span text:style-name="T2">時，為檢查</text:span><text:span text:style-name="T2">種苗標示</text:span><text:span text:style-name="T2">事項與其內容是否相符</text:span><text:span text:style-name="T2">，得抽取樣品三份，會同業者封緘，一份交由業者保存，二份由檢查人員攜回供檢驗及保存，攜回之種苗應予價購。</text:span></text:p>
      <text:p text:style-name="P16"><text:span text:style-name="T2">主管機關執行前項</text:span><text:span text:style-name="T2">樣品</text:span><text:span text:style-name="T2">檢</text:span><text:span text:style-name="T2">驗</text:span><text:span text:style-name="T2">時，得會同或委託</text:span><text:span text:style-name="T2">農業</text:span><text:span text:style-name="T2">試驗研究機構為之。</text:span></text:p>
      <text:p text:style-name="P65"><text:span text:style-name="T2">第二十三條　依本法第六十一條規定發給之</text:span><text:span text:style-name="T2">品種權證書，應載</text:span><text:span text:style-name="T2">明下</text:span><text:span text:style-name="T2">列事項：</text:span></text:p>
      <text:p text:style-name="P66"><text:span text:style-name="T2">一</text:span><text:span text:style-name="T2">、</text:span><text:span text:style-name="T2">品種權</text:span><text:span text:style-name="T2">人姓名或名稱。</text:span></text:p>
      <text:p text:style-name="P66"><text:span text:style-name="T2">二</text:span><text:span text:style-name="T2">、植物種類、學名及品種名稱。</text:span></text:p>
      <text:p text:style-name="P66"><text:span text:style-name="T2">三</text:span><text:span text:style-name="T2">、權利期間。</text:span></text:p>
      <text:p text:style-name="P66"><text:span text:style-name="T2">四、</text:span><text:span text:style-name="T2">品種權為共有時，各共有人</text:span><text:span text:style-name="T2">之持分。</text:span></text:p>
      <text:p text:style-name="P66"><text:span text:style-name="T2">五、證書</text:span><text:span text:style-name="T2">號</text:span><text:span text:style-name="T2">碼</text:span><text:span text:style-name="T2">。</text:span></text:p>
      <text:p text:style-name="P66"><text:span text:style-name="T2">六、</text:span><text:span text:style-name="T2">發證日</text:span><text:span text:style-name="T2">期。</text:span></text:p>
      <text:p text:style-name="P17"><text:span text:style-name="T2">第二十四條</text:span><text:span text:style-name="T9"> <text:s/></text:span><text:span text:style-name="T2">品種權證書</text:span><text:span text:style-name="T2">、種苗業登記證</text:span><text:span text:style-name="T2">遺失或毀損時，</text:span><text:span text:style-name="T2">品種權人、種苗業者得敘明事由向主管機關</text:span><text:span text:style-name="T2">申請補發或換發</text:span><text:span text:style-name="T2">。</text:span></text:p>
      <text:p text:style-name="P4"><text:span text:style-name="T2">第二十五條</text:span><text:span text:style-name="T9"> <text:s/></text:span><text:span text:style-name="T2">本細則自</text:span><text:span text:style-name="T2">本法施行之日</text:span><text:span text:style-name="T2">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autospace="ideograph-alpha" style:punctuation-wrap="hanging" style:line-break="strict" style:vertical-align="auto"/>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text-properties fo:color="#333333" style:font-name="Wingdings" fo:font-family="Wingdings" style:font-pitch="variable" style:font-charset="x-symbol" fo:font-size="11pt" style:letter-kerning="true"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36cm" fo:text-indent="-0.847cm" fo:margin-left="2.03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882cm" fo:text-indent="-0.847cm" fo:margin-left="2.88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729cm" fo:text-indent="-0.847cm" fo:margin-left="3.72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576cm" fo:text-indent="-0.847cm" fo:margin-left="4.57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422cm" fo:text-indent="-0.847cm" fo:margin-left="5.42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269cm" fo:text-indent="-0.847cm" fo:margin-left="6.2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116cm" fo:text-indent="-0.847cm" fo:margin-left="7.11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962cm" fo:text-indent="-0.847cm" fo:margin-left="7.9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809cm" fo:text-indent="-0.847cm" fo:margin-left="8.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植物品種及種苗法施行細則</dc:title>
    <meta:initial-creator>eddie</meta:initial-creator>
    <meta:creation-date>2005-07-06T09:36:00</meta:creation-date>
    <dc:creator>eddie</dc:creator>
    <dc:date>2005-07-06T09:36:00</dc:date>
    <meta:editing-cycles>1</meta:editing-cycles>
    <meta:document-statistic meta:table-count="0" meta:image-count="0" meta:object-count="0" meta:page-count="5" meta:paragraph-count="108" meta:word-count="3167" meta:character-count="3295" meta:non-whitespace-character-count="3216"/>
    <meta:generator>LibreOffice/5.1.2.2$Windows_x86 LibreOffice_project/d3bf12ecb743fc0d20e0be0c58ca359301eb705f</meta:generator>
  </office:meta>
</office:document-meta>
</file>