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1.309cm" fo:margin-right="0cm" fo:line-height="0.847cm" fo:text-indent="-1.309cm" style:auto-text-indent="false"/>
    </style:style>
    <style:style style:name="P2" style:family="paragraph" style:parent-style-name="Standard">
      <style:paragraph-properties fo:margin-left="0.49cm" fo:margin-right="0cm" fo:line-height="0.847cm" fo:text-indent="-0.49cm" style:auto-text-indent="false">
        <style:tab-stops>
          <style:tab-stop style:position="2.173cm"/>
        </style:tab-stops>
      </style:paragraph-properties>
    </style:style>
    <style:style style:name="P3" style:family="paragraph" style:parent-style-name="Standard">
      <style:paragraph-properties fo:margin-left="0.49cm" fo:margin-right="0cm" fo:line-height="0.847cm" fo:text-indent="-0.49cm" style:auto-text-indent="fals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.986cm" fo:margin-right="0cm" fo:line-height="0.847cm" fo:text-indent="0.198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981cm" fo:margin-right="0cm" fo:line-height="0.847cm" fo:text-indent="0.434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81cm" fo:margin-right="0cm" fo:line-height="0.847cm" fo:text-indent="0.469cm" style:auto-text-indent="false" style:snap-to-layout-grid="false"/>
    </style:style>
    <style:style style:name="P7" style:family="paragraph" style:parent-style-name="Standard">
      <style:paragraph-properties fo:margin-left="1.981cm" fo:margin-right="0cm" fo:line-height="0.847cm" fo:text-indent="0.494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981cm" fo:margin-right="0cm" fo:line-height="0.847cm" fo:text-indent="0.519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323cm" fo:margin-right="0cm" fo:line-height="0.847cm" fo:text-indent="1.665cm" style:auto-text-indent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323cm" fo:margin-right="0cm" fo:line-height="0.847cm" fo:text-indent="1.85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432cm" fo:margin-right="0cm" fo:line-height="0.847cm" fo:text-indent="-1.432cm" style:auto-text-indent="false"/>
    </style:style>
    <style:style style:name="P12" style:family="paragraph" style:parent-style-name="Standard">
      <style:paragraph-properties fo:margin-left="1.432cm" fo:margin-right="0cm" fo:line-height="0.847cm" fo:text-indent="-1.43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586cm" fo:margin-right="0cm" fo:line-height="0.847cm" fo:text-indent="-0.586cm" style:auto-text-indent="false"/>
    </style:style>
    <style:style style:name="P14" style:family="paragraph" style:parent-style-name="條" style:master-page-name="Standard">
      <style:paragraph-properties fo:margin-left="3.175cm" fo:margin-right="0cm" fo:line-height="0.847cm" fo:text-align="center" style:justify-single-word="false" fo:text-indent="-3.175cm" style:auto-text-indent="false" style:page-number="auto"/>
      <style:text-properties fo:color="#000000" style:font-name="Times New Roman" fo:font-size="18pt" style:font-name-asian="標楷體" style:font-size-asian="18pt" style:font-size-complex="18pt"/>
    </style:style>
    <style:style style:name="P15" style:family="paragraph" style:parent-style-name="條">
      <style:paragraph-properties fo:margin-left="2.469cm" fo:margin-right="0cm" fo:line-height="0.847cm" fo:text-align="center" style:justify-single-word="false" fo:text-indent="-2.469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條">
      <style:paragraph-properties fo:margin-left="2.469cm" fo:margin-right="0cm" fo:line-height="0.847cm" fo:text-align="center" style:justify-single-word="false" fo:text-indent="-2.469cm" style:auto-text-indent="false"/>
      <style:text-properties fo:color="#333333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條" style:list-style-name="WW8Num1">
      <style:paragraph-properties fo:margin-left="0.85cm" fo:margin-right="0cm" fo:text-indent="-0.85cm" style:auto-text-indent="false" style:snap-to-layout-grid="false"/>
    </style:style>
    <style:style style:name="P18" style:family="paragraph" style:parent-style-name="本文縮排_20_3">
      <style:paragraph-properties fo:margin-left="1.986cm" fo:margin-right="0cm" fo:line-height="0.847cm" fo:text-align="justify" style:justify-single-word="false" fo:text-indent="0.198cm" style:auto-text-indent="false" style:snap-to-layout-grid="false"/>
    </style:style>
    <style:style style:name="P19" style:family="paragraph" style:parent-style-name="本文縮排_20_2">
      <style:paragraph-properties fo:margin-left="0.543cm" fo:margin-right="0cm" fo:line-height="0.847cm" fo:text-align="justify" style:justify-single-word="false" fo:text-indent="-0.543cm" style:auto-text-indent="false"/>
    </style:style>
    <style:style style:name="P20" style:family="paragraph" style:parent-style-name="本文縮排_20_2">
      <style:paragraph-properties fo:margin-left="1.432cm" fo:margin-right="0cm" fo:line-height="0.847cm" fo:text-align="justify" style:justify-single-word="false" fo:text-indent="-1.432cm" style:auto-text-indent="false"/>
    </style:style>
    <style:style style:name="P21" style:family="paragraph" style:parent-style-name="本文縮排_20_2">
      <style:paragraph-properties fo:margin-left="1.432cm" fo:margin-right="0cm" fo:line-height="0.847cm" fo:text-align="justify" style:justify-single-word="false" fo:text-indent="-1.295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fo:letter-spacing="-0.021cm" style:font-size-asian="14pt" style:font-size-complex="14pt"/>
    </style:style>
    <style:style style:name="T11" style:family="text">
      <style:text-properties style:font-name="Times New Roman" fo:font-size="14pt" fo:letter-spacing="-0.025cm" style:font-size-asian="14pt" style:font-size-complex="14pt"/>
    </style:style>
    <style:style style:name="T12" style:family="text">
      <style:text-properties style:font-name="Times New Roman" fo:font-size="14pt" fo:letter-spacing="-0.018cm" style:font-name-asian="標楷體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Times New Roman" fo:font-size="18pt" style:font-name-asian="標楷體" style:font-size-asian="18pt" style:font-size-complex="18pt"/>
    </style:style>
    <style:style style:name="T15" style:family="text">
      <style:text-properties fo:color="#333333" style:font-name="Times New Roman" fo:font-size="11pt" style:font-name-asian="標楷體" style:font-size-asian="11pt" style:font-name-complex="Verdana" style:font-size-complex="11pt"/>
    </style:style>
    <style:style style:name="T16" style:family="text">
      <style:text-properties fo:color="#333333" style:font-name="Times New Roman" fo:font-size="11pt" style:font-name-asian="標楷體" style:font-size-asian="11pt" style:font-name-complex="Verdana" style:font-size-complex="11pt"/>
    </style:style>
    <style:style style:name="T17" style:family="text">
      <style:text-properties fo:color="#333333" style:font-name="Times New Roman" fo:font-size="11pt" style:font-name-asian="標楷體" style:font-size-asian="11pt" style:font-name-complex="Times New Roman" style:font-size-complex="11pt"/>
    </style:style>
    <style:style style:name="T18" style:family="text">
      <style:text-properties fo:color="#333333" style:font-name="Times New Roman" fo:font-size="11pt" style:font-name-asian="標楷體" style:font-size-asian="11pt" style:font-name-complex="Times New Roman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letter-spacing="-0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植物品種及種苗管理收費標準</text:p>
      <text:p text:style-name="P15"/>
      <text:list xml:id="list8179054925947339370" text:style-name="WW8Num1">
        <text:list-item>
          <text:p text:style-name="P17"><text:span text:style-name="T15">中華民國</text:span><text:span text:style-name="T17">9</text:span><text:span text:style-name="T17">4</text:span><text:span text:style-name="T15">年</text:span><text:span text:style-name="T15">6</text:span><text:span text:style-name="T15">月</text:span><text:span text:style-name="T17">2</text:span><text:span text:style-name="T17">9</text:span><text:span text:style-name="T15">日行政院農業委員會農</text:span><text:span text:style-name="T15">授</text:span><text:span text:style-name="T15">糧字第</text:span><text:span text:style-name="T15">0</text:span><text:span text:style-name="T17">9</text:span><text:span text:style-name="T17">41057961</text:span><text:span text:style-name="T15">號令</text:span><text:span text:style-name="T15">訂定</text:span><text:span text:style-name="T15">發布全文</text:span><text:span text:style-name="T15">11</text:span><text:span text:style-name="T15">條</text:span></text:p>
        </text:list-item>
      </text:list>
      <text:p text:style-name="P1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第一條</text:span><text:span text:style-name="T8"> <text:s/></text:span><text:span text:style-name="T4">本標準依植物品種及種苗法第五十二條第三項、第六十一條第五項及規費法第十條規定訂定之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3">第二條</text:span><text:span text:style-name="T19"> <text:s/></text:span><text:span text:style-name="T13">品種權申請費、證書費、年費收費標準如下：</text:span></text:p>
            <text:p text:style-name="P18"><text:span text:style-name="T1">一、</text:span><text:span text:style-name="T10">品種權申請費，每品種新臺幣二千元。</text:span></text:p>
            <text:p text:style-name="P18"><text:span text:style-name="T1">二、</text:span><text:span text:style-name="T10">品種權證書費，每品種新臺幣一千元。</text:span></text:p>
            <text:p text:style-name="P4">三、品種權年費：</text:p>
            <text:p text:style-name="P5">（一）第一年至第三年：每年新臺幣六百元。</text:p>
            <text:p text:style-name="P6"><text:span text:style-name="T4">（二）</text:span><text:span text:style-name="T12">第四年至第六年：每年新臺幣一千二百元。</text:span></text:p>
            <text:p text:style-name="P7">（三）第七年至第九年：每年新臺幣二千四百元。</text:p>
            <text:p text:style-name="P7">（四）第十年至第十二年：每年新臺幣四千八百元。</text:p>
            <text:p text:style-name="P8">（五）第十三年至第十六年：每年新臺幣九千六百元。</text:p>
            <text:p text:style-name="P7">（六）第十七年以上：每年新台幣一萬九千二百元。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第三條</text:span><text:span text:style-name="T8"> </text:span><text:span text:style-name="T8"><text:s/></text:span><text:span text:style-name="T1">植物品種性狀檢定費，每品種新臺幣一萬二千元。</text:span></text:p>
            <text:p text:style-name="P9">植物品種性狀追蹤檢定費，每品種新臺幣六千元。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第四條</text:span><text:span text:style-name="T8"> <text:s/></text:span><text:span text:style-name="T1">申請品種權授權他人實施、質權設定或塗銷登記費，每品種新臺幣五百元。</text:span></text:p>
            <text:p text:style-name="P10">申請繼承或受讓品種權登記費，每品種新臺幣一千元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第五條</text:span><text:span text:style-name="T19"> <text:s/></text:span><text:span text:style-name="T13">申請品種權特許實施申請費，非營利使用者每品種新臺幣三萬元，營利使用者每品種新臺幣六萬元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第六條</text:span><text:span text:style-name="T8"> <text:s/></text:span><text:span text:style-name="T4">申請撤銷或廢止他人品種權之申請費，每品種新臺幣三千元，如需作性狀檢定或性狀追蹤檢定，另依第三條規定收費。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第七條</text:span><text:span text:style-name="T8"> <text:s/></text:span><text:span text:style-name="T4">申請認可為基因轉殖植物田間試驗機構之申請費，每案新臺幣一萬二千元。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第八條</text:span><text:span text:style-name="T8"> </text:span><text:span text:style-name="T8"><text:s/></text:span><text:span text:style-name="T1">申請許可為基因轉殖植物遺傳特性調查或生物安全評估之申請費，每案新臺幣八千元，二項合併申請為新台幣一萬二千元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第九條</text:span><text:span text:style-name="T8"> </text:span><text:span text:style-name="T8"><text:s/></text:span><text:span text:style-name="T4">申請核發種苗業登記證書，每張收取新臺幣八百元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第十條</text:span><text:span text:style-name="T8"> </text:span><text:span text:style-name="T8"><text:s/></text:span><text:span text:style-name="T4">申請品種權證書、種苗業登記證補發或換發，每張收取新臺幣五百元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4">第十一條</text:span><text:span text:style-name="T8"> <text:s/></text:span><text:span text:style-name="T4">本標準</text:span><text:span text:style-name="T6">自</text:span><text:span text:style-name="T6">本法施行之日</text:span><text:span text:style-name="T6">施行</text:span><text:span text:style-name="T4">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style:use-window-font-color="true" style:font-name="華康細明體" fo:font-family="華康細明體, 新細明體" style:font-family-generic="modern" fo:font-size="10.5pt" fo:language="en" fo:country="US" style:letter-kerning="true" style:font-name-asian="華康細明體" style:font-family-asian="華康細明體, 新細明體" style:font-family-generic-asian="modern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Standard">
      <style:paragraph-properties fo:margin-left="0.882cm" fo:margin-right="0cm" fo:text-indent="-0.882cm" style:auto-text-indent="false"/>
      <style:text-properties style:font-name-complex="細明體" style:font-family-complex="細明體, MingLiU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1.27cm" fo:margin-right="0cm" fo:line-height="0.564cm" fo:text-align="start" style:justify-single-word="false" fo:text-indent="-1.27cm" style:auto-text-indent="false" style:text-autospace="ideograph-alpha" style:punctuation-wrap="hanging" style:line-break="strict" style:vertical-align="auto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align="start" style:justify-single-word="false" fo:text-indent="-0.953cm" style:auto-text-indent="false" style:text-autospace="ideograph-alpha" style:punctuation-wrap="hanging" style:line-break="strict" style:vertical-align="auto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33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植物品種及種苗管理收費標準</dc:title>
    <meta:initial-creator>eddie</meta:initial-creator>
    <meta:creation-date>2005-07-06T09:59:00</meta:creation-date>
    <dc:creator>eddie</dc:creator>
    <dc:date>2005-07-06T10:00:00</dc:date>
    <meta:editing-cycles>1</meta:editing-cycles>
    <meta:editing-duration>PT1M</meta:editing-duration>
    <meta:document-statistic meta:table-count="1" meta:image-count="0" meta:object-count="0" meta:page-count="2" meta:paragraph-count="24" meta:word-count="675" meta:character-count="710" meta:non-whitespace-character-count="687"/>
    <meta:generator>LibreOffice/5.1.2.2$Windows_x86 LibreOffice_project/d3bf12ecb743fc0d20e0be0c58ca359301eb705f</meta:generator>
  </office:meta>
</office:document-meta>
</file>