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7.3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08cm" fo:keep-together="auto"/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style:min-row-height="1.9cm" fo:keep-together="auto"/>
    </style:style>
    <style:style style:name="表格1.8" style:family="table-row">
      <style:table-row-properties style:min-row-height="3.757cm" fo:keep-together="auto"/>
    </style:style>
    <style:style style:name="表格1.9" style:family="table-row">
      <style:table-row-properties style:min-row-height="2.521cm" fo:keep-together="auto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3.219cm"/>
    </style:style>
    <style:style style:name="表格2.E" style:family="table-column">
      <style:table-column-properties style:column-width="3.239cm"/>
    </style:style>
    <style:style style:name="表格2.1" style:family="table-row">
      <style:table-row-properties style:min-row-height="2.1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附表一）</text:p>
      <text:p text:style-name="P9"><text:span text:style-name="T2">九十七年度金門地區鼓勵社區參與環境綠美化工作</text:span></text:p>
      <text:p text:style-name="P9"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填寫日期</text:p>
          </table:table-cell>
          <table:table-cell table:style-name="表格1.D1" office:value-type="string">
            <text:p text:style-name="P11"><text:span text:style-name="T1">年　　月　　日</text:span></text:p>
          </table:table-cell>
        </table:table-row>
        <table:table-row table:style-name="表格1.2">
          <table:table-cell table:style-name="表格1.A1" office:value-type="string">
            <text:p text:style-name="P2">立案字號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代表人姓名：</text:p>
            <text:p text:style-name="P4">職　　　稱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話：</text:p>
            <text:p text:style-name="P4">傳真：</text:p>
            <text:p text:style-name="P4">地址：</text:p>
            <text:p text:style-name="P10"><text:span text:style-name="T1">E－mail：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連絡人姓名：</text:p>
            <text:p text:style-name="P4">職　　　稱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話：</text:p>
            <text:p text:style-name="P4">傳真：</text:p>
            <text:p text:style-name="P4">地址：</text:p>
            <text:p text:style-name="P10"><text:span text:style-name="T1">E－mail：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實施地點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活動內容</text:p>
            <text:p text:style-name="P2">要點說明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參加活動</text:p>
            <text:p text:style-name="P2">單位及人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認養單位</text:p>
            <text:p text:style-name="P2">及人員</text:p>
          </table:table-cell>
          <table:table-cell table:style-name="表格1.D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已申請其他政府機關單位補助情形（含經費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單位（社區）自籌金額</text:p>
          </table:table-cell>
          <table:table-cell table:style-name="表格1.D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申請單位</text:p>
            <text:p text:style-name="P2">戳記</text:p>
          </table:table-cell>
          <table:table-cell table:style-name="表格1.D1" table:number-columns-spanned="3" office:value-type="string">
            <text:p text:style-name="P3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"/>
      <text:p text:style-name="P1">（附表二）</text:p>
      <text:p text:style-name="P9"><text:span text:style-name="T2">九十六年度金門地區鼓勵社區參與環境綠美化工作</text:span></text:p>
      <text:p text:style-name="P8"><text:soft-page-break/>計畫書</text:p>
      <text:p text:style-name="P1">一、計畫名稱：</text:p>
      <text:p text:style-name="P1">二、執行單位：</text:p>
      <text:p text:style-name="P1">三、計畫主持人及聯絡人：</text:p>
      <text:p text:style-name="P1">四、執行期限（日期）：</text:p>
      <text:p text:style-name="P1">五、計畫內容：</text:p>
      <text:p text:style-name="P1">六、實施方法及步驟：</text:p>
      <text:p text:style-name="P1">七、計畫協辦及指導（贊助）單位：</text:p>
      <text:p text:style-name="P1">八、社區項目明細及經費概算表。</text:p>
      <text:p text:style-name="P1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7">項目名稱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單價</text:p>
          </table:table-cell>
          <table:table-cell table:style-name="表格2.A1" office:value-type="string">
            <text:p text:style-name="P7">總價</text:p>
          </table:table-cell>
          <table:table-cell table:style-name="表格2.E1" office:value-type="string">
            <text:p text:style-name="P7">備註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表一）</dc:title>
    <meta:initial-creator>peter</meta:initial-creator>
    <meta:creation-date>2008-06-23T08:56:00</meta:creation-date>
    <dc:creator>www</dc:creator>
    <dc:date>2008-06-23T08:56:00</dc:date>
    <meta:print-date>2007-01-10T17:49:00</meta:print-date>
    <meta:editing-cycles>2</meta:editing-cycles>
    <meta:document-statistic meta:table-count="2" meta:image-count="0" meta:object-count="0" meta:page-count="2" meta:paragraph-count="46" meta:word-count="284" meta:character-count="300" meta:non-whitespace-character-count="290"/>
    <meta:generator>LibreOffice/5.1.2.2$Windows_x86 LibreOffice_project/d3bf12ecb743fc0d20e0be0c58ca359301eb705f</meta:generator>
  </office:meta>
</office:document-meta>
</file>