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191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3.302cm"/>
    </style:style>
    <style:style style:name="表格1.E" style:family="table-column">
      <style:table-column-properties style:column-width="3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.212cm" fo:margin-right="0cm" fo:text-indent="0cm" style:auto-text-indent="false"/>
    </style:style>
    <style:style style:name="P10" style:family="paragraph" style:parent-style-name="Standard">
      <style:paragraph-properties fo:margin-left="0.21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cm" fo:text-indent="7.161cm" style:auto-text-indent="false"/>
    </style:style>
    <style:style style:name="P13" style:family="paragraph" style:parent-style-name="Standard">
      <style:paragraph-properties fo:margin-left="0.212cm" fo:margin-right="0cm" fo:text-indent="7.16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12cm" fo:margin-right="0cm" fo:text-indent="7.408cm" style:auto-text-indent="false"/>
    </style:style>
    <style:style style:name="P15" style:family="paragraph" style:parent-style-name="Standard">
      <style:paragraph-properties fo:margin-left="0.212cm" fo:margin-right="0cm" fo:text-indent="7.4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text-indent="8.64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承墾土地取得耕作權後繼續耕作滿10年證明文件申請程序</text:p>
      <text:list xml:id="list3214844353017263155" text:style-name="WW8Num2">
        <text:list-item>
          <text:p text:style-name="P2">檢附表格、文件：</text:p>
        </text:list-item>
      </text:list>
      <text:list xml:id="list7821879747456130238" text:style-name="WW8Num3">
        <text:list-item>
          <text:p text:style-name="P3">申請書1份（如附件一樣本）</text:p>
        </text:list-item>
        <text:list-item>
          <text:p text:style-name="P3">證明書1份（如附件二）</text:p>
        </text:list-item>
        <text:list-item>
          <text:p text:style-name="P3">最近10年耕作證明（附件三）</text:p>
        </text:list-item>
        <text:list-item>
          <text:p text:style-name="P3">申請人之戶籍謄本1份</text:p>
        </text:list-item>
        <text:list-item>
          <text:p text:style-name="P3">耕作權狀影本及土地登記簿、地籍圖謄本。</text:p>
        </text:list-item>
      </text:list>
      <text:list xml:id="list162531799384955" text:continue-list="list3214844353017263155" text:style-name="WW8Num2">
        <text:list-item>
          <text:p text:style-name="P2">申請程序：</text:p>
        </text:list-item>
      </text:list>
      <text:list xml:id="list3598726931660921455" text:style-name="WW8Num1">
        <text:list-item>
          <text:p text:style-name="P4">上述相關表格、文件備齊後，可逕寄本府收辦。</text:p>
        </text:list-item>
        <text:list-item>
          <text:p text:style-name="P8"><text:span text:style-name="T2">不明瞭處可電：321254、326539、325099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附件 </text:p>
      <text:p text:style-name="P12"><text:span text:style-name="T2">申 <text:s text:c="3"/>請 <text:s text:c="3"/>書</text:span></text:p>
      <text:p text:style-name="P13"/>
      <text:p text:style-name="P9"><text:span text:style-name="T2"><text:s text:c="13"/>鎮（鄉） <text:s text:c="9"/>里（村） <text:s text:c="4"/>鄰 <text:s text:c="5"/>戶 <text:s text:c="12"/>君</text:span></text:p>
      <text:p text:style-name="P10">民國 <text:s text:c="4"/>年 <text:s text:c="4"/>月 <text:s text:c="3"/>日承墾 <text:s text:c="8"/>鎮（鄉） <text:s text:c="4"/>段 <text:s text:c="16"/>地號等 <text:s text:c="7"/>筆耕作權後，已繼續耕作滿10年，請核發耕作滿10年證明。</text:p>
      <text:p text:style-name="P10"><text:s text:c="6"/>此 <text:s text:c="3"/>致</text:p>
      <text:p text:style-name="P10">金門縣政府</text:p>
      <text:p text:style-name="P10"/>
      <text:p text:style-name="P10"/>
      <text:p text:style-name="P10"/>
      <text:p text:style-name="P13">申請人： <text:s text:c="18"/>蓋章</text:p>
      <text:p text:style-name="P13"/>
      <text:p text:style-name="P13">地 <text:s/>址：</text:p>
      <text:p text:style-name="P13"/>
      <text:p text:style-name="P13">電 <text:s/>話：</text:p>
      <text:p text:style-name="P10"/>
      <text:p text:style-name="P10"/>
      <text:p text:style-name="P10"/>
      <text:p text:style-name="P11">中華民國 <text:s text:c="10"/>年 <text:s text:c="10"/>月 <text:s text:c="9"/>日 <text:s text:c="2"/></text:p>
      <text:p text:style-name="P11"/>
      <text:p text:style-name="P10"><text:soft-page-break/>附件二</text:p>
      <text:p text:style-name="P14"><text:span text:style-name="T2">證 <text:s text:c="3"/>明 <text:s text:c="3"/>書</text:span></text:p>
      <text:p text:style-name="P15"/>
      <text:p text:style-name="P10">茲證明 <text:s text:c="9"/>鎮（鄉） <text:s text:c="8"/>里（村） <text:s text:c="4"/>鄰 <text:s text:c="4"/>戶 <text:s text:c="15"/>君</text:p>
      <text:p text:style-name="P9"><text:span text:style-name="T2">承墾 <text:s text:c="11"/>鎮（鄉） <text:s text:c="7"/>段地號 <text:s text:c="6"/>筆耕作權後，確實己繼續耕作滿10年，特此證明。</text:span></text:p>
      <text:p text:style-name="P16"/>
      <text:p text:style-name="P16">此 <text:s text:c="3"/>致</text:p>
      <text:p text:style-name="P10">金門縣政府</text:p>
      <text:p text:style-name="P10"/>
      <text:p text:style-name="P17">證明人： <text:s text:c="15"/>蓋章</text:p>
      <text:p text:style-name="P17">地 <text:s/>址：</text:p>
      <text:p text:style-name="P17">證明人： <text:s text:c="15"/>蓋章</text:p>
      <text:p text:style-name="P17">地 <text:s/>址：</text:p>
      <text:p text:style-name="P17">證明人： <text:s text:c="15"/>蓋章</text:p>
      <text:p text:style-name="P17">地 <text:s/>址：</text:p>
      <text:p text:style-name="P17">證明人： <text:s text:c="15"/>蓋章</text:p>
      <text:p text:style-name="P17">地 <text:s/>址：</text:p>
      <text:p text:style-name="P17"/>
      <text:p text:style-name="P17"/>
      <text:p text:style-name="P5">中華民國 <text:s text:c="10"/>年 <text:s text:c="10"/>月 <text:s text:c="8"/>日</text:p>
      <text:p text:style-name="P10">附件三</text:p>
      <text:p text:style-name="P10"><text:s text:c="16"/>君</text:p>
      <text:p text:style-name="P10">承墾 <text:s text:c="9"/>鎮（鄉） <text:s text:c="8"/>段 <text:s text:c="10"/>地號耕地最近10年耕作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年度</text:p>
          </table:table-cell>
          <table:table-cell table:style-name="表格1.A1" office:value-type="string">
            <text:p text:style-name="P1">面積（平方公尺）</text:p>
          </table:table-cell>
          <table:table-cell table:style-name="表格1.A1" office:value-type="string">
            <text:p text:style-name="P1">種植作物名稱</text:p>
          </table:table-cell>
          <table:table-cell table:style-name="表格1.A1" office:value-type="string">
            <text:p text:style-name="P5">產量（公斤）</text:p>
          </table:table-cell>
          <table:table-cell table:style-name="表格1.E1" office:value-type="string">
            <text:p text:style-name="P7">村里長或農事小</text:p>
            <text:p text:style-name="P7">組長證明蓋章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1"/>
      <text:p text:style-name="P1">查證結果： <text:s text:c="4"/>是 <text:s text:c="4"/>否 <text:s text:c="10"/>查證人及填表人： <text:s text:c="15"/>蓋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墾土地取得耕作權後繼續耕作滿10年證明文件申請程序</dc:title>
    <meta:initial-creator>MC SYSTEM</meta:initial-creator>
    <meta:creation-date>2008-06-23T08:57:00</meta:creation-date>
    <dc:creator>www</dc:creator>
    <dc:date>2008-06-23T08:57:00</dc:date>
    <meta:editing-cycles>2</meta:editing-cycles>
    <meta:document-statistic meta:table-count="1" meta:image-count="0" meta:object-count="0" meta:page-count="2" meta:paragraph-count="45" meta:word-count="421" meta:character-count="889" meta:non-whitespace-character-count="442"/>
    <meta:generator>LibreOffice/5.1.2.2$Windows_x86 LibreOffice_project/d3bf12ecb743fc0d20e0be0c58ca359301eb705f</meta:generator>
  </office:meta>
</office:document-meta>
</file>