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7 月 1 日 至 110 年 7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建設處）</text:p>
            </table:table-cell>
            <table:covered-table-cell table:number-columns-repeated="3" table:style-name="ce3"/>
            <table:table-cell table:style-name="ce10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21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Windows 使用者</dc:creator>
    <dc:date>2021-07-07T09:35:58</dc:date>
    <meta:print-date>2021-07-07T09:35:56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