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門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塔山發電廠</text:p>
          </table:table-cell>
          <table:table-cell office:value-type="string" table:style-name="ce4">
            <text:p>109年「活力塔山 點亮金門」自行車暨鄉土教學活動</text:p>
          </table:table-cell>
          <table:table-cell office:value-type="float" office:value="720" table:style-name="ce5">
            <text:p>7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金城鎮公所</text:p>
          </table:table-cell>
          <table:table-cell office:value-type="string" table:style-name="ce4">
            <text:p>協助金門縣金城鎮公所109年度發電年度促協金(運轉中)</text:p>
          </table:table-cell>
          <table:table-cell office:value-type="float" office:value="1353" table:style-name="ce5">
            <text:p>1,353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2020/02/18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影視傳播製作事業協會</text:p>
          </table:table-cell>
          <table:table-cell office:value-type="string" table:style-name="ce4">
            <text:p>109年春季異國美食野餐暨支持電力建設宣導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2020/01/22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金城鎮前水頭社區發展協會</text:p>
          </table:table-cell>
          <table:table-cell office:value-type="string" table:style-name="ce4">
            <text:p>前水頭社區109年度金水廟會文化藝術傳承與元宵節慶暨節約用電宣導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2020/01/02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塔山發電廠</text:p>
          </table:table-cell>
          <table:table-cell office:value-type="string" table:style-name="ce4">
            <text:p>本廠擴建期間睦鄰溝通座談暨電力宣導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2020/02/04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金湖鎮夏興社區發展協會</text:p>
          </table:table-cell>
          <table:table-cell office:value-type="string" table:style-name="ce4">
            <text:p>109年西半島走春、進香美食餐會暨節能減碳宣導等系列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2020/01/3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金湖鎮后園社區發展協會</text:p>
          </table:table-cell>
          <table:table-cell office:value-type="string" table:style-name="ce4">
            <text:p>『心圓、夢圓、慶團圓』支持電力建設、節約用電宣導及風味餐、卡拉OK等系列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金門縣金湖鎮公所</text:p>
          </table:table-cell>
          <table:table-cell office:value-type="string" table:style-name="ce4">
            <text:p>協助金門縣金湖鎮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0-04-23T08:46:41Z</meta:creation-date>
    <dc:date>2020-04-23T08:47:05Z</dc:date>
    <meta:print-date>2020-04-23T08:46:47Z</meta:print-date>
    <meta:editing-duration>PT0S</meta:editing-duration>
  </office:meta>
</office:document-meta>
</file>