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7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電公司電協會促協金歷年支用項目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案件</text:p>
          </table:table-cell>
          <table:table-cell table:style-name="ce8" office:value-type="string" calcext:value-type="string">
            <text:p>補助鄉鎮別</text:p>
          </table:table-cell>
          <table:table-cell table:style-name="ce8" office:value-type="string" calcext:value-type="string">
            <text:p>金額（萬元）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金城水頭萬善宮補助案</text:p>
          </table:table-cell>
          <table:table-cell table:style-name="ce3" office:value-type="string" calcext:value-type="string">
            <text:p>金城鎮</text:p>
          </table:table-cell>
          <table:table-cell table:style-name="ce8" table:number-columns-repeated="2"/>
          <table:table-cell table:style-name="ce11" table:number-columns-repeated="1019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護國寺噴泉照明美化工程</text:p>
          </table:table-cell>
          <table:table-cell table:style-name="ce4" office:value-type="string" calcext:value-type="string">
            <text:p>金湖鎮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金湖太湖舊水場</text:p>
          </table:table-cell>
          <table:table-cell table:style-name="ce4" office:value-type="string" calcext:value-type="string">
            <text:p>金湖鎮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金城鎮珠沙里環境改善工程</text:p>
          </table:table-cell>
          <table:table-cell table:style-name="ce4" office:value-type="string" calcext:value-type="string">
            <text:p>金城鎮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金湖鎮各里零星整建工程</text:p>
          </table:table-cell>
          <table:table-cell table:style-name="ce4" office:value-type="string" calcext:value-type="string">
            <text:p>金湖鎮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下新厝等聚落零星整建工程</text:p>
          </table:table-cell>
          <table:table-cell table:style-name="ce4" office:value-type="string" calcext:value-type="string">
            <text:p>金湖鎮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庵邊等環境美化工程</text:p>
          </table:table-cell>
          <table:table-cell table:style-name="ce4" office:value-type="string" calcext:value-type="string">
            <text:p>金湖鎮</text:p>
          </table:table-cell>
          <table:table-cell table:style-name="ce2" office:value-type="float" office:value="88.6542" calcext:value-type="float">
            <text:p>88.6542</text:p>
          </table:table-cell>
          <table:table-cell table:style-name="ce4" office:value-type="string" calcext:value-type="string">
            <text:p>繳回113458元</text:p>
          </table:table-cell>
          <table:table-cell table:number-columns-repeated="1019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賢厝聚落整體營造</text:p>
          </table:table-cell>
          <table:table-cell table:style-name="ce4" office:value-type="string" calcext:value-type="string">
            <text:p>金城鎮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繳回5萬元</text:p>
          </table:table-cell>
          <table:table-cell table:number-columns-repeated="1019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101年度金湖鎮建華等零星整建工程</text:p>
          </table:table-cell>
          <table:table-cell table:style-name="ce4" office:value-type="string" calcext:value-type="string">
            <text:p>金湖鎮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102年度金湖鎮第二期各里零星整建工程</text:p>
          </table:table-cell>
          <table:table-cell table:style-name="ce5" office:value-type="string" calcext:value-type="string">
            <text:p>金湖鎮</text:p>
          </table:table-cell>
          <table:table-cell table:style-name="ce5" office:value-type="float" office:value="100" calcext:value-type="float">
            <text:p>100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金水里生活環境改善工程</text:p>
          </table:table-cell>
          <table:table-cell table:style-name="ce4" office:value-type="string" calcext:value-type="string">
            <text:p>金城鎮</text:p>
          </table:table-cell>
          <table:table-cell table:style-name="ce4" office:value-type="float" office:value="31.1" calcext:value-type="float">
            <text:p>31.1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逕撥金湖鎮辦理周邊工程及電力宣導活動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float" office:value="32.7" calcext:value-type="float">
            <text:p>32.7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逕撥金湖鎮辦理周邊工程及電力宣導活動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float" office:value="32.9" calcext:value-type="float">
            <text:p>32.9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逕撥金湖鎮辦理周邊工程及電力宣導活動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float" office:value="33.7" calcext:value-type="float">
            <text:p>33.7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逕撥金湖鎮辦理周邊工程及電力宣導活動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float" office:value="33.5" calcext:value-type="float">
            <text:p>33.5</text:p>
          </table:table-cell>
          <table:table-cell table:style-name="ce10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</meta:initial-creator>
    <meta:creation-date>2010-12-16T15:17:21</meta:creation-date>
    <dc:creator>Windows 使用者</dc:creator>
    <dc:date>2020-08-06T14:03:51</dc:date>
    <meta:print-date>2020-04-22T14:55:41</meta:print-date>
    <meta:document-statistic meta:table-count="3" meta:cell-count="67" meta:object-count="0"/>
    <meta:generator>LibreOffice/5.1.2.2$Windows_x86 LibreOffice_project/d3bf12ecb743fc0d20e0be0c58ca359301eb705f</meta:generator>
  </office:meta>
</office:document-meta>
</file>