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size="20pt" fo:font-weight="bold" style:font-name-asian="新細明體1" style:font-size-asian="20pt" style:font-weight-asian="bold"/>
    </style:style>
    <style:style style:name="T2" style:family="text">
      <style:text-properties style:font-name="新細明體" fo:font-size="20pt" style:font-name-asian="新細明體1" style:font-size-asian="20pt"/>
    </style:style>
    <style:style style:name="T3" style:family="text"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T4" style:family="text">
      <style:text-properties style:font-name="新細明體" fo:font-size="13pt" style:font-name-asian="新細明體1" style:font-size-asian="13pt" style:font-size-complex="13pt"/>
    </style:style>
    <style:style style:name="T5" style:family="text">
      <style:text-properties fo:color="#404040" style:font-name="新細明體" fo:font-size="13pt" style:font-name-asian="新細明體1" style:font-size-asian="13pt" style:font-size-complex="13pt"/>
    </style:style>
    <style:style style:name="T6" style:family="text">
      <style:text-properties fo:color="#ff0000" style:font-name="新細明體" fo:font-size="13pt" style:font-name-asian="新細明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寓大廈公共基金請領檢附文件</text:span></text:p>
      <text:list xml:id="list416694111737144162" text:style-name="WWNum1">
        <text:list-item>
          <text:p text:style-name="P3"><text:span text:style-name="T3">公共基金申請書</text:span><text:span text:style-name="T4">。</text:span><text:span text:style-name="T5">(依使用執照所填寫)</text:span></text:p>
        </text:list-item>
        <text:list-item>
          <text:p text:style-name="P3"><text:span text:style-name="T3">公共基金領據</text:span><text:span text:style-name="T4">。</text:span><text:span text:style-name="T5">(填寫原繳納基金收款書之大寫金額)</text:span></text:p>
        </text:list-item>
        <text:list-item>
          <text:p text:style-name="P3"><text:span text:style-name="T4">公共基金收款書。</text:span><text:span text:style-name="T5">(本收據在起造人處)</text:span></text:p>
        </text:list-item>
        <text:list-item>
          <text:p text:style-name="P3"><text:span text:style-name="T4">管理委員會或管理負責人帳戶存摺影本。</text:span><text:span text:style-name="T5">(名稱應相符)</text:span></text:p>
        </text:list-item>
        <text:list-item>
          <text:p text:style-name="P3"><text:span text:style-name="T3">公寓大廈共用部分、約定共用部分與其附屬設施設備點交表</text:span><text:span text:style-name="T4">。</text:span><text:span text:style-name="T5">(由起造人與管委會或管理負責人辦理點交，雙方用印)</text:span></text:p>
        </text:list-item>
        <text:list-item>
          <text:p text:style-name="P3"><text:span text:style-name="T4">統一編號編配通知書影本。</text:span><text:span text:style-name="T5">(至國稅局辦理稅籍證明)</text:span></text:p>
        </text:list-item>
        <text:list-item>
          <text:p text:style-name="P3"><text:span text:style-name="T4">公寓大廈管理組織報備公文及證明影本。</text:span><text:span text:style-name="T5">(向所在地鄉鎮公所組織報備)</text:span></text:p>
        </text:list-item>
        <text:list-item>
          <text:p text:style-name="P3"><text:span text:style-name="T4">使用執照影本。</text:span></text:p>
        </text:list-item>
      </text:list>
      <text:p text:style-name="P1"><text:span text:style-name="T6">*影本資料請蓋</text:span><text:bookmark text:name="_GoBack"/><text:span text:style-name="T6">大小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源強</meta:initial-creator>
    <dc:creator>陳香妍</dc:creator>
    <meta:editing-cycles>59</meta:editing-cycles>
    <meta:print-date>2021-04-06T02:48:00</meta:print-date>
    <meta:creation-date>2018-05-03T07:52:00</meta:creation-date>
    <dc:date>2021-04-15T07:33:00</dc:date>
    <meta:editing-duration>PT5H4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33" meta:character-count="241" meta:non-whitespace-character-count="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