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1.409cm"/>
    </style:style>
    <style:style style:name="表格1.B" style:family="table-column">
      <style:table-column-properties style:column-width="0.917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1.901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9.447cm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39cm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7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0.98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15" style:family="table-row">
      <style:table-row-properties style:min-row-height="0.907cm" fo:keep-together="always"/>
    </style:style>
    <style:style style:name="表格1.16" style:family="table-row">
      <style:table-row-properties style:min-row-height="6.6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976cm" fo:margin-right="0cm" fo:text-align="center" style:justify-single-word="false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4pt" style:font-size-asian="14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99cm" fo:margin-right="0.199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199cm" fo:margin-right="0.199cm" fo:line-height="0.635cm" fo:text-indent="0cm" style:auto-text-indent="false"/>
    </style:style>
    <style:style style:name="P18" style:family="paragraph" style:parent-style-name="Standard">
      <style:paragraph-properties fo:margin-left="1.485cm" fo:margin-right="0cm" fo:text-indent="0cm" style:auto-text-indent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left="0.199cm" fo:margin-right="0cm" fo:text-indent="0cm" style:auto-text-indent="false" style:snap-to-layout-grid="false"/>
      <style:text-properties fo:font-size="14pt" style:font-size-asian="14pt"/>
    </style:style>
    <style:style style:name="P20" style:family="paragraph" style:parent-style-name="Standard">
      <style:paragraph-properties fo:margin-left="0.568cm" fo:margin-right="0cm" fo:text-indent="0cm" style:auto-text-indent="false" style:snap-to-layout-grid="false"/>
      <style:text-properties fo:font-size="14pt" style:font-size-asian="14pt"/>
    </style:style>
    <style:style style:name="P21" style:family="paragraph" style:parent-style-name="Standard">
      <style:paragraph-properties fo:margin-left="0.199cm" fo:margin-right="0.199cm" fo:line-height="0.635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都市計畫土地使用分區(或公共設施用地)證明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 請 人姓 <text:s text:c="3"/>名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A2" table:number-rows-spanned="2" office:value-type="string">
            <text:p text:style-name="P11">通 訊</text:p>
            <text:p text:style-name="P7">住 址</text:p>
          </table:table-cell>
          <table:table-cell table:style-name="表格1.A1" table:number-rows-spanned="2" office:value-type="string">
            <text:p text:style-name="P12"><text:s text:c="3"/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3">電 <text:s text:c="2"/>話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2" office:value-type="string">
            <text:p text:style-name="P14">土地座落</text:p>
          </table:table-cell>
          <table:table-cell table:style-name="表格1.A2" table:number-columns-spanned="2" office:value-type="string">
            <text:p text:style-name="P8">鄉鎮</text:p>
          </table:table-cell>
          <table:covered-table-cell/>
          <table:table-cell table:style-name="表格1.A2" table:number-columns-spanned="2" office:value-type="string">
            <text:p text:style-name="P9">段</text:p>
          </table:table-cell>
          <table:covered-table-cell/>
          <table:table-cell table:style-name="表格1.A1" office:value-type="string">
            <text:p text:style-name="P9">地 <text:s text:c="3"/>號</text:p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19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19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20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20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20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20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20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20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F5" office:value-type="string">
            <text:p text:style-name="P20"/>
          </table:table-cell>
        </table:table-row>
        <table:table-row table:style-name="表格1.5"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F3" office:value-type="string">
            <text:p text:style-name="P2"/>
          </table:table-cell>
        </table:table-row>
        <table:table-row table:style-name="表格1.15">
          <table:covered-table-cell/>
          <table:table-cell table:style-name="表格1.F3" table:number-columns-spanned="5" office:value-type="string">
            <text:p text:style-name="P7">逐筆填寫 <text:s/>計 <text:s text:c="5"/>筆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F3" table:number-columns-spanned="6" office:value-type="string">
            <text:p text:style-name="P17"><text:span text:style-name="T4">一、請予核發都市計劃土地使用分區(或公共設施用地)證明申請書 <text:s text:c="3"/>份。</text:span></text:p>
            <text:p text:style-name="P15">二、為辦理土地移轉之用，前開土地若位於風景區內，請惠予核發該土地目前</text:p>
            <text:p text:style-name="P15"><text:s text:c="4"/>尚未能依金門特定區計畫風景區容許之項目使用證明。</text:p>
            <text:p text:style-name="P17"><text:span text:style-name="T4"><text:s text:c="14"/>此致</text:span></text:p>
            <text:p text:style-name="P15"/>
            <text:p text:style-name="P15">金門縣政府</text:p>
            <text:p text:style-name="P15"/>
            <text:p text:style-name="P15"/>
            <text:p text:style-name="P21"><text:s text:c="38"/></text:p>
            <text:p text:style-name="Standard"><text:span text:style-name="T4">中 <text:s text:c="6"/>華 <text:s text:c="6"/>民 <text:s text:c="6"/>國 <text:s text:c="12"/>年 <text:s text:c="8"/>月 <text:s text:c="9"/>日 </text:span><text:span text:style-name="T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Compaq</meta:initial-creator>
    <meta:creation-date>2014-04-29T17:12:00</meta:creation-date>
    <dc:creator>陳嫚華</dc:creator>
    <dc:date>2015-06-11T10:34:00</dc:date>
    <meta:print-date>2015-06-11T10:32:00</meta:print-date>
    <meta:editing-cycles>3</meta:editing-cycles>
    <meta:editing-duration>PT9M</meta:editing-duration>
    <meta:document-statistic meta:table-count="1" meta:image-count="0" meta:object-count="0" meta:page-count="1" meta:paragraph-count="18" meta:word-count="154" meta:character-count="295" meta:non-whitespace-character-count="154"/>
    <meta:generator>LibreOffice/5.1.2.2$Windows_x86 LibreOffice_project/d3bf12ecb743fc0d20e0be0c58ca359301eb705f</meta:generator>
  </office:meta>
</office:document-meta>
</file>