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1" table:style-name="ta1" table:print-ranges="'11301'.A1:'11301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1月 1 日 至 113 年 1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3.01.03、113.01.07</text:p>
            <text:p>113.01.10、113.01.13</text:p>
            <text:p>113.01.16、113.01.18</text:p>
            <text:p>113.01.22、113.01.28</text:p>
            <text:p>113.01.30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1800" calcext:value-type="float">
            <text:p>1,8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301'.$A$1" table:cell-range-address="$'11301'.$A$1:.$H$21" table:range-usable-as="print-range"/>
          <table:named-range table:name="Excel_BuiltIn_Print_Titles" table:base-cell-address="$'11301'.$A$1" table:cell-range-address="$'1130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301" style:display-name="PageStyle_113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4-02-05T14:15:30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