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2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02" table:style-name="ta1" table:print-ranges="'11202'.A1:'11202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2月 1 日 至 112 年 2 月 28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2.02.02、112.02.03</text:p>
            <text:p>112.02.07、112.02.10</text:p>
            <text:p>112.02.13、112.02.16</text:p>
            <text:p>112.02.19、112.02.22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600" calcext:value-type="float">
            <text:p>1,6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202'.$A$1" table:cell-range-address="$'11202'.$A$1:.$H$21" table:range-usable-as="print-range"/>
          <table:named-range table:name="Excel_BuiltIn_Print_Titles" table:base-cell-address="$'11202'.$A$1" table:cell-range-address="$'1120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202" style:display-name="PageStyle_11202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3-04-25T08:52:28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