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1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2" table:style-name="ta1" table:print-ranges="'11112'.A1:'11112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12 月 1 日 至 111 年 12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1.12.04、111.12.09</text:p>
            <text:p>111.12.13、111.12.19</text:p>
            <text:p>111.12.21、111.12.28</text:p>
            <text:p>111.12.31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12'.$A$1" table:cell-range-address="$'11112'.$A$1:.$H$21" table:range-usable-as="print-range"/>
          <table:named-range table:name="Excel_BuiltIn_Print_Titles" table:base-cell-address="$'11112'.$A$1" table:cell-range-address="$'111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112" style:display-name="PageStyle_1111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3-02-01T09:54:42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