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11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10" table:style-name="ta1" table:print-ranges="'11110'.A1:'11110'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10 月 1 日 至 111 年 10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5"/>
            <table:table-cell table:style-name="ce26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8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平面媒體</text:p>
            <text:p>(金門日報)</text:p>
          </table:table-cell>
          <table:table-cell table:style-name="ce5" office:value-type="string" calcext:value-type="string">
            <text:p>111.10.07、111.10.10</text:p>
            <text:p>111.10.12、111.10.16</text:p>
            <text:p>111.10.21、111.10.25</text:p>
            <text:p>111.10.28</text:p>
          </table:table-cell>
          <table:table-cell table:style-name="ce21" office:value-type="string" calcext:value-type="string">
            <text:p>金門縣水產試驗所</text:p>
          </table:table-cell>
          <table:table-cell table:style-name="ce22" office:value-type="string" calcext:value-type="string">
            <text:p>水產增殖推廣─業務費─一般事務費</text:p>
          </table:table-cell>
          <table:table-cell table:style-name="ce23" office:value-type="float" office:value="1400" calcext:value-type="float">
            <text:p>1,400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5"/>
          <table:table-cell table:style-name="ce15"/>
          <table:table-cell table:style-name="ce5"/>
          <table:table-cell table:style-name="ce21"/>
          <table:table-cell table:style-name="ce22"/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5"/>
          <table:table-cell table:style-name="ce5"/>
          <table:table-cell table:style-name="ce21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7"/>
          <table:table-cell table:style-name="ce4"/>
          <table:table-cell table:style-name="ce24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4"/>
          <table:table-cell table:style-name="ce24" table:number-columns-repeated="3"/>
          <table:table-cell table:style-name="ce29" table:number-columns-repeated="1017"/>
        </table:table-row>
        <table:table-row table:style-name="ro7">
          <table:table-cell/>
          <table:table-cell table:style-name="ce18"/>
          <table:table-cell table:style-name="ce20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7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10'.$A$1" table:cell-range-address="$'11110'.$A$1:.$H$21" table:range-usable-as="print-range"/>
          <table:named-range table:name="Excel_BuiltIn_Print_Titles" table:base-cell-address="$'11110'.$A$1" table:cell-range-address="$'11110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1110" style:display-name="PageStyle_11110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李志豪</dc:creator>
    <dc:date>2023-02-01T09:54:28</dc:date>
    <meta:print-date>2021-06-24T15:59:11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