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11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09" table:style-name="ta1" table:print-ranges="'11109'.A1:'11109'.H19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9 月 1 日 至 111 年 9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0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平面媒體</text:p>
            <text:p>(金門日報)</text:p>
          </table:table-cell>
          <table:table-cell table:style-name="ce5" office:value-type="string" calcext:value-type="string">
            <text:p>111.09.04、111.09.07</text:p>
            <text:p>111.09.10、111.09.13</text:p>
            <text:p>111.09.19、111.09.28</text:p>
          </table:table-cell>
          <table:table-cell table:style-name="ce21" office:value-type="string" calcext:value-type="string">
            <text:p>金門縣水產試驗所</text:p>
          </table:table-cell>
          <table:table-cell table:style-name="ce22" office:value-type="string" calcext:value-type="string">
            <text:p>水產增殖推廣─業務費─一般事務費</text:p>
          </table:table-cell>
          <table:table-cell table:style-name="ce27" office:value-type="float" office:value="1200" calcext:value-type="float">
            <text:p>1,200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5"/>
          <table:table-cell table:style-name="ce21"/>
          <table:table-cell table:style-name="ce23"/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21"/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7" table:number-columns-repeated="2"/>
          <table:table-cell table:style-name="ce4"/>
          <table:table-cell table:style-name="ce25" table:number-columns-repeated="3"/>
          <table:table-cell table:style-name="ce31" table:number-columns-repeated="1017"/>
        </table:table-row>
        <table:table-row table:style-name="ro7">
          <table:table-cell/>
          <table:table-cell table:style-name="ce18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9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9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9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09'.$A$1" table:cell-range-address="$'11109'.$A$1:.$H$19" table:range-usable-as="print-range"/>
          <table:named-range table:name="Excel_BuiltIn_Print_Titles" table:base-cell-address="$'11109'.$A$1" table:cell-range-address="$'11109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1109" style:display-name="PageStyle_11109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李志豪</dc:creator>
    <dc:date>2022-11-04T13:43:22</dc:date>
    <meta:print-date>2021-06-24T15:59:11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