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7" table:style-name="ta1" table:print-ranges="'11107'.A1:'11107'.H19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7 月 1 日 至 111 年 7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1.07.04、111.07.06</text:p>
            <text:p>111.07.10、111.07.12</text:p>
            <text:p>111.07.16、111.07.19</text:p>
            <text:p>111.07.25、111.07.28</text:p>
            <text:p>111.07.31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800" calcext:value-type="float">
            <text:p>1,8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07'.$A$1" table:cell-range-address="$'11107'.$A$1:.$H$19" table:range-usable-as="print-range"/>
          <table:named-range table:name="Excel_BuiltIn_Print_Titles" table:base-cell-address="$'11107'.$A$1" table:cell-range-address="$'11107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107" style:display-name="PageStyle_1110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2-11-04T09:52:51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