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11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5" table:style-name="ta1" table:print-ranges="'11105'.A1:'11105'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5 月 1 日 至 111 年 5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10"/>
            <table:table-cell table:style-name="ce27"/>
            <table:table-cell table:style-name="ce29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2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110年振興券使用及核銷期限</text:p>
          </table:table-cell>
          <table:table-cell table:style-name="ce15" office:value-type="string" calcext:value-type="string">
            <text:p>電視媒體託播</text:p>
          </table:table-cell>
          <table:table-cell table:style-name="ce5" office:value-type="string" calcext:value-type="string">
            <text:p>111.04.13-111.05.05</text:p>
          </table:table-cell>
          <table:table-cell table:style-name="ce22" office:value-type="string" calcext:value-type="string">
            <text:p>建設處</text:p>
            <text:p>（工商發展科）</text:p>
          </table:table-cell>
          <table:table-cell table:style-name="ce22" office:value-type="string" calcext:value-type="string">
            <text:p>工商消保業務-業務費-一般事務費</text:p>
          </table:table-cell>
          <table:table-cell table:style-name="ce28" office:value-type="float" office:value="23000" calcext:value-type="float">
            <text:p>23,00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6" office:value-type="string" calcext:value-type="string">
            <text:p>推廣傳統石蚵美食．行銷在地特色產業 <text:s/>廣告</text:p>
          </table:table-cell>
          <table:table-cell table:style-name="ce16" office:value-type="string" calcext:value-type="string">
            <text:p>金門日報</text:p>
          </table:table-cell>
          <table:table-cell table:style-name="ce6" office:value-type="string" calcext:value-type="string">
            <text:p>111.05.07、111.05.10</text:p>
            <text:p>111.05.13、111.05.16</text:p>
            <text:p>111.05.21、111.05.25</text:p>
            <text:p>111.05.28、111.05.31</text:p>
          </table:table-cell>
          <table:table-cell table:style-name="ce23" office:value-type="string" calcext:value-type="string">
            <text:p>金門縣水產試驗所</text:p>
          </table:table-cell>
          <table:table-cell table:style-name="ce24" office:value-type="string" calcext:value-type="string">
            <text:p>水產增殖推廣─業務費─一般事務費</text:p>
          </table:table-cell>
          <table:table-cell table:style-name="ce25" office:value-type="float" office:value="1600" calcext:value-type="float">
            <text:p>1,600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14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4"/>
          <table:table-cell table:style-name="ce26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8" table:number-columns-repeated="2"/>
          <table:table-cell table:style-name="ce4"/>
          <table:table-cell table:style-name="ce26" table:number-columns-repeated="3"/>
          <table:table-cell table:style-name="ce33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10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1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1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1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05'.$A$1" table:cell-range-address="$'11105'.$A$1:.$H$21" table:range-usable-as="print-range"/>
          <table:named-range table:name="Excel_BuiltIn_Print_Titles" table:base-cell-address="$'11105'.$A$1" table:cell-range-address="$'11105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李志豪</dc:creator>
    <dc:date>2022-06-11T16:07:16</dc:date>
    <meta:print-date>2021-06-24T15:59:11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