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3 月 1 日 至 111 年 3 月 31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建設處）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9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110年振興券使用及核銷期限</text:p>
          </table:table-cell>
          <table:table-cell table:style-name="ce14" office:value-type="string" calcext:value-type="string">
            <text:p>電視媒體</text:p>
          </table:table-cell>
          <table:table-cell table:style-name="ce19" office:value-type="string" calcext:value-type="string">
            <text:p>111/3/1-111/3/30</text:p>
          </table:table-cell>
          <table:table-cell table:style-name="ce21" office:value-type="string" calcext:value-type="string">
            <text:p>建設處(工商發展科)</text:p>
          </table:table-cell>
          <table:table-cell table:style-name="ce5" office:value-type="string" calcext:value-type="string">
            <text:p>工商消保業務-業務費-一般事務費</text:p>
          </table:table-cell>
          <table:table-cell table:style-name="ce25" office:value-type="float" office:value="30000" calcext:value-type="float">
            <text:p>30,000 </text:p>
          </table:table-cell>
          <table:table-cell table:style-name="ce27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平面媒體(金門日報)</text:p>
          </table:table-cell>
          <table:table-cell table:style-name="ce5" office:value-type="string" calcext:value-type="string">
            <text:p>111.03.07、111.03.13</text:p>
            <text:p>111.03.16、111.03.19</text:p>
            <text:p>111.03.22、111.03.24</text:p>
            <text:p>111.03.30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7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8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 table:visibility="collapse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豪</dc:creator>
    <dc:date>2022-04-08T14:29:12</dc:date>
    <meta:print-date>2021-06-24T15:59:11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