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111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2" table:style-name="ta1" table:print-ranges="'11102'.A1:'11102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2 月 1 日 至 111 年 2 月 28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1.02.03、111.02.06</text:p>
            <text:p>111.02.11、111.02.13</text:p>
            <text:p>111.02.16、111.02.19</text:p>
            <text:p>111.02.22、111.02.24</text:p>
            <text:p>111.02.27</text:p>
          </table:table-cell>
          <table:table-cell table:style-name="ce20" office:value-type="string" calcext:value-type="string">
            <text:p>金門縣水產試驗所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02'.$A$1" table:cell-range-address="$'11102'.$A$1:.$H$21" table:range-usable-as="print-range"/>
          <table:named-range table:name="Excel_BuiltIn_Print_Titles" table:base-cell-address="$'11102'.$A$1" table:cell-range-address="$'1110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李志豪</dc:creator>
    <dc:date>2022-03-10T11:00:31</dc:date>
    <meta:print-date>2021-06-24T15:59:11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