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2" table:style-name="ta1" table:print-ranges="'11012'.A1:'11012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2 月 1 日 至 110 年 12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5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7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 <text:s/>廣告</text:p>
          </table:table-cell>
          <table:table-cell table:style-name="ce14" office:value-type="string" calcext:value-type="string">
            <text:p>金門日報</text:p>
          </table:table-cell>
          <table:table-cell table:style-name="ce5" office:value-type="string" calcext:value-type="string">
            <text:p>110.12.04、110.12.07</text:p>
            <text:p>110.12.10、110.12.12</text:p>
            <text:p>110.12.16、110.12.19</text:p>
            <text:p>110.12.22、110.12.28</text:p>
          </table:table-cell>
          <table:table-cell table:style-name="ce20" office:value-type="string" calcext:value-type="string">
            <text:p>金門縣水產試驗所</text:p>
          </table:table-cell>
          <table:table-cell table:style-name="ce21" office:value-type="string" calcext:value-type="string">
            <text:p>水產增殖推廣─業務費─一般事務費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20"/>
          <table:table-cell table:style-name="ce21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0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3" table:number-columns-repeated="3"/>
          <table:table-cell table:style-name="ce28" table:number-columns-repeated="1017"/>
        </table:table-row>
        <table:table-row table:style-name="ro7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6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12'.$A$1" table:cell-range-address="$'11012'.$A$1:.$H$21" table:range-usable-as="print-range"/>
          <table:named-range table:name="Excel_BuiltIn_Print_Titles" table:base-cell-address="$'11012'.$A$1" table:cell-range-address="$'110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李志豪</dc:creator>
    <dc:date>2022-01-17T15:32:31</dc:date>
    <meta:print-date>2021-06-24T15:59:11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