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110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1" table:style-name="ta1" table:print-ranges="'11011'.A1:'11011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1 月 1 日 至 110 年 11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0.11.07、110.11.10</text:p>
            <text:p>110.11.13、110.11.16</text:p>
            <text:p>110.11.19、110.11.25</text:p>
            <text:p>110.11.28</text:p>
          </table:table-cell>
          <table:table-cell table:style-name="ce20" office:value-type="string" calcext:value-type="string">
            <text:p>金門縣水產試驗所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400" calcext:value-type="float">
            <text:p>1,4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11'.$A$1" table:cell-range-address="$'11011'.$A$1:.$H$21" table:range-usable-as="print-range"/>
          <table:named-range table:name="Excel_BuiltIn_Print_Titles" table:base-cell-address="$'11011'.$A$1" table:cell-range-address="$'1101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Windows 使用者</dc:creator>
    <dc:date>2021-12-08T14:52:57</dc:date>
    <meta:print-date>2021-06-24T15:59:11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