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標準楷書" svg:font-family="雅真標準楷書" style:font-family-generic="system" style:font-pitch="variable"/>
  </office:font-face-decls>
  <office:automatic-styles>
    <style:style style:name="表格1" style:family="table">
      <style:table-properties style:width="18.25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512cm" style:rel-column-width="845*"/>
    </style:style>
    <style:style style:name="表格1.B" style:family="table-column">
      <style:table-column-properties style:column-width="5.327cm" style:rel-column-width="2977*"/>
    </style:style>
    <style:style style:name="表格1.C" style:family="table-column">
      <style:table-column-properties style:column-width="7.101cm" style:rel-column-width="3969*"/>
    </style:style>
    <style:style style:name="表格1.D" style:family="table-column">
      <style:table-column-properties style:column-width="4.311cm" style:rel-column-width="2409*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2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cm" fo:keep-together="always"/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fo:letter-spacing="0.028cm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917cm" fo:text-align="start" style:justify-single-word="false"/>
      <style:text-properties style:font-name="標楷體" fo:font-size="14pt" fo:letter-spacing="0.028cm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917cm" fo:orphans="2" fo:widows="2"/>
      <style:text-properties style:font-name="標楷體" fo:font-size="14pt" fo:letter-spacing="0.028cm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917cm" fo:text-align="center" style:justify-single-word="false"/>
      <style:text-properties style:font-name="標楷體" fo:font-size="14pt" fo:letter-spacing="0.028cm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917cm" fo:text-align="center" style:justify-single-word="false" fo:orphans="2" fo:widows="2"/>
      <style:text-properties style:font-name="標楷體" fo:font-size="14pt" fo:letter-spacing="0.028cm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706cm"/>
    </style:style>
    <style:style style:name="P10" style:family="paragraph" style:parent-style-name="Standard">
      <style:paragraph-properties fo:margin-left="5.549cm" fo:margin-right="0cm" fo:margin-top="0cm" fo:margin-bottom="0.318cm" loext:contextual-spacing="false" fo:line-height="0.847cm" fo:text-indent="0cm" style:auto-text-indent="false"/>
    </style:style>
    <style:style style:name="P11" style:family="paragraph" style:parent-style-name="Standard">
      <style:paragraph-properties fo:margin-top="0cm" fo:margin-bottom="0.318cm" loext:contextual-spacing="false" fo:line-height="0.847cm" fo:text-align="center" style:justify-single-word="false" fo:orphans="2" fo:widows="2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3" style:family="paragraph" style:parent-style-name="Header">
      <style:paragraph-properties fo:text-align="end" style:justify-single-word="false"/>
      <style:text-properties fo:color="#ff0000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letter-spacing="0.028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0.028cm" style:font-name-asian="標楷體1" style:font-size-asian="14pt" style:font-size-complex="14pt"/>
    </style:style>
    <style:style style:name="T4" style:family="text">
      <style:text-properties style:font-name="標楷體" fo:font-size="14pt" fo:letter-spacing="0.028cm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3pt" fo:letter-spacing="0.028cm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金門縣政府振興券-代領切結書(稿)【○○村/里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序列</text:span></text:p>
          </table:table-cell>
          <table:table-cell table:style-name="表格1.A2" office:value-type="string">
            <text:p text:style-name="P2"><text:span text:style-name="T2">委託人姓名</text:span></text:p>
          </table:table-cell>
          <table:table-cell table:style-name="表格1.A2" office:value-type="string">
            <text:p text:style-name="P2"><text:span text:style-name="T2">委託人身份證字號</text:span></text:p>
            <text:p text:style-name="P2"><text:span text:style-name="T2">(或居留證號)</text:span></text:p>
          </table:table-cell>
          <table:table-cell table:style-name="表格1.A2" office:value-type="string">
            <text:p text:style-name="P2"><text:span text:style-name="T2">委託人</text:span></text:p>
            <text:p text:style-name="P2"><text:span text:style-name="T2">印領清冊序號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1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T3">3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<text:span text:style-name="T3">4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2"><text:span text:style-name="T3">5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"><text:span text:style-name="T3">6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2"><text:span text:style-name="T3">7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2"><text:span text:style-name="T3">8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2"><text:span text:style-name="T3">9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table:number-columns-spanned="4" office:value-type="string">
            <text:p text:style-name="P9"><text:span text:style-name="T3"><text:s text:c="4"/>立書人（受託人）</text:span><text:span text:style-name="T4">　　　　　　　　</text:span><text:span text:style-name="T3">確係受上表委託人授權代為領取110年度金門地區振興券（每</text:span><text:span text:style-name="T5">份含面額100元10張及面額500元4張</text:span><text:span text:style-name="T3">），且同意遵循金門縣政府規定，立書人保證所陳事項均為真實，如有虛偽不實致他人受損害者，立書人願負擔一切民、刑事法律責任，恐口說無憑、特立此書為證。</text:span></text:p>
            <text:p text:style-name="P3"><text:span text:style-name="T3">　此致 </text:span></text:p>
            <text:p text:style-name="P3"><text:soft-page-break/><text:span text:style-name="T3"><text:s text:c="6"/>金門縣政府</text:span></text:p>
            <text:p text:style-name="P10"><text:span text:style-name="T3">立書人(受託人）： <text:s text:c="17"/>(簽章)</text:span></text:p>
            <text:p text:style-name="P10"><text:span text:style-name="T3">身分證字號：</text:span></text:p>
            <text:p text:style-name="P10"><text:span text:style-name="T3">連絡電話：</text:span></text:p>
            <text:p text:style-name="P11"><text:span text:style-name="T3"><text:s/>中 <text:s text:c="3"/>華 <text:s text:c="3"/>民 <text:s text:c="3"/>國 <text:s text:c="3"/>110 <text:s text:c="2"/>年　 <text:s/>　月　 <text:s/>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標準楷書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8pt" fo:font-weight="bold" style:font-name-asian="雅真標準楷書" style:font-family-asian="雅真標準楷書" style:font-family-generic-asian="system" style:font-pitch-asian="variable" style:font-size-asian="1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99cm" fo:margin-right="0cm" fo:line-height="0.591cm" fo:text-indent="0cm" style:auto-text-indent="false"/>
      <style:text-properties style:font-name="Noto Sans CJK JP Regular" fo:font-family="'Noto Sans CJK JP Regular'" style:font-family-generic="roman" style:font-pitch="variable" fo:font-size="13.5pt" style:letter-kerning="false" style:font-name-asian="Noto Sans CJK JP Regular1" style:font-family-asian="'Noto Sans CJK JP Regular'" style:font-family-generic-asian="system" style:font-pitch-asian="variable" style:font-size-asian="13.5pt" style:language-asian="en" style:country-asian="US" style:font-name-complex="Noto Sans CJK JP Regular1" style:font-family-complex="'Noto Sans CJK JP Regular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Noto Sans CJK JP Regular" fo:font-family="'Noto Sans CJK JP Regular'" style:font-family-generic="roman" style:font-pitch="variable" fo:font-size="13.5pt" style:font-name-asian="Noto Sans CJK JP Regular1" style:font-family-asian="'Noto Sans CJK JP Regular'" style:font-family-generic-asian="system" style:font-pitch-asian="variable" style:font-size-asian="13.5pt" style:language-asian="en" style:country-asian="US" style:font-name-complex="Noto Sans CJK JP Regular1" style:font-family-complex="'Noto Sans CJK JP Regular'" style:font-family-generic-complex="system" style:font-pitch-complex="variable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0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cm" fo:margin-left="6.20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3.4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0.506cm" fo:margin-bottom="1.251cm" fo:margin-left="1.501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振興經濟擴大公共建設投資計畫」-「傳統零售市場更新改善計畫」補助公有市場及攤販集中場設置固定式冷凍櫃、展示櫃之設施要點</dc:title>
    <meta:initial-creator>debbie</meta:initial-creator>
    <dc:creator>梁佩婷</dc:creator>
    <meta:editing-cycles>36</meta:editing-cycles>
    <meta:print-date>2021-09-16T11:01:00</meta:print-date>
    <meta:creation-date>2021-08-31T08:52:00</meta:creation-date>
    <dc:date>2021-09-17T05:53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225" meta:character-count="302" meta:non-whitespace-character-count="236"/>
    <meta:user-defined meta:name="AppVersion">15.0000</meta:user-defined>
    <meta:user-defined meta:name="Company">經濟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